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style:font-name="Calibri" fo:font-size="11pt" fo:font-weight="bold" officeooo:rsid="0001ef97" officeooo:paragraph-rsid="001ced33" style:font-size-asian="11pt" style:font-weight-asian="bold" style:font-size-complex="11pt" style:font-weight-complex="bold"/>
    </style:style>
    <style:style style:name="P2" style:family="paragraph" style:parent-style-name="Text_20_body">
      <style:paragraph-properties fo:margin-top="0cm" fo:margin-bottom="0cm" loext:contextual-spacing="false"/>
      <style:text-properties officeooo:rsid="0001ef97" officeooo:paragraph-rsid="001ced33"/>
    </style:style>
    <style:style style:name="P3" style:family="paragraph" style:parent-style-name="Text_20_body">
      <style:paragraph-properties fo:margin-top="0cm" fo:margin-bottom="0cm" loext:contextual-spacing="false"/>
      <style:text-properties fo:font-size="12pt" fo:font-weight="normal" officeooo:rsid="0001ef97" officeooo:paragraph-rsid="001ced33" style:font-size-asian="12pt" style:font-weight-asian="normal" style:font-size-complex="12pt" style:font-weight-complex="normal"/>
    </style:style>
    <style:style style:name="P4" style:family="paragraph" style:parent-style-name="Text_20_body">
      <style:paragraph-properties fo:margin-top="0cm" fo:margin-bottom="0cm" loext:contextual-spacing="false"/>
      <style:text-properties officeooo:paragraph-rsid="001ced33"/>
    </style:style>
    <style:style style:name="P5" style:family="paragraph" style:parent-style-name="Text_20_body">
      <style:paragraph-properties fo:margin-top="0cm" fo:margin-bottom="0cm" loext:contextual-spacing="false" fo:text-align="center" style:justify-single-word="false"/>
      <style:text-properties fo:color="#ff3333" style:font-name="Calibri" fo:font-size="11pt" officeooo:rsid="001e46b7" officeooo:paragraph-rsid="001e46b7" style:font-size-asian="11pt" style:font-size-complex="11pt"/>
    </style:style>
    <style:style style:name="P6" style:family="paragraph" style:parent-style-name="Text_20_body">
      <style:paragraph-properties fo:margin-top="0cm" fo:margin-bottom="0cm" loext:contextual-spacing="false"/>
      <style:text-properties fo:color="#ff3333" style:font-name="Calibri" fo:font-size="11pt" officeooo:rsid="001ced33" officeooo:paragraph-rsid="001ced33" style:font-size-asian="11pt" style:font-size-complex="11pt"/>
    </style:style>
    <style:style style:name="P7" style:family="paragraph" style:parent-style-name="Text_20_body">
      <style:paragraph-properties fo:margin-top="0cm" fo:margin-bottom="0cm" loext:contextual-spacing="false" fo:text-align="center" style:justify-single-word="false"/>
      <style:text-properties fo:color="#ff3333" style:font-name="Calibri" fo:font-size="11pt" fo:font-weight="normal" officeooo:rsid="001e46b7" officeooo:paragraph-rsid="001e46b7" style:font-size-asian="11pt" style:font-weight-asian="normal" style:font-size-complex="11pt" style:font-weight-complex="normal"/>
    </style:style>
    <style:style style:name="P8" style:family="paragraph" style:parent-style-name="Text_20_body">
      <style:paragraph-properties fo:margin-top="0cm" fo:margin-bottom="0cm" loext:contextual-spacing="false"/>
      <style:text-properties fo:color="#ff3333" style:font-name="Calibri" fo:font-size="11pt" fo:font-weight="normal" officeooo:rsid="001e46b7" officeooo:paragraph-rsid="001e46b7" style:font-size-asian="11pt" style:font-weight-asian="normal" style:font-size-complex="11pt" style:font-weight-complex="normal"/>
    </style:style>
    <style:style style:name="P9" style:family="paragraph" style:parent-style-name="Text_20_body">
      <style:paragraph-properties fo:margin-top="0cm" fo:margin-bottom="0cm" loext:contextual-spacing="false"/>
      <style:text-properties fo:color="#ff3333" style:font-name="Calibri" fo:font-size="11pt" fo:font-weight="normal" officeooo:rsid="001ced33" officeooo:paragraph-rsid="001ced33"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style:text-properties style:font-name="Calibri" fo:font-size="11pt" fo:font-weight="bold" officeooo:rsid="0001ef97" officeooo:paragraph-rsid="001ced33" style:font-size-asian="11pt" style:font-weight-asian="bold" style:font-size-complex="11pt" style:font-weight-complex="bold"/>
    </style:style>
    <style:style style:name="P11" style:family="paragraph" style:parent-style-name="Text_20_body">
      <style:paragraph-properties fo:margin-top="0cm" fo:margin-bottom="0cm" loext:contextual-spacing="false"/>
      <style:text-properties style:font-name="Calibri" fo:font-size="11pt" fo:font-weight="bold" officeooo:rsid="001ced33" officeooo:paragraph-rsid="001e46b7" style:font-size-asian="11pt" style:font-weight-asian="bold" style:font-size-complex="11pt" style:font-weight-complex="bold"/>
    </style:style>
    <style:style style:name="P12" style:family="paragraph" style:parent-style-name="Text_20_body">
      <style:paragraph-properties fo:margin-top="0cm" fo:margin-bottom="0cm" loext:contextual-spacing="false"/>
      <style:text-properties style:font-name="Calibri" fo:font-size="11pt" fo:font-weight="bold" officeooo:rsid="001ced33" officeooo:paragraph-rsid="001ced33" style:font-size-asian="11pt" style:font-weight-asian="bold" style:font-size-complex="11pt" style:font-weight-complex="bold"/>
    </style:style>
    <style:style style:name="P13" style:family="paragraph" style:parent-style-name="Text_20_body">
      <style:paragraph-properties fo:margin-top="0cm" fo:margin-bottom="0cm" loext:contextual-spacing="false"/>
      <style:text-properties style:font-name="Calibri" fo:font-size="11pt" fo:font-weight="bold" officeooo:rsid="001e7469" officeooo:paragraph-rsid="001e7469" style:font-size-asian="11pt" style:font-weight-asian="bold" style:font-size-complex="11pt" style:font-weight-complex="bold"/>
    </style:style>
    <style:style style:name="P14" style:family="paragraph" style:parent-style-name="Text_20_body">
      <style:paragraph-properties fo:margin-top="0cm" fo:margin-bottom="0cm" loext:contextual-spacing="false"/>
      <style:text-properties style:font-name="Calibri" fo:font-size="11pt" fo:font-weight="normal" officeooo:rsid="0001ef97" officeooo:paragraph-rsid="001ced33" style:font-size-asian="11pt" style:font-weight-asian="normal" style:font-size-complex="11pt" style:font-weight-complex="normal"/>
    </style:style>
    <style:style style:name="P15" style:family="paragraph" style:parent-style-name="Text_20_body">
      <style:paragraph-properties fo:margin-top="0cm" fo:margin-bottom="0cm" loext:contextual-spacing="false"/>
      <style:text-properties style:font-name="Calibri" fo:font-size="11pt" fo:font-weight="normal" officeooo:rsid="001e46b7" officeooo:paragraph-rsid="001e46b7" style:font-size-asian="11pt" style:font-weight-asian="normal" style:font-size-complex="11pt" style:font-weight-complex="normal"/>
    </style:style>
    <style:style style:name="P16" style:family="paragraph" style:parent-style-name="Text_20_body">
      <style:paragraph-properties fo:margin-top="0cm" fo:margin-bottom="0cm" loext:contextual-spacing="false"/>
      <style:text-properties style:font-name="Calibri" fo:font-size="11pt" officeooo:rsid="0001ef97" officeooo:paragraph-rsid="001ced33" style:font-size-asian="11pt" style:font-size-complex="11pt"/>
    </style:style>
    <style:style style:name="P17" style:family="paragraph" style:parent-style-name="Text_20_body">
      <style:paragraph-properties fo:margin-top="0cm" fo:margin-bottom="0cm" loext:contextual-spacing="false"/>
      <style:text-properties style:font-name="Calibri" fo:font-size="11pt" officeooo:paragraph-rsid="001ced33" style:font-size-asian="11pt" style:font-size-complex="11pt"/>
    </style:style>
    <style:style style:name="P18" style:family="paragraph" style:parent-style-name="Text_20_body">
      <style:text-properties style:font-name="Calibri" fo:font-size="11pt" officeooo:paragraph-rsid="001ced33" style:font-size-asian="11pt" style:font-size-complex="11pt"/>
    </style:style>
    <style:style style:name="P19" style:family="paragraph" style:parent-style-name="Heading_20_1">
      <style:paragraph-properties fo:margin-top="0cm" fo:margin-bottom="0cm" loext:contextual-spacing="false"/>
      <style:text-properties style:font-name="Calibri" fo:font-size="11pt" fo:font-weight="normal" officeooo:rsid="0001ef97" officeooo:paragraph-rsid="001ced33" style:font-size-asian="11pt" style:font-weight-asian="normal" style:font-size-complex="11pt" style:font-weight-complex="normal"/>
    </style:style>
    <style:style style:name="P20" style:family="paragraph" style:parent-style-name="Heading_20_1">
      <style:paragraph-properties fo:margin-top="0cm" fo:margin-bottom="0cm" loext:contextual-spacing="false"/>
      <style:text-properties style:font-name="Calibri" fo:font-size="11pt" fo:font-weight="bold" officeooo:rsid="0001ef97" officeooo:paragraph-rsid="001ced33" style:font-size-asian="11pt" style:font-weight-asian="bold" style:font-size-complex="11pt" style:font-weight-complex="bold"/>
    </style:style>
    <style:style style:name="P21" style:family="paragraph" style:parent-style-name="Heading_20_1">
      <style:paragraph-properties fo:margin-top="0cm" fo:margin-bottom="0cm" loext:contextual-spacing="false"/>
      <style:text-properties style:font-name="Calibri" fo:font-size="11pt" officeooo:rsid="0001ef97" officeooo:paragraph-rsid="001ced33" style:font-size-asian="11pt" style:font-size-complex="11pt"/>
    </style:style>
    <style:style style:name="T1" style:family="text">
      <style:text-properties style:font-name="Liberation Serif1"/>
    </style:style>
    <style:style style:name="T2" style:family="text">
      <style:text-properties officeooo:rsid="0001ef97"/>
    </style:style>
    <style:style style:name="T3" style:family="text">
      <style:text-properties officeooo:rsid="00028085"/>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officeooo:rsid="001ced33" style:font-style-asian="italic" style:font-style-complex="italic"/>
    </style:style>
    <style:style style:name="T7" style:family="text">
      <style:text-properties fo:font-style="italic" officeooo:rsid="001e46b7"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01ef97" style:font-style-asian="normal" style:font-weight-asian="normal" style:font-style-complex="normal" style:font-weight-complex="normal"/>
    </style:style>
    <style:style style:name="T10" style:family="text">
      <style:text-properties fo:font-style="normal" fo:font-weight="normal" officeooo:rsid="001ced33"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officeooo:rsid="001ced33" style:font-style-asian="normal" style:font-style-complex="normal"/>
    </style:style>
    <style:style style:name="T13" style:family="text">
      <style:text-properties fo:font-style="normal" officeooo:rsid="001e46b7" style:font-style-asian="normal" style:font-style-complex="normal"/>
    </style:style>
    <style:style style:name="T14" style:family="text">
      <style:text-properties officeooo:rsid="001e46b7"/>
    </style:style>
    <style:style style:name="T15" style:family="text">
      <style:text-properties fo:color="#ff3333"/>
    </style:style>
    <style:style style:name="T16" style:family="text">
      <style:text-properties fo:color="#000000"/>
    </style:style>
    <style:style style:name="T17" style:family="text">
      <style:text-properties fo:color="#000000" officeooo:rsid="001e46b7"/>
    </style:style>
    <style:style style:name="T18" style:family="text">
      <style:text-properties style:font-name="Calibri"/>
    </style:style>
    <style:style style:name="T19" style:family="text">
      <style:text-properties style:font-name="Calibri" fo:font-style="normal" fo:font-weight="normal" style:font-style-asian="normal" style:font-weight-asian="normal" style:font-style-complex="normal" style:font-weight-complex="normal"/>
    </style:style>
    <style:style style:name="T20" style:family="text">
      <style:text-properties style:font-name="Calibri" fo:font-style="normal" fo:font-weight="normal" officeooo:rsid="0001ef97" style:font-style-asian="normal" style:font-weight-asian="normal" style:font-style-complex="normal" style:font-weight-complex="normal"/>
    </style:style>
    <style:style style:name="T21" style:family="text">
      <style:text-properties style:font-name="Calibri" fo:font-size="11pt" style:font-size-asian="11pt" style:font-size-complex="11pt"/>
    </style:style>
    <style:style style:name="T22"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23" style:family="text">
      <style:text-properties style:font-name="Calibri" fo:font-size="11pt" fo:font-style="normal" fo:font-weight="normal" officeooo:rsid="0001ef97"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TRI DES INFORMATIONS</text:p>
      <table:table table:name="Tableau1" table:style-name="Tableau1">
        <table:table-column table:style-name="Tableau1.A" table:number-columns-repeated="2"/>
        <table:table-row>
          <table:table-cell table:style-name="Tableau1.A1" office:value-type="string">
            <text:p text:style-name="P5">INFO</text:p>
          </table:table-cell>
          <table:table-cell table:style-name="Tableau1.B1" office:value-type="string">
            <text:p text:style-name="P7">INTOX</text:p>
          </table:table-cell>
        </table:table-row>
        <table:table-row>
          <table:table-cell table:style-name="Tableau1.A2" office:value-type="string">
            <text:p text:style-name="P10">« Une centaine d’ONG appellent à une « marche du siècle » pour le climat le samedi 16 mars </text:p>
            <text:p text:style-name="P14">Greenpeace France, Fondation Nicolas Hulot, ATD Quart Monde, Les Amis de la Terre… Plus d’une centaine d’ONG appellent ce mercredi à une « marche du siècle » pour le climat le samedi 16 mars. « Notre printemps sera climatique et social », parce que « fin du monde et fin du mois relèvent du même combat », proclame cet appel. »</text:p>
            <text:p text:style-name="P2"><text:span text:style-name="T21">Source : </text:span><text:a xlink:type="simple" xlink:href="https://www.ouest-france.fr/leditiondusoir/08/03/2019" text:style-name="Internet_20_link" text:visited-style-name="Visited_20_Internet_20_Link"><text:span text:style-name="T21">https://www.ouest-france.fr/leditiondusoir/08/03/2019</text:span></text:a></text:p>
            <text:p text:style-name="P16"/>
            <text:p text:style-name="P16"/>
            <text:p text:style-name="P1">« Des bonnes idées en marche pour le climat</text:p>
            <text:p text:style-name="P14"/>
            <text:p text:style-name="P14">On ne veut plus de pétrole mais on cherche des idées. En réunissant hier à Paris un cortège de personnalités autour du climat, Emmanuel Macron veut sauver l'accord de Paris (COP21 de 2015) pour lutter contre le réchauffement et préserver la planète. </text:p>
            <text:p text:style-name="P18">La navigatrice Ellen MacArthur, l'économiste britannique Nicholas Stern, l'aéronaute du «Solar Impulse» Bertrand Piccard, le PDG de Danone Emmanuel Faber et la patronne de la convention de l'ONU sur la biodiversité, Cristina Pasca Palmer ont peu d'occasions de se croiser. Avec une trentaine d'autres économistes, chercheurs ou industriels, ils ont pourtant phosphoré ensemble hier matin au ministère de la Transition écologique à Paris au premier One Planet Lab. Lancée par Emmanuel Macron, cette rencontre pour le climat s'est tenue sur quatre axes : le réchauffement, les océans, la biodiversité, la mobilisation de la finance. »</text:p>
            <text:p text:style-name="P2"><text:a xlink:type="simple" xlink:href="https://www.ladepeche.fr/" text:style-name="Internet_20_link" text:visited-style-name="Visited_20_Internet_20_Link"><text:span text:style-name="T21">https://www.ladepeche.fr/</text:span></text:a><text:span text:style-name="T21"> samedi 9 mars 2019</text:span></text:p>
            <text:h text:style-name="P19" text:outline-level="1"/>
            <text:p text:style-name="P8">Pourquoi on peut faire confiance à ces articles</text:p>
            <text:p text:style-name="P11">Ce sont <text:span text:style-name="T14">des articles oubliés dans des journaux sérieux et objectifs. Ils ont été </text:span><text:span text:style-name="T16">écrits par des</text:span><text:span text:style-name="T15"> </text:span><text:span text:style-name="T16">journalistes qui ont vérifié leurs informations </text:span><text:span text:style-name="T17">et qui respectent une déontologie : donner aux lecteurs des informations vraies.</text:span></text:p>
            <text:p text:style-name="P13"><text:soft-page-break/><text:span text:style-name="T17">L</text:span><text:span text:style-name="T16">es personnes et les associations citées dans ces articles sont reconnues et dignes de confiance.</text:span></text:p>
          </table:table-cell>
          <table:table-cell table:style-name="Tableau1.B2" office:value-type="string">
            <text:h text:style-name="P20" text:outline-level="1">Le terrifiant rapport du GIEC ( Groupe d’experts Intergouvernemental sur l’Evolution du Climat ) sur le réchauffement climatique est bourré d'erreurs</text:h>
            <text:p text:style-name="P14"/>
            <text:p text:style-name="P14">Le premier audit jamais réalisé sur la base de données de températures la plus importante au monde, révèle qu’elle est si criblée d’erreurs qu’elle est en réalité inexploitable.</text:p>
            <text:p text:style-name="P18">HadCRUT4 est la principale base de données dont se sert le Groupe d’experts intergouvernemental sur l’évolution du climat (GIEC) pour faire ses annonces catastrophiques à propos du ‘réchauffement climatique créé par l’homme’, justifier ses exigences de dépenser des milliards de dollars pour ‘lutter contre le changement climatique’, et légitimer l’Accord de Paris sur le climat.</text:p>
            <text:p text:style-name="P18">Or, selon <text:span text:style-name="T2">une analyse </text:span>novatrice du chercheur australien John McLean*, les données de HadCRUT4 sont beaucoup trop bâclée<text:span text:style-name="T3">s</text:span> pour être prises au sérieux, même par des climatologues [sic], et surtout pas par un organisme aussi influent que le GIEC ou par les gouvernements du monde.</text:p>
            <text:p text:style-name="P18">D’après <text:span text:style-name="T5">John McLean</text:span>, nous avons là des « données très négligées d’amateur, à peu près du niveau d’un étudiant en première année d’université. »</text:p>
            <text:p text:style-name="P14">Auteur : <text:span text:style-name="T4">James Delingpole</text:span> | Editeur : <text:span text:style-name="T4">Walt </text:span>| Mardi, 09 Oct. 2018 - 10h46 </text:p>
            <text:p text:style-name="P3"><text:a xlink:type="simple" xlink:href="http://www.zejournal.mobi/index.php/news/show_detail/16012/" text:style-name="Internet_20_link" text:visited-style-name="Visited_20_Internet_20_Link"><text:span text:style-name="T21">http://www.zejournal.mobi/index.php/news/show_detail/16012/</text:span></text:a></text:p>
            <text:p text:style-name="P3"><text:span text:style-name="T21">traduction d’un article publié la veille de la parution du rapport du Giec sur le site d’extrême droite américain </text:span><text:a xlink:type="simple" xlink:href="https://www.20minutes.fr/monde/2199039-20180109-steve-bannon-demissionne-breitbart-news-apres-critiques-contre-trump" text:style-name="Internet_20_link" text:visited-style-name="Visited_20_Internet_20_Link"><text:span text:style-name="Emphasis"><text:span text:style-name="T21">Breitbart News</text:span></text:span></text:a><text:span text:style-name="T21"> – </text:span></text:p>
            <text:p text:style-name="P14"/>
            <text:p text:style-name="P15"><text:span text:style-name="T15">Pourquoi on ne peut pas faire confiance à</text:span> <text:span text:style-name="T15">cet</text:span> <text:span text:style-name="T15">article ? </text:span></text:p>
            <text:p text:style-name="P12"><text:span text:style-name="T14">Une recherche sur </text:span>John McLean , ce « chercheur australien » <text:span text:style-name="T14">permet de douter de la véracité de cet article.</text:span></text:p>
            <text:p text:style-name="P17"><text:span text:style-name="T11"><text:s/></text:span><text:span text:style-name="T12">Voici ce que révèle</text:span><text:span text:style-name="T6"> </text:span><text:span text:style-name="T13">la journaliste australienne</text:span><text:span text:style-name="T7"> </text:span><text:span text:style-name="T8">Elaine McKewon </text:span><text:span text:style-name="T10">dans l’article ci-dessous : </text:span></text:p>
            <text:p text:style-name="P4"><text:span text:style-name="T23">Source : Journal australien </text:span><text:a xlink:type="simple" xlink:href="https://www.crikey.com.au/author/deborah-neale/" text:style-name="Internet_20_link" text:visited-style-name="Visited_20_Internet_20_Link"><text:span text:style-name="T22">Crikey</text:span></text:a><text:span text:style-name="T22"> Jan 13, 2014</text:span></text:p>
            <text:p text:style-name="P16"><text:s text:c="2"/>« Qui est John McLean ? Quelles qualifications <text:soft-page-break/>l’autorisent à parler comme un expert en science du climat ? ...Sur son site, McLean se présente comme « un consultant en informatique et photographe occasionnel de voyages ». Clairement, McLean n’a aucun statut ni aucune expertise dans le domaine du changement climatique. Alors pourquoi persiste-t-il à publier des articles d’opinion en tant qu’«expert » du changement climatique ? Son affiliation à la Coalition Internationale sur la Science du Climat donne la clé de cette question. Malgré son nom, la ICSC ne mène pas de recherche scientifique. Elle a été fondée par l’Institut Heartland, un groupe de réflexion américain historiquement financé par Exxon (grande société pétrolière) pour promouvoir le déni du réchauffement climatique. » </text:p>
          </table:table-cell>
        </table:table-row>
      </table:table>
      <text:p text:style-name="P6"/>
      <text:p text:style-name="P6"/>
      <text:p text:style-name="P6"/>
      <text:p text:style-name="P14"/>
      <text:p text:style-name="P9"/>
      <text:h text:style-name="P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5T14:48:04.814000000</meta:creation-date>
    <dc:date>2019-04-05T15:09:51.247000000</dc:date>
    <meta:editing-duration>PT11M5S</meta:editing-duration>
    <meta:editing-cycles>2</meta:editing-cycles>
    <meta:generator>LibreOffice/5.4.6.2$Windows_X86_64 LibreOffice_project/4014ce260a04f1026ba855d3b8d91541c224eab8</meta:generator>
    <meta:document-statistic meta:table-count="1" meta:image-count="0" meta:object-count="0" meta:page-count="2" meta:paragraph-count="26" meta:word-count="682" meta:character-count="4331" meta:non-whitespace-character-count="3664"/>
  </office:meta>
</office:document-meta>
</file>