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34in solid #000000" fo:padding="0in" style:shadow="#000000 0.0034in 0.0034in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T7" style:parent-style-name="Policepardéfaut" style:family="text">
      <style:text-properties style:font-name="Calibri" fo:font-weight="bold" style:font-weight-asian="bold" style:font-weight-complex="bold"/>
    </style:style>
    <style:style style:name="T8" style:parent-style-name="Policepardéfaut" style:family="text">
      <style:text-properties style:font-name="Calibri" fo:font-weight="bold" style:font-weight-asian="bold" style:font-weight-complex="bold"/>
    </style:style>
    <style:style style:name="T9" style:parent-style-name="Policepardéfaut" style:family="text">
      <style:text-properties style:font-name="Calibri" fo:font-weight="bold" style:font-weight-asian="bold" style:font-weight-complex="bold"/>
    </style:style>
    <style:style style:name="T10" style:parent-style-name="Policepardéfaut" style:family="text">
      <style:text-properties style:font-name="Calibri" fo:font-weight="bold" style:font-weight-asian="bold" style:font-weight-complex="bold"/>
    </style:style>
    <style:style style:name="T11" style:parent-style-name="Policepardéfaut" style:family="text">
      <style:text-properties style:font-name="Calibri" fo:font-weight="bold" style:font-weight-asian="bold" style:font-weight-complex="bold"/>
    </style:style>
    <style:style style:name="T12" style:parent-style-name="Policepardéfaut" style:family="text">
      <style:text-properties style:font-name="Calibri"/>
    </style:style>
    <style:style style:name="T13" style:parent-style-name="Policepardéfaut" style:family="text">
      <style:text-properties style:font-name="Calibri" fo:font-weight="bold" style:font-weight-asian="bold" style:font-weight-complex="bold"/>
    </style:style>
    <style:style style:name="T14" style:parent-style-name="Policepardéfaut" style:family="text">
      <style:text-properties style:font-name="Calibri" fo:font-weight="bold" style:font-weight-asian="bold" style:font-weight-complex="bold"/>
    </style:style>
    <style:style style:name="T15" style:parent-style-name="Policepardéfaut" style:family="text">
      <style:text-properties style:font-name="Calibri" fo:font-weight="bold" style:font-weight-asian="bold" style:font-weight-complex="bold"/>
    </style:style>
    <style:style style:name="T16" style:parent-style-name="Policepardéfaut" style:family="text">
      <style:text-properties style:font-name="Calibri"/>
    </style:style>
    <style:style style:name="P17" style:parent-style-name="Standard" style:family="paragraph">
      <style:text-properties style:font-name="Calibri"/>
    </style:style>
    <style:style style:name="T18" style:parent-style-name="Policepardéfaut" style:family="text">
      <style:text-properties style:font-name="Calibri" fo:font-weight="bold" style:font-weight-asian="bold"/>
    </style:style>
    <style:style style:name="T19" style:parent-style-name="Policepardéfaut" style:family="text">
      <style:text-properties style:font-name="Calibri" fo:font-weight="bold" style:font-weight-asian="bold"/>
    </style:style>
    <style:style style:name="T20" style:parent-style-name="Policepardéfaut" style:family="text">
      <style:text-properties style:font-name="Calibri" fo:font-weight="bold" style:font-weight-asian="bold" fo:background-color="#FFFF00"/>
    </style:style>
    <style:style style:name="T21" style:parent-style-name="Policepardéfaut" style:family="text">
      <style:text-properties style:font-name="Calibri" fo:font-weight="bold" style:font-weight-asian="bold"/>
    </style:style>
    <style:style style:name="T22" style:parent-style-name="Policepardéfaut" style:family="text">
      <style:text-properties style:font-name="Calibri" fo:font-weight="bold" style:font-weight-asian="bold"/>
    </style:style>
    <style:style style:name="T23" style:parent-style-name="Policepardéfaut" style:family="text">
      <style:text-properties style:font-name="Calibri" fo:font-weight="bold" style:font-weight-asian="bold"/>
    </style:style>
    <style:style style:name="T24" style:parent-style-name="Policepardéfaut" style:family="text">
      <style:text-properties style:font-name="Calibri" fo:font-weight="bold" style:font-weight-asian="bold" fo:background-color="#FFFF00"/>
    </style:style>
    <style:style style:name="T25" style:parent-style-name="Policepardéfaut" style:family="text">
      <style:text-properties style:font-name="Calibri" fo:font-weight="bold" style:font-weight-asian="bold"/>
    </style:style>
    <style:style style:name="T26" style:parent-style-name="Policepardéfaut" style:family="text">
      <style:text-properties style:font-name="Calibri" fo:font-weight="bold" style:font-weight-asian="bold"/>
    </style:style>
    <style:style style:name="T27" style:parent-style-name="Policepardéfaut" style:family="text">
      <style:text-properties style:font-name="Calibri" fo:font-weight="bold" style:font-weight-asian="bold"/>
    </style:style>
    <style:style style:name="T28" style:parent-style-name="Policepardéfaut" style:family="text">
      <style:text-properties style:font-name="Calibri" fo:font-weight="bold" style:font-weight-asian="bold"/>
    </style:style>
    <style:style style:name="T29" style:parent-style-name="Policepardéfaut" style:family="text">
      <style:text-properties style:font-name="Calibri" fo:font-weight="bold" style:font-weight-asian="bold"/>
    </style:style>
    <style:style style:name="T30" style:parent-style-name="Policepardéfaut" style:family="text">
      <style:text-properties style:font-name="Calibri" fo:font-weight="bold" style:font-weight-asian="bold" fo:background-color="#FFFF00"/>
    </style:style>
    <style:style style:name="T31" style:parent-style-name="Policepardéfaut" style:family="text">
      <style:text-properties style:font-name="Calibri" fo:font-weight="bold" style:font-weight-asian="bold" fo:background-color="#FFFF00"/>
    </style:style>
    <style:style style:name="P32" style:parent-style-name="Standard" style:list-style-name="LFO1" style:family="paragraph">
      <style:text-properties style:font-name="Calibri" fo:font-weight="bold" style:font-weight-asian="bold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T35" style:parent-style-name="Policepardéfaut" style:family="text">
      <style:text-properties style:font-name="Calibri"/>
    </style:style>
    <style:style style:name="P36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Tahoma" fo:font-size="11pt" style:font-size-asian="11pt" style:font-size-complex="11pt"/>
    </style:style>
    <style:style style:name="P38" style:parent-style-name="Standard" style:family="paragraph">
      <style:text-properties style:font-name="Tahoma" fo:font-size="11pt" style:font-size-asian="11pt" style:font-size-complex="11pt"/>
    </style:style>
    <style:style style:name="P39" style:parent-style-name="Standard" style:family="paragraph">
      <style:text-properties style:font-name="Tahoma" fo:font-size="11pt" style:font-size-asian="11pt" style:font-size-complex="11pt"/>
    </style:style>
    <style:style style:name="P40" style:parent-style-name="Standard" style:family="paragraph">
      <style:text-properties style:font-name="Tahoma" fo:font-size="11pt" style:font-size-asian="11pt" style:font-size-complex="11pt"/>
    </style:style>
    <style:style style:name="P41" style:parent-style-name="Standard" style:family="paragraph">
      <style:text-properties style:font-name="Tahoma" fo:font-size="11pt" style:font-size-asian="11pt" style:font-size-complex="11pt"/>
    </style:style>
    <style:style style:name="P42" style:parent-style-name="Standard" style:family="paragraph">
      <style:text-properties style:font-name="Tahoma" fo:font-size="11pt" style:font-size-asian="11pt" style:font-size-complex="11pt"/>
    </style:style>
    <style:style style:name="T43" style:parent-style-name="Policepardéfaut" style:family="text">
      <style:text-properties style:font-name="Calibri"/>
    </style:style>
    <style:style style:name="P44" style:parent-style-name="Framecontents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T52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style:font-name="Calibri"/>
    </style:style>
    <style:style style:name="P61" style:parent-style-name="Standard" style:family="paragraph">
      <style:text-properties style:font-name="Calibri"/>
    </style:style>
    <style:style style:name="T62" style:parent-style-name="Policepardéfaut" style:family="text">
      <style:text-properties style:font-name="Calibri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fo:font-weight="bold" style:font-weight-asian="bold" style:font-weight-complex="bold" fo:color="#008000" fo:background-color="#FFFF00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fo:font-weight="bold" style:font-weight-asian="bold" style:font-weight-complex="bold" fo:color="#008000" fo:background-color="#FFFF00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Calibri"/>
    </style:style>
    <style:style style:name="P66" style:parent-style-name="Standard" style:family="paragraph">
      <style:text-properties style:font-name="Calibri"/>
    </style:style>
    <style:style style:name="P67" style:parent-style-name="Standard" style:family="paragraph">
      <style:text-properties style:font-name="Calibri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T70" style:parent-style-name="Policepardéfaut" style:family="text">
      <style:text-properties style:font-name="Calibri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fo:font-weight="bold" style:font-weight-asian="bold" style:font-weight-complex="bold" fo:color="#000080" fo:background-color="#FFFF00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fo:font-weight="bold" style:font-weight-asian="bold" style:font-weight-complex="bold" fo:color="#000080" fo:background-color="#FFFF00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T80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Calibri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text-properties style:font-name="Calibri"/>
    </style:style>
    <style:style style:name="P88" style:parent-style-name="Standard" style:family="paragraph">
      <style:text-properties style:font-name="Calibri"/>
    </style:style>
    <style:style style:name="P89" style:parent-style-name="Standard" style:family="paragraph">
      <style:text-properties style:font-name="Calibri"/>
    </style:style>
    <style:style style:name="P90" style:parent-style-name="Standard" style:family="paragraph">
      <style:text-properties style:font-name="Calibri"/>
    </style:style>
    <style:style style:name="T91" style:parent-style-name="Policepardéfaut" style:family="text">
      <style:text-properties style:font-name="Calibri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fo:font-weight="bold" style:font-weight-asian="bold" style:font-weight-complex="bold" fo:color="#000080" fo:background-color="#FFFF00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fo:font-weight="bold" style:font-weight-asian="bold" style:font-weight-complex="bold" fo:color="#000080" fo:background-color="#FFFF00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Calibri"/>
    </style:style>
    <style:style style:name="P96" style:parent-style-name="Standard" style:family="paragraph">
      <style:text-properties style:font-name="Calibri"/>
    </style:style>
    <style:style style:name="P97" style:parent-style-name="Standard" style:family="paragraph">
      <style:text-properties style:font-name="Calibri"/>
    </style:style>
    <style:style style:name="P98" style:parent-style-name="Standard" style:family="paragraph">
      <style:text-properties style:font-name="Calibri"/>
    </style:style>
    <style:style style:name="P99" style:parent-style-name="Standard" style:family="paragraph">
      <style:text-properties style:font-name="Calibri"/>
    </style:style>
    <style:style style:name="P100" style:parent-style-name="Standard" style:family="paragraph">
      <style:text-properties style:font-name="Calibri"/>
    </style:style>
    <style:style style:name="P101" style:parent-style-name="Standard" style:family="paragraph">
      <style:text-properties style:font-name="Calibri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Calibri"/>
    </style:style>
    <style:style style:name="P103" style:parent-style-name="Standard" style:family="paragraph">
      <style:text-properties style:font-name="Calibri"/>
    </style:style>
    <style:style style:name="P104" style:parent-style-name="Standard" style:family="paragraph">
      <style:text-properties style:font-name="Calibri"/>
    </style:style>
    <style:style style:name="T105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="Calibri"/>
    </style:style>
    <style:style style:name="P111" style:parent-style-name="Standard" style:family="paragraph">
      <style:text-properties style:font-name="Calibri"/>
    </style:style>
    <style:style style:name="P112" style:parent-style-name="Standard" style:family="paragraph">
      <style:text-properties style:font-name="Calibri"/>
    </style:style>
    <style:style style:name="P113" style:parent-style-name="Standard" style:family="paragraph">
      <style:text-properties style:font-name="Calibri"/>
    </style:style>
    <style:style style:name="P114" style:parent-style-name="Standard" style:family="paragraph">
      <style:text-properties style:font-name="Calibri"/>
    </style:style>
    <style:style style:name="P115" style:parent-style-name="Standard" style:family="paragraph">
      <style:text-properties style:font-name="Calibri"/>
    </style:style>
    <style:style style:name="T116" style:parent-style-name="Policepardéfaut" style:family="text">
      <style:text-properties style:font-name="Calibri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alibri"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fo:font-weight="bold" style:font-weight-asian="bold" style:font-weight-complex="bold" fo:color="#000080" fo:background-color="#FFFF00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name="Calibri"/>
    </style:style>
    <style:style style:name="P122" style:parent-style-name="Standard" style:family="paragraph">
      <style:text-properties style:font-name="Calibri"/>
    </style:style>
    <style:style style:name="P123" style:parent-style-name="Standard" style:family="paragraph">
      <style:text-properties style:font-name="Calibri"/>
    </style:style>
    <style:style style:name="P124" style:parent-style-name="Standard" style:family="paragraph">
      <style:text-properties style:font-name="Calibri"/>
    </style:style>
    <style:style style:name="P125" style:parent-style-name="Standard" style:family="paragraph">
      <style:text-properties style:font-name="Calibri"/>
    </style:style>
    <style:style style:name="T126" style:parent-style-name="Policepardéfaut" style:family="text">
      <style:text-properties style:font-name="Calibri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Calibri" fo:font-weight="bold" style:font-weight-asian="bold" style:font-weight-complex="bold" fo:color="#008000" fo:background-color="#FFFF00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fo:font-weight="bold" style:font-weight-asian="bold" style:font-weight-complex="bold" fo:color="#008000" fo:background-color="#FFFF00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="Calibri"/>
    </style:style>
    <style:style style:name="P130" style:parent-style-name="Standard" style:family="paragraph">
      <style:text-properties style:font-name="Calibri"/>
    </style:style>
    <style:style style:name="P131" style:parent-style-name="Standard" style:family="paragraph">
      <style:text-properties style:font-name="Calibri"/>
    </style:style>
    <style:style style:name="P132" style:parent-style-name="Standard" style:family="paragraph">
      <style:text-properties style:font-name="Calibri"/>
    </style:style>
    <style:style style:name="T133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alibr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Calibri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style:font-name="Calibri"/>
    </style:style>
    <style:style style:name="P138" style:parent-style-name="Standard" style:family="paragraph">
      <style:text-properties style:font-name="Calibri"/>
    </style:style>
    <style:style style:name="P139" style:parent-style-name="Standard" style:family="paragraph">
      <style:text-properties style:font-name="Calibri"/>
    </style:style>
    <style:style style:name="T140" style:parent-style-name="Policepardéfaut" style:family="text">
      <style:text-properties style:font-name="Calibri"/>
    </style:style>
    <style:style style:name="T141" style:parent-style-name="Policepardéfaut" style:family="text">
      <style:text-properties style:font-name="Calibri"/>
    </style:style>
    <style:style style:name="T142" style:parent-style-name="Policepardéfaut" style:family="text">
      <style:text-properties style:font-name="Calibri"/>
    </style:style>
    <style:style style:name="T143" style:parent-style-name="Policepardéfaut" style:family="text">
      <style:text-properties style:font-name="Calibri" fo:color="#000080"/>
    </style:style>
    <style:style style:name="P144" style:parent-style-name="Standard" style:family="paragraph">
      <style:text-properties style:font-name="Calibri"/>
    </style:style>
    <style:style style:name="P145" style:parent-style-name="Standard" style:family="paragraph">
      <style:text-properties style:font-name="Calibri"/>
    </style:style>
    <style:style style:name="P146" style:parent-style-name="Standard" style:family="paragraph">
      <style:text-properties style:font-name="Calibri"/>
    </style:style>
    <style:style style:name="T147" style:parent-style-name="Policepardéfaut" style:family="text">
      <style:text-properties style:font-name="Calibri" fo:font-weight="bold" style:font-weight-asian="bold" style:font-weight-complex="bold" fo:color="#008000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Calibri" fo:font-weight="bold" style:font-weight-asian="bold" style:font-weight-complex="bold" fo:color="#008000" fo:background-color="#FFFF00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Calibri" fo:font-weight="bold" style:font-weight-asian="bold" style:font-weight-complex="bold" fo:color="#008000" fo:background-color="#FFFF00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="Calibri"/>
    </style:style>
    <style:style style:name="P151" style:parent-style-name="Standard" style:family="paragraph">
      <style:text-properties style:font-name="Calibri"/>
    </style:style>
    <style:style style:name="P152" style:parent-style-name="Standard" style:family="paragraph">
      <style:text-properties style:font-name="Calibri" fo:background-color="#FFFF00"/>
    </style:style>
    <style:style style:name="P153" style:parent-style-name="Standard" style:family="paragraph">
      <style:text-properties style:font-name="Calibri" fo:background-color="#FFFF00"/>
    </style:style>
    <style:style style:name="P154" style:parent-style-name="Standard" style:family="paragraph">
      <style:text-properties style:font-name="Calibri" fo:background-color="#FFFF00"/>
    </style:style>
    <style:style style:name="P155" style:parent-style-name="Standard" style:family="paragraph">
      <style:text-properties style:font-name="Calibri" fo:background-color="#FFFF00"/>
    </style:style>
    <style:style style:name="T156" style:parent-style-name="Policepardéfaut" style:family="text">
      <style:text-properties style:font-name="Calibri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Programmation niveau 3è (rentrée 2012)</text:p>
      <text:p text:style-name="P2"/>
      <text:p text:style-name="P3">32 semaines =<text:s/>112h</text:p>
      <text:p text:style-name="P4"/>
      <text:p text:style-name="P5">3h30 semaine : 2h30 HG – 1h Educ civique</text:p>
      <text:p text:style-name="P6"/>
      <text:p text:style-name="Standard"><text:span text:style-name="T7">H</text:span><text:span text:style-name="T8">istoire<text:s/></text:span><text:span text:style-name="T9">G</text:span><text:span text:style-name="T10">éographie</text:span><text:span text:style-name="T11"> :</text:span><text:span text:style-name="T12"><text:s/>80h (40h/40h) <text:s/></text:span><text:span text:style-name="T13">Educ</text:span><text:span text:style-name="T14">ation C</text:span><text:span text:style-name="T15">ivique :</text:span><text:span text:style-name="T16"><text:s/>32h <text:s text:c="5"/></text:span></text:p>
      <text:p text:style-name="P17"/>
      <text:p text:style-name="Standard"><text:span text:style-name="T18">Programmation : H</text:span><text:span text:style-name="T19">istoire :<text:s/></text:span><text:span text:style-name="T20">43h</text:span><text:span text:style-name="T21"><text:s/>/</text:span><text:span text:style-name="T22"><text:s/>G</text:span><text:span text:style-name="T23">éographie :<text:s/></text:span><text:span text:style-name="T24">37h</text:span><text:span text:style-name="T25"><text:s/>/</text:span><text:span text:style-name="T26"><text:s/>Educ</text:span><text:span text:style-name="T27">ation</text:span><text:span text:style-name="T28"><text:s/>C</text:span><text:span text:style-name="T29">ivique :</text:span><text:span text:style-name="T30"><text:s/>29</text:span><text:span text:style-name="T31">h</text:span></text:p>
      <text:list text:style-name="LFO1" text:continue-numbering="true">
        <text:list-item>
          <text:p text:style-name="P32">3 heures<text:s/>de battement pour ajuster…</text:p>
        </text:list-item>
      </text:list>
      <text:p text:style-name="P33"/>
      <text:p text:style-name="P34"/>
      <text:p text:style-name="Standard"><text:span text:style-name="T35"><draw:frame draw:z-index="251658240" draw:id="id0" draw:style-name="a0" draw:name="Cadre2" text:anchor-type="paragraph" svg:x="0.84653in" svg:y="0.00556in" svg:width="1.44097in" svg:height="1.43542in" style:rel-width="scale" style:rel-height="scale-min"><draw:text-box><text:p text:style-name="P36">H.G</text:p><text:p text:style-name="P37">15% : 6h</text:p><text:p text:style-name="P38">20% : 8h</text:p><text:p text:style-name="P39">25%:10h</text:p><text:p text:style-name="P40">30% : 12h</text:p><text:p text:style-name="P41">35% : 14h</text:p><text:p text:style-name="P42">40% : 16h</text:p></draw:text-box><svg:desc/></draw:frame></text:span><text:span text:style-name="T43"><draw:frame draw:z-index="251657216" draw:id="id1" draw:style-name="a1" draw:name="Cadre1" text:anchor-type="paragraph" svg:x="2.79097in" svg:y="0.04792in" svg:width="2.96181in" svg:height="0.86181in" style:rel-width="scale" style:rel-height="scale-min"><draw:text-box><text:p text:style-name="P44">Educ civique :</text:p><text:p text:style-name="Framecontents">20% : 6h30<text:s/><text:tab/><text:tab/>50% : 16h</text:p><text:p text:style-name="Framecontents">30% : 9h30</text:p></draw:text-box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Standard"><text:span text:style-name="T52">I) Un siècle de transformations scientifiques, technologiques, économiques et sociales (6h)</text:span><text:span text:style-name="T53"><text:s/></text:span><text:span text:style-name="T54">p</text:span><text:span text:style-name="T55">révision 6h</text:span></text:p>
      <text:p text:style-name="P56">(faire<text:s/>des travaux<text:s/>de groupe)</text:p>
      <text:p text:style-name="P57">Thème 1: Les grandes innovations scientifiques et technologiques<text:s/>(2h)</text:p>
      <text:p text:style-name="P58">Thème 2: L'évolution du système de production et ses conséquences sociales<text:s/>(2)</text:p>
      <text:p text:style-name="P59">1h évaluation</text:p>
      <text:p text:style-name="P60"/>
      <text:p text:style-name="P61"/>
      <text:p text:style-name="Standard"><text:span text:style-name="T62">II) Habiter la France (12h)<text:s/></text:span><text:span text:style-name="T63">prévision</text:span><text:span text:style-name="T64"><text:s/>13h</text:span></text:p>
      <text:p text:style-name="P65">Thème 1: De la ville à l'espace<text:s/>rural<text:s/>(5h)</text:p>
      <text:p text:style-name="P66">Thème 2: La région (3 à 4 h)<text:s/></text:p>
      <text:p text:style-name="P67">Thème 3: Le territoire national et sa population<text:s/>(4h)</text:p>
      <text:p text:style-name="P68"/>
      <text:p text:style-name="P69"/>
      <text:p text:style-name="Standard"><text:span text:style-name="T70">III) La Répu</text:span><text:span text:style-name="T71">blique et la citoyenneté (9h30)</text:span><text:span text:style-name="T72"><text:s/>prévision<text:s/></text:span><text:span text:style-name="T73">9h</text:span></text:p>
      <text:p text:style-name="P74">Thème 1: les valeurs, les principes et les symboles de la République (3h)</text:p>
      <text:p text:style-name="P75">Thème 2: Nationalité, citoyenneté française et citoyenneté européenne <text:s/>(2h30)</text:p>
      <text:p text:style-name="P76">Thème 3: Le droit de vote (2h30)</text:p>
      <text:p text:style-name="P77">1h évaluation</text:p>
      <text:p text:style-name="P78"/>
      <text:p text:style-name="P79"/>
      <text:p text:style-name="Standard"><text:span text:style-name="T80">IV) Guerres mondiales et tot</text:span><text:span text:style-name="T81">alitarismes (10h</text:span><text:span text:style-name="T82">)<text:s/></text:span><text:span text:style-name="T83">prévision<text:s/></text:span><text:span text:style-name="T84">12h</text:span></text:p>
      <text:p text:style-name="P85">Thème 1: La Première Guerre: Vers une guerre totale (1914-1918)<text:s/>(5h  avec activité HDA)</text:p>
      <text:p text:style-name="P86">Thème 2: Les régimes totalitaires dans les années 1930<text:s/>(3h)</text:p>
      <text:p text:style-name="P87">Thème 3: La Seconde Guerre mondiale, une guerre d'anéantissement<text:s/>(4h activité HDA)</text:p>
      <text:p text:style-name="P88">1h évaluation</text:p>
      <text:p text:style-name="P89"/>
      <text:p text:style-name="P90"/>
      <text:p text:style-name="Standard"><text:span text:style-name="T91">V) La vie démocratique (16h</text:span><text:span text:style-name="T92">)</text:span><text:span text:style-name="T93"><text:s/>prévision</text:span><text:span text:style-name="T94"><text:s/>13h</text:span></text:p>
      <text:p text:style-name="P95">Thème 1: La vie politique (6h)</text:p>
      <text:p text:style-name="P96">Thème 2: La vie sociale (2h)</text:p>
      <text:p text:style-name="P97">Thème 3: L'opinion publique et les médias (4h)</text:p>
      <text:p text:style-name="P98">+1 évaluation</text:p>
      <text:p text:style-name="P99"/>
      <text:p text:style-name="P100"/>
      <text:p text:style-name="P101">VII) Aménagement et développement du territoire français (10h)<text:s/>prévision 10h</text:p>
      <text:p text:style-name="P102">Thème 1: Les espaces productifs (5 à 6h)</text:p>
      <text:p text:style-name="P103">Thème 2: L'organisation du territoire français (4h)<text:s/></text:p>
      <text:p text:style-name="P104"/>
      <text:p text:style-name="Standard"><text:span text:style-name="T105">V</text:span><text:span text:style-name="T106">III) Une géopolitique mondiale depuis 1945</text:span><text:span text:style-name="T107"><text:s/>(10h)<text:s/></text:span><text:span text:style-name="T108">prévision</text:span><text:span text:style-name="T109"><text:s/>12h</text:span></text:p>
      <text:p text:style-name="P110">Thème 1: La<text:s/>Guerre froide<text:s/>(3h) <text:s/></text:p>
      <text:p text:style-name="P111">Thème 2: Des colonies aux États nouvellement indépendants<text:s/>(3h) <text:s/></text:p>
      <text:p text:style-name="P112">Thème 3: La construction européenne jusqu'au début des années 2000<text:s/>(3h) <text:s/></text:p>
      <text:p text:style-name="P113">Thème 4: Le monde depuis le début des années 1990<text:s/>(3h) <text:s/></text:p>
      <text:p text:style-name="P114"/>
      <text:p text:style-name="P115"/>
      <text:p text:style-name="Standard"><text:span text:style-name="T116">IX) La Défense et la paix (7</text:span><text:span text:style-name="T117">h</text:span><text:span text:style-name="T118">)</text:span><text:span text:style-name="T119"><text:s/></text:span><text:span text:style-name="T120">prévision 7h</text:span></text:p>
      <text:p text:style-name="P121">Thème 1: La recherche<text:s/>de la paix, la sécurité collective, la coopération internationale (3h)</text:p>
      <text:p text:style-name="P122">Thème 2: La Défense et l'action internationale de la France (3h) <text:s/></text:p>
      <text:p text:style-name="P123">1h évaluation</text:p>
      <text:p text:style-name="P124"/>
      <text:p text:style-name="P125"/>
      <text:p text:style-name="Standard"><text:span text:style-name="T126">X) La France et l'Union européenne (10h) <text:s/></text:span><text:span text:style-name="T127">prévision<text:s/></text:span><text:span text:style-name="T128">8h</text:span></text:p>
      <text:p text:style-name="P129">Thème 1:<text:s/>L'Union européenne, une union d’États (3 à 4h)<text:s/></text:p>
      <text:p text:style-name="P130">Thème 2: La France intégrée dans l'Union européenne <text:s/>(4h)</text:p>
      <text:p text:style-name="P131"/>
      <text:p text:style-name="P132"/>
      <text:p text:style-name="Standard"><text:span text:style-name="T133">XI) La vie politique en France (14h</text:span><text:span text:style-name="T134">)<text:s/></text:span><text:span text:style-name="T135">prévision</text:span><text:span text:style-name="T136"><text:s/>13h</text:span></text:p>
      <text:p text:style-name="P137">Thème 1: La République de l'entre-deux-guerres: victorieuse et fragilisée<text:s/>(3h)</text:p>
      <text:p text:style-name="P138">Thème 2: Effondrement et refondation républicaine (1940-1946)<text:s/>(4h)</text:p>
      <text:p text:style-name="P139">Thème 3: De Gaulle et le nouveau système républicain (1958-1969)<text:s/>(3h)</text:p>
      <text:p text:style-name="Standard"><text:span text:style-name="T140">Thème 4: L</text:span><text:span text:style-name="T141">a Vè République à l'épreuve de la durée<text:s/></text:span><text:span text:style-name="T142">(3h)</text:span><text:span text:style-name="T143"><text:s/></text:span></text:p>
      <text:p text:style-name="P144"/>
      <text:p text:style-name="P145"/>
      <text:p text:style-name="P146"/>
      <text:p text:style-name="Standard"><text:span text:style-name="T147">IV) Le rôle mondial de la France et de l'Union européenne (8h)<text:s/></text:span><text:span text:style-name="T148">prévision<text:s/></text:span><text:span text:style-name="T149">6h</text:span></text:p>
      <text:p text:style-name="P150">Thème 1: La France, une influence mondiale (3h)</text:p>
      <text:p text:style-name="P151">Thème 2: Réalités et limites de la puissance de l'Union européenne (3h)</text:p>
      <text:p text:style-name="P152"/>
      <text:p text:style-name="P153"/>
      <text:p text:style-name="P154"/>
      <text:p text:style-name="P155"/>
      <text:p text:style-name="Standard"><text:span text:style-name="T156">Groupe de secteur Bett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éline Massiot</meta:initial-creator>
    <dc:creator>Marie</dc:creator>
    <meta:creation-date>2012-05-23T21:11:00Z</meta:creation-date>
    <dc:date>2012-05-23T21:13:00Z</dc:date>
    <meta:print-date>2012-05-23T21:12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447" meta:character-count="2901" meta:row-count="20" meta:non-whitespace-character-count="2459"/>
  </office:meta>
</office:document-meta>
</file>