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300000021B750C7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97cm" fo:margin-left="1.598cm" table:align="left"/>
    </style:style>
    <style:style style:name="Tableau1.A" style:family="table-column">
      <style:table-column-properties style:column-width="4.65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2.091cm"/>
    </style:style>
    <style:style style:name="Tableau2.B" style:family="table-column">
      <style:table-column-properties style:column-width="4.921cm"/>
    </style:style>
    <style:style style:name="Tableau2.A1" style:family="table-cell">
      <style:table-cell-properties fo:padding="0.097cm" fo:border="none"/>
    </style:style>
    <style:style style:name="P1" style:family="paragraph" style:parent-style-name="En-tete_20_de_20_page">
      <style:paragraph-properties fo:background-color="#e6e6ff" style:join-border="true">
        <style:background-image/>
      </style:paragraph-properties>
      <style:text-properties fo:color="#000000" style:font-name="Times New Roman" fo:font-size="18pt" style:font-size-asian="18pt" style:font-size-complex="18pt"/>
    </style:style>
    <style:style style:name="P2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2pt" style:font-size-asian="1.75pt" style:font-size-complex="2pt"/>
    </style:style>
    <style:style style:name="P7" style:family="paragraph" style:parent-style-name="Standard">
      <style:paragraph-properties fo:margin-left="0.009cm" fo:margin-right="0.247cm" fo:text-align="justify" style:justify-single-word="false" fo:text-indent="1.191cm" style:auto-text-indent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margin-left="0.009cm" fo:margin-right="0.009cm" fo:text-align="center" style:justify-single-word="false" fo:text-indent="-0.026cm" style:auto-text-indent="false">
        <style:tab-stops/>
      </style:paragraph-properties>
    </style:style>
    <style:style style:name="P10" style:family="paragraph" style:parent-style-name="Table_20_Contents">
      <style:paragraph-properties fo:margin-left="0.009cm" fo:margin-right="-0.415cm" fo:text-indent="0cm" style:auto-text-indent="false"/>
      <style:text-properties fo:font-size="12pt" style:font-size-asian="12pt" style:font-size-complex="12p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style:text-autospace="non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padding="0cm" fo:border="none" style:mirror="none" fo:clip="rect(2.6cm, 0cm, 5.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draw:frame draw:style-name="fr1" draw:name="images3" text:anchor-type="char" svg:x="1.607cm" svg:y="0.099cm" svg:width="13.125cm" svg:height="6.117cm" draw:z-index="2"><draw:image xlink:href="http://thumbs.dreamstime.com/z/logo-de-paintball-2893388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tab/>Le paintball est un jeu d'opposition dans lequel 2 équipes s'affrontent sur un terrain parsemé d'obstacles. Chaque joueur est équipé d'un pistolet lanceur de billes de peinture qui lui permet de marquer ses adversaires. Lors de chaque partie, il y a un objectif à respecter comme récupérer un drapeau, éliminer l'équipe ou prendre une base ennemie.</text:p>
      <text:p text:style-name="Standard"/>
      <text:p text:style-name="P5">Voici les tarifs :</text:p>
      <text:p text:style-name="P5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8">Nombre de billes</text:p>
          </table:table-cell>
          <table:table-cell table:style-name="Tableau1.A1" office:value-type="string">
            <text:p text:style-name="P8">Adulte (à partir de 12 ans)</text:p>
          </table:table-cell>
          <table:table-cell table:style-name="Tableau1.C1" office:value-type="string">
            <text:p text:style-name="P8">Enfant (de 7 à 11 ans)</text:p>
          </table:table-cell>
        </table:table-row>
        <table:table-row>
          <table:table-cell table:style-name="Tableau1.A2" office:value-type="string">
            <text:p text:style-name="P9">100</text:p>
            <text:p text:style-name="P8">200</text:p>
            <text:p text:style-name="P8">300</text:p>
          </table:table-cell>
          <table:table-cell table:style-name="Tableau1.A2" office:value-type="string">
            <text:p text:style-name="P8">13€</text:p>
            <text:p text:style-name="P8">23€</text:p>
            <text:p text:style-name="P8">33€</text:p>
          </table:table-cell>
          <table:table-cell table:style-name="Tableau1.C2" office:value-type="string">
            <text:p text:style-name="P8">20€</text:p>
            <text:p text:style-name="P8">30€</text:p>
            <text:p text:style-name="P8">40€</text:p>
          </table:table-cell>
        </table:table-row>
        <table:table-row>
          <table:table-cell table:style-name="Tableau1.C2" table:number-columns-spanned="3" office:value-type="string">
            <text:p text:style-name="P8">Combinaison jetable à 2€ (facultatif pour les adultes)</text:p>
          </table:table-cell>
          <table:covered-table-cell/>
          <table:covered-table-cell/>
        </table:table-row>
      </table:table>
      <text:p text:style-name="Standard"><draw:frame draw:style-name="fr2" draw:name="images1" text:anchor-type="char" svg:x="12.848cm" svg:y="0.312cm" svg:width="1.963cm" svg:height="2.133cm" draw:z-index="1"><draw:image xlink:href="http://hotelgranparadiso.com/_img_sez/260-3-grande-1-sconto.jp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Chaque premier dimanche du mois, le gérant du paintball propose un tarif réduit de <text:span text:style-name="T1">15%</text:span> pour tout le monde. </text:p>
            <text:p text:style-name="P7"/>
            <text:p text:style-name="P7"/>
          </table:table-cell>
          <table:table-cell table:style-name="Tableau2.A1" office:value-type="string">
            <text:p text:style-name="P10"/>
          </table:table-cell>
        </table:table-row>
      </table:table>
      <text:p text:style-name="Standard"><text:tab/>1) Un groupe composé de 10 adultes et 6 enfants se retrouve un premier dimanche du mois pour jouer au paintball. Ils choisissent d'utiliser 200 billes chacun et seuls les enfants prennent une combinaison jetable. <text:line-break/>Quel montant doivent-ils payer ?</text:p>
      <text:p text:style-name="Standard"/>
      <text:p text:style-name="P6"/>
      <text:p text:style-name="Standard"><text:tab/>2) Le gérant du paintball prépare un fichier tableur pour donner rapidement aux clients le tarif en fonction de leurs choix du nombre de billes.</text:p>
      <text:p text:style-name="Standard">Les enfants prennent obligatoirement une combinaison jetable, les adultes choisissent.</text:p>
      <text:p text:style-name="Standard"/>
      <text:p text:style-name="Standard">Ouvrez le fichier « paintball comparateur de prix » dans l'application WPS Office sur la tablette, puis complétez le avec des formules pour que le montant à payer soit calculé automatiquement.</text:p>
      <text:p text:style-name="Standard"/>
      <text:p text:style-name="Standard"/>
      <text:p text:style-name="Standard"><text:tab/>3) Les familles de votre groupe se réunissent pour passer un bon moment au paintball. <text:line-break/>Vous disposez d'un budget qui correspond globalement à 30€ par personne.</text:p>
      <text:p text:style-name="Standard">A l'aide du ficher tableur, quel est le nombre maximum de billes que peuvent utiliser les adultes et les enfants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En-tete_20_de_20_page" style:display-name="En-tete de page" style:family="paragraph" style:parent-style-name="Standard">
      <style:paragraph-properties fo:margin-top="0.106cm" fo:margin-bottom="0.423cm" style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-tete_20_de_20_page">
      <style:paragraph-properties fo:background-color="#e6e6ff" style:join-border="true">
        <style:background-image/>
      </style:paragraph-properties>
      <style:text-properties fo:color="#000000" style:font-name="Times New Roman" fo:font-size="18pt" style:font-size-asian="18pt" style:font-size-complex="18pt"/>
    </style:style>
    <style:style style:name="MP2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aintball tableur</text:p>
      </style:header>
      <style:footer>
        <text:p text:style-name="MP2"><draw:g text:anchor-type="as-char" svg:y="0cm" draw:z-index="0" draw:style-name="Mgr1"><draw:rect draw:style-name="Mgr2" draw:text-style-name="MP3" svg:width="16.001cm" svg:height="0.493cm" svg:x="0cm" svg:y="0.002cm"><text:p/></draw:rect><draw:frame draw:style-name="Mgr3" draw:text-style-name="MP4" svg:width="14.84cm" svg:height="0.493cm" svg:x="1.159cm" svg:y="0cm"><draw:text-box><text:p text:style-name="MP4"><text:span text:style-name="MT1">Ce document est mis à disposition par l’Académie de Rennes sous licence Creative Commons BY-NC-SA</text:span></text:p></draw:text-box></draw:frame><draw:frame draw:name="Picture 5" draw:style-name="Mgr4" draw:text-style-name="MP3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 Conan</meta:initial-creator>
    <meta:creation-date>2014-11-21T13:49:03.20</meta:creation-date>
    <dc:date>2015-04-07T17:53:54.72</dc:date>
    <meta:editing-duration>PT1H9M19S</meta:editing-duration>
    <meta:editing-cycles>3</meta:editing-cycles>
    <meta:generator>LibreOffice/4.2.7.2$Linux_X86_64 LibreOffice_project/420m0$Build-2</meta:generator>
    <meta:document-statistic meta:table-count="2" meta:image-count="2" meta:object-count="0" meta:page-count="1" meta:paragraph-count="24" meta:word-count="266" meta:character-count="1581" meta:non-whitespace-character-count="1331"/>
  </office:meta>
</office:document-meta>
</file>