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5" style:family="table">
      <style:table-properties style:width="10.119cm" table:align="center" style:writing-mode="lr-tb"/>
    </style:style>
    <style:style style:name="Tableau5.A" style:family="table-column">
      <style:table-column-properties style:column-width="9.273cm"/>
    </style:style>
    <style:style style:name="Tableau5.B" style:family="table-column">
      <style:table-column-properties style:column-width="0.84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095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5.B1" style:family="table-cell">
      <style:table-cell-properties style:vertical-align="top" fo:background-color="#ffffcc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eau2" style:family="table">
      <style:table-properties style:width="18.549cm" table:align="left" style:writing-mode="lr-tb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3.784cm"/>
    </style:style>
    <style:style style:name="Tableau2.C" style:family="table-column">
      <style:table-column-properties style:column-width="3.981cm"/>
    </style:style>
    <style:style style:name="Tableau2.D" style:family="table-column">
      <style:table-column-properties style:column-width="1.919cm"/>
    </style:style>
    <style:style style:name="Tableau2.E" style:family="table-column">
      <style:table-column-properties style:column-width="7.3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3" style:family="table">
      <style:table-properties style:width="18.572cm" table:align="left" style:writing-mode="lr-tb"/>
    </style:style>
    <style:style style:name="Tableau3.A" style:family="table-column">
      <style:table-column-properties style:column-width="5.172cm"/>
    </style:style>
    <style:style style:name="Tableau3.B" style:family="table-column">
      <style:table-column-properties style:column-width="4.724cm"/>
    </style:style>
    <style:style style:name="Tableau3.C" style:family="table-column">
      <style:table-column-properties style:column-width="2.011cm"/>
    </style:style>
    <style:style style:name="Tableau3.D" style:family="table-column">
      <style:table-column-properties style:column-width="3.201cm"/>
    </style:style>
    <style:style style:name="Tableau3.E" style:family="table-column">
      <style:table-column-properties style:column-width="3.464cm"/>
    </style:style>
    <style:style style:name="Tableau3.1" style:family="table-row">
      <style:table-row-properties style:min-row-height="1.058cm" fo:keep-together="auto"/>
    </style:style>
    <style:style style:name="Tableau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3.E1" style:family="table-cell">
      <style:table-cell-properties style:vertical-align="middle" fo:padding="0.097cm" fo:border="0.1pt solid #000000" style:writing-mode="lr-tb"/>
    </style:style>
    <style:style style:name="Tableau3.2" style:family="table-row">
      <style:table-row-properties style:min-row-height="0.711cm" fo:keep-together="auto"/>
    </style:style>
    <style:style style:name="Tableau3.A2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0.111cm" table:align="left" style:writing-mode="lr-tb"/>
    </style:style>
    <style:style style:name="Tableau4.A" style:family="table-column">
      <style:table-column-properties style:column-width="1.588cm"/>
    </style:style>
    <style:style style:name="Tableau4.B" style:family="table-column">
      <style:table-column-properties style:column-width="8.52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4.B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officeooo:paragraph-rsid="00153e68" style:font-name-asian="Arial" style:font-size-asian="12p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text-properties style:font-name="Arial" fo:font-size="12pt" fo:font-style="italic" fo:font-weight="bold" officeooo:paragraph-rsid="00153e68" style:font-name-asian="Arial" style:font-size-asian="12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2pt" fo:language="none" fo:country="none" fo:font-style="italic" fo:font-weight="bold" style:font-name-asian="Arial" style:font-size-asian="12pt" style:language-asian="none" style:country-asian="none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text-properties style:font-name="Arial" fo:font-size="12pt" fo:language="none" fo:country="none" fo:font-style="italic" fo:font-weight="bold" officeooo:paragraph-rsid="001207f5" style:font-name-asian="Arial" style:font-size-asian="12pt" style:language-asian="none" style:country-asian="none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" style:font-size-asian="12pt" style:font-name-complex="Arial"/>
    </style:style>
    <style:style style:name="P9" style:family="paragraph" style:parent-style-name="Standard">
      <style:text-properties style:font-name="Arial" fo:font-size="12pt" fo:language="fr" fo:country="FR" fo:font-style="italic" fo:font-weight="bold" officeooo:paragraph-rsid="00153e68" style:font-name-asian="Arial" style:font-size-asian="12pt" style:language-asian="fr" style:country-asian="FR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text-properties style:font-name="Arial" fo:font-style="italic" style:font-name-asian="Arial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 style:snap-to-layout-grid="false">
        <style:tab-stops>
          <style:tab-stop style:position="0.6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style:text-autospace="none" style:snap-to-layout-grid="false"/>
    </style:style>
    <style:style style:name="P20" style:family="paragraph" style:parent-style-name="Standard">
      <style:paragraph-properties style:text-autospace="non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color="#548dd4" fo:font-size="22pt" fo:font-weight="bold" officeooo:paragraph-rsid="00133415" style:font-size-asian="22pt" style:font-weight-asian="bold" style:font-name-complex="Arial" style:font-size-complex="22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9933" style:font-name="Arial" fo:font-style="italic" style:font-name-asian="Arial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9933" style:font-name="Arial" fo:font-style="italic" officeooo:paragraph-rsid="00153e68" style:font-name-asian="Arial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style:snap-to-layout-grid="false"/>
      <style:text-properties officeooo:paragraph-rsid="00153e68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fo:font-style="italic" fo:font-weight="bold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Table_20_Contents">
      <style:paragraph-properties fo:text-align="center" style:justify-single-word="false"/>
      <style:text-properties fo:color="#009933" style:font-name="Arial" fo:font-size="6pt" fo:font-style="italic" fo:font-weight="bold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Standard">
      <loext:graphic-properties draw:fill="solid" draw:fill-color="#bbd531" draw:opacity="100%"/>
      <style:paragraph-properties fo:text-align="center" style:justify-single-word="false" fo:background-color="#bbd531" style:writing-mode="lr-tb"/>
      <style:text-properties officeooo:paragraph-rsid="00133415"/>
    </style:style>
    <style:style style:name="P34" style:family="paragraph" style:parent-style-name="Standard">
      <loext:graphic-properties draw:fill="solid" draw:fill-color="#bbd531"/>
      <style:paragraph-properties fo:text-align="center" style:justify-single-word="false" fo:background-color="#bbd531" style:text-autospace="none" style:writing-mode="lr-tb"/>
      <style:text-properties fo:color="#ce181e" style:font-name="Arial" fo:font-size="18pt" fo:font-style="italic" fo:font-weight="bold" officeooo:paragraph-rsid="00133415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35" style:family="paragraph" style:parent-style-name="Standard" style:master-page-name="Standard">
      <style:paragraph-properties style:page-number="auto"/>
      <style:text-properties officeooo:paragraph-rsid="001207f5"/>
    </style:style>
    <style:style style:name="P36" style:family="paragraph" style:parent-style-name="Standard" style:list-style-name="WW8Num1">
      <style:text-properties style:font-name="Arial" fo:font-size="12pt" style:font-name-asian="Arial" style:font-size-asian="12pt" style:font-name-complex="Arial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9933" style:font-name="Arial" fo:font-style="italic" style:font-name-asian="Arial" style:font-style-asian="italic" style:font-name-complex="Arial" style:font-size-complex="10pt" style:font-style-complex="italic"/>
    </style:style>
    <style:style style:name="T1" style:family="text">
      <style:text-properties fo:color="#548dd4" fo:font-size="22pt" fo:font-weight="bold" style:font-size-asian="22pt" style:font-weight-asian="bold" style:font-name-complex="Arial" style:font-size-complex="22pt"/>
    </style:style>
    <style:style style:name="T2" style:family="text">
      <style:text-properties fo:color="#548dd4" fo:font-size="22pt" fo:font-weight="bold" officeooo:rsid="001207f5" style:font-size-asian="22pt" style:font-weight-asian="bold" style:font-name-complex="Arial" style:font-size-complex="2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ize="12pt" fo:font-style="italic" style:font-name-asian="Arial" style:font-size-asian="12pt" style:font-style-asian="italic" style:font-name-complex="Arial" style:font-style-complex="italic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ff33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ff3300" style:font-name="Arial" fo:font-size="11pt" fo:font-weight="bold" fo:background-color="#ffff00" loext:char-shading-value="0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font-size="10pt" fo:font-weight="bold" officeooo:rsid="001207f5" style:font-size-asian="10pt" style:font-weight-asian="bold" style:font-size-complex="10pt" style:font-weight-complex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italic" fo:font-weight="bold" officeooo:rsid="001207f5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INSPECTION ACADÉMIQUE <text:tab/><text:tab/><text:tab/><text:tab/><text:tab/><text:tab/><text:tab/><text:tab/></text:span><text:span text:style-name="T12">NOVEMBRE</text:span><text:span text:style-name="T13"> 201</text:span><text:span text:style-name="T14">7</text:span></text:p>
      <text:p text:style-name="P7">DES CÔTES D’ARMOR</text:p>
      <text:p text:style-name="P21"/>
      <text:p text:style-name="P33"><text:span text:style-name="T1">DEMANDE </text:span><text:span text:style-name="T2">D’AGRÉMENT</text:span><text:span text:style-name="T1"> D’INTERVENANTS </text:span><text:span text:style-name="T2">EXTÉRIEURS</text:span><text:span text:style-name="T1"> </text:span><text:span text:style-name="T2">BÉNÉVOLES</text:span></text:p>
      <text:p text:style-name="P34">Hors activités Physiques et Sportives</text:p>
      <text:p text:style-name="P2"><text:tab/></text:p>
      <text:p text:style-name="P6"><draw:frame draw:style-name="fr1" draw:name="Cadre2" text:anchor-type="char" svg:x="-0.012cm" svg:y="0.093cm" svg:width="18.182cm" svg:height="1.577cm" draw:z-index="0"><draw:text-box><text:p text:style-name="P8">Ce document est à transmettre pour validation à l’IEN de circonscription</text:p><text:p text:style-name="P1"><text:span text:style-name="T4">au plus tard, </text:span><text:span text:style-name="T5">cinq semaines avant</text:span><text:span text:style-name="T4"> le début de l'activité</text:span></text:p></draw:text-box></draw:frame></text:p>
      <text:p text:style-name="P2"/>
      <text:p text:style-name="P22"/>
      <text:p text:style-name="P22"/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ÉDUCATION MUSICALE ou ARTS VISUELS</text:p>
          </table:table-cell>
          <table:table-cell table:style-name="Tableau5.B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24"><text:span text:style-name="T6">AUTRE CHAMP DISCIPLINAIRE </text:span><text:span text:style-name="T7">(préciser)</text:span></text:p>
          </table:table-cell>
          <table:table-cell table:style-name="Tableau5.B1" office:value-type="string">
            <text:p text:style-name="P4"/>
          </table:table-cell>
        </table:table-row>
      </table:table>
      <text:p text:style-name="P23">(cocher la case correspondante)</text:p>
      <text:p text:style-name="P23"/>
      <text:p text:style-name="P10"/>
      <text:p text:style-name="P11">DEMANDEUR :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5">Nom : </text:p>
          </table:table-cell>
          <table:table-cell table:style-name="Tableau2.B1" table:number-columns-spanned="2" office:value-type="string">
            <text:p text:style-name="P16"/>
          </table:table-cell>
          <table:covered-table-cell/>
          <table:table-cell table:style-name="Tableau2.A1" office:value-type="string">
            <text:p text:style-name="P15">Prénom :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1">
          <table:table-cell table:style-name="Tableau2.A1" table:number-columns-spanned="2" office:value-type="string">
            <text:p text:style-name="P15">Directeur, directrice de l’école de :</text:p>
          </table:table-cell>
          <table:covered-table-cell/>
          <table:table-cell table:style-name="Tableau2.B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5"/>
      <text:p text:style-name="P11">INTERVENANT(S) EXTÉRIEUR(S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6">NOM/Prénom</text:p>
          </table:table-cell>
          <table:table-cell table:style-name="Tableau3.A1" office:value-type="string">
            <text:p text:style-name="P17">Activité(s) ou</text:p>
            <text:p text:style-name="P18">dominante artistique</text:p>
          </table:table-cell>
          <table:table-cell table:style-name="Tableau3.A1" office:value-type="string">
            <text:p text:style-name="P29">Renouvellement</text:p>
            <text:p text:style-name="P31">(si oui, cocher la case)</text:p>
          </table:table-cell>
          <table:table-cell table:style-name="Tableau3.A1" office:value-type="string">
            <text:p text:style-name="P25">Date de la formation</text:p>
          </table:table-cell>
          <table:table-cell table:style-name="Tableau3.E1" office:value-type="string">
            <text:p text:style-name="P25">Signature</text:p>
          </table:table-cell>
        </table:table-row>
        <table:table-row table:style-name="Tableau3.2"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E2" office:value-type="string">
            <text:p text:style-name="P28"/>
          </table:table-cell>
        </table:table-row>
        <table:table-row table:style-name="Tableau3.2"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30"/>
          </table:table-cell>
          <table:table-cell table:style-name="Tableau3.E3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E4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E5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E6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E7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E8" office:value-type="string">
            <text:p text:style-name="P32"/>
          </table:table-cell>
        </table:table-row>
      </table:table>
      <text:p text:style-name="P12"/>
      <text:p text:style-name="P20"><text:span text:style-name="T8">Sollicite l’agrément de la ou des personnes ci-dessus désignées</text:span><text:span text:style-name="T10"> pour l’année scolaire 20</text:span><text:span text:style-name="T11"> <text:s text:c="4"/></text:span><text:span text:style-name="T10">/20</text:span><text:span text:style-name="T11"> <text:s text:c="5"/></text:span><text:span text:style-name="T8">.</text:span></text:p>
      <text:p text:style-name="P12"/>
      <text:p text:style-name="P20"><text:span text:style-name="T8">Et atteste </text:span><text:span text:style-name="T9">être en possession d’un exemplaire papier</text:span><text:span text:style-name="T8"> de ce document dûment signé par les intéressés et daté.</text:span></text:p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Date :</text:p>
          </table:table-cell>
          <table:table-cell table:style-name="Tableau4.B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list xml:id="list25912462" text:style-name="WW8Num1">
        <text:list-item>
          <text:p text:style-name="P36">Conserver un exemplaire papier signé par les intéressés.</text:p>
        </text:list-item>
        <text:list-item>
          <text:p text:style-name="P36">Transmettre la version numérique (sans les signatures) à l’IEN de circonscription pour valida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rebuchet MS" fo:font-family="'Trebuchet MS'" style:font-family-generic="swiss" style:font-pitch="variable" fo:font-size="10pt" fo:language="fr" fo:country="FR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rebuchet MS" fo:font-family="'Trebuchet MS'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96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eblanc</meta:initial-creator>
    <meta:creation-date>2017-11-06T14:36:00</meta:creation-date>
    <dc:creator>Michel CARLUEC</dc:creator>
    <dc:date>2017-11-21T13:58:56.289934546</dc:date>
    <meta:editing-cycles>7</meta:editing-cycles>
    <meta:editing-duration>PT34M41S</meta:editing-duration>
    <meta:generator>LibreOffice/5.4.3.2$Linux_X86_64 LibreOffice_project/40m0$Build-2</meta:generator>
    <meta:document-statistic meta:table-count="4" meta:image-count="0" meta:object-count="0" meta:page-count="1" meta:paragraph-count="27" meta:word-count="139" meta:character-count="956" meta:non-whitespace-character-count="826"/>
  </office:meta>
</office:document-meta>
</file>