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551cm" table:align="center" style:writing-mode="lr-tb"/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3.785cm"/>
    </style:style>
    <style:style style:name="Tableau1.C" style:family="table-column">
      <style:table-column-properties style:column-width="3.981cm"/>
    </style:style>
    <style:style style:name="Tableau1.D" style:family="table-column">
      <style:table-column-properties style:column-width="1.921cm"/>
    </style:style>
    <style:style style:name="Tableau1.E" style:family="table-column">
      <style:table-column-properties style:column-width="7.3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Tableau2" style:family="table">
      <style:table-properties style:width="27.137cm" table:align="left" style:writing-mode="lr-tb"/>
    </style:style>
    <style:style style:name="Tableau2.A" style:family="table-column">
      <style:table-column-properties style:column-width="2.969cm"/>
    </style:style>
    <style:style style:name="Tableau2.B" style:family="table-column">
      <style:table-column-properties style:column-width="3.311cm"/>
    </style:style>
    <style:style style:name="Tableau2.C" style:family="table-column">
      <style:table-column-properties style:column-width="2.656cm"/>
    </style:style>
    <style:style style:name="Tableau2.D" style:family="table-column">
      <style:table-column-properties style:column-width="4.424cm"/>
    </style:style>
    <style:style style:name="Tableau2.E" style:family="table-column">
      <style:table-column-properties style:column-width="3.002cm"/>
    </style:style>
    <style:style style:name="Tableau2.F" style:family="table-column">
      <style:table-column-properties style:column-width="2.889cm"/>
    </style:style>
    <style:style style:name="Tableau2.G" style:family="table-column">
      <style:table-column-properties style:column-width="2.154cm"/>
    </style:style>
    <style:style style:name="Tableau2.H" style:family="table-column">
      <style:table-column-properties style:column-width="3.082cm"/>
    </style:style>
    <style:style style:name="Tableau2.I" style:family="table-column">
      <style:table-column-properties style:column-width="2.6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8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eau2.I1" style:family="table-cell">
      <style:table-cell-properties style:vertical-align="top" fo:padding-left="0.182cm" fo:padding-right="0.191cm" fo:padding-top="0cm" fo:padding-bottom="0cm" fo:border="0.5pt solid #000080" style:writing-mode="lr-tb"/>
    </style:style>
    <style:style style:name="Tableau2.A2" style:family="table-cell">
      <style:table-cell-properties style:vertical-align="top" fo:background-color="#ffffcc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3" style:family="table">
      <style:table-properties style:width="10.109cm" table:align="left" style:writing-mode="lr-tb"/>
    </style:style>
    <style:style style:name="Tableau3.A" style:family="table-column">
      <style:table-column-properties style:column-width="1.588cm"/>
    </style:style>
    <style:style style:name="Tableau3.B" style:family="table-column">
      <style:table-column-properties style:column-width="8.5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background-color="#ffffcc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6.988cm" style:type="right"/>
        </style:tab-stops>
      </style:paragraph-properties>
      <style:text-properties style:font-name="Arial" fo:font-size="12pt" fo:font-style="italic" fo:font-weight="bold" officeooo:paragraph-rsid="00141e30" style:font-name-asian="Arial" style:font-size-asian="12pt" style:language-asian="fr" style:country-asian="FR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text-properties style:font-name="Arial" fo:font-size="12pt" fo:font-style="italic" fo:font-weight="bold" style:font-name-asian="Arial" style:font-size-asian="12pt" style:language-asian="fr" style:country-asian="FR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>
        <style:tab-stops>
          <style:tab-stop style:position="2cm"/>
        </style:tab-stops>
      </style:paragraph-properties>
      <style:text-properties style:font-name="Arial" fo:font-size="12pt" style:font-name-asian="Times New Roman" style:font-size-asian="12pt" style:language-asian="fr" style:country-asian="FR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Arial" fo:font-weight="bold" style:font-name-asian="Times New Roman" style:language-asian="fr" style:country-asian="FR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Arial" fo:font-weight="bold" officeooo:rsid="001666f3" officeooo:paragraph-rsid="001666f3" style:font-name-asian="Times New Roman" style:language-asian="fr" style:country-asian="FR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009933" loext:opacity="100%" style:font-name="Arial" fo:font-size="12pt" fo:font-style="italic" fo:font-weight="bold" style:font-name-asian="Arial" style:font-size-asian="12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fo:orphans="2" fo:widows="2" fo:hyphenation-ladder-count="no-limit">
        <style:tab-stops>
          <style:tab-stop style:position="2cm"/>
        </style:tab-stops>
      </style:paragraph-properties>
      <style:text-properties fo:color="#009933" loext:opacity="100%" style:font-name="Arial" fo:font-size="6pt" fo:font-style="italic" fo:font-weight="bold" style:font-name-asian="Arial" style:font-size-asian="6pt" style:language-asian="fr" style:country-asian="FR" style:font-style-asian="italic" style:font-weight-asian="bold" style:font-name-complex="Arial" style:font-size-complex="6pt" style:font-style-complex="italic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Standard">
      <loext:graphic-properties draw:fill="solid" draw:fill-color="#bbd531" draw:opacity="100%"/>
      <style:paragraph-properties fo:text-align="center" style:justify-single-word="false" fo:background-color="#bbd531" style:writing-mode="lr-tb"/>
      <style:text-properties fo:color="#ce181e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21" style:family="paragraph" style:parent-style-name="Standard" style:list-style-name="WW8Num1"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 style:master-page-name="Standard">
      <loext:graphic-properties draw:fill="solid" draw:fill-color="#bbd531" draw:opacity="100%"/>
      <style:paragraph-properties fo:text-align="center" style:justify-single-word="false" style:page-number="auto" fo:background-color="#bbd531" style:writing-mode="lr-tb"/>
      <style:text-properties fo:color="#548dd4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Arial" style:font-name-complex="Arial" style:font-size-complex="10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officeooo:rsid="001666f3"/>
    </style:style>
    <style:style style:name="T7" style:family="text">
      <style:text-properties fo:color="#000000" loext:opacity="100%" style:font-name="Arial" fo:font-size="12pt" style:font-name-asian="Arial" style:font-size-asian="12pt" style:font-name-complex="Arial"/>
    </style:style>
    <style:style style:name="T8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weight-complex="bold"/>
    </style:style>
    <style:style style:name="T9" style:family="text">
      <style:text-properties fo:color="#ce181e" loext:opacity="100%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ff33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ff3300" loext:opacity="100%" style:font-name="Arial" fo:font-size="11pt" fo:font-weight="bold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a" loext:opacity="100%" fo:font-size="10pt" fo:language="fr" fo:country="FR" style:letter-kerning="true" style:font-size-asian="10pt" style:language-complex="ar" style:country-complex="SA"/>
    </style:style>
    <style:style style:name="T13" style:family="text">
      <style:text-properties fo:color="#c9211e" loext:opacity="100%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="0.15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EMANDE D’AGRÉMENT D’INTERVENANTS EXTÉRIEURS BÉNÉVOLES</text:p>
      <text:p text:style-name="P20">En EPS</text:p>
      <text:p text:style-name="P3"><draw:frame draw:style-name="fr1" draw:name="Cadre1" text:anchor-type="char" svg:x="0.053cm" svg:y="0.183cm" svg:width="27.039cm" svg:height="0.868cm" draw:z-index="0"><draw:text-box><text:p text:style-name="P16"><text:span text:style-name="T7">Ce document est à transmettre pour validation à l’IEN de circonscription</text:span> <text:span text:style-name="T7">au plus tard, </text:span><text:span text:style-name="T8">cinq semaines avant</text:span><text:span text:style-name="T7"> le début de l'activité</text:span></text:p></draw:text-box></draw:frame></text:p>
      <text:p text:style-name="P2"/>
      <text:p text:style-name="P17"/>
      <text:p text:style-name="P6">DEMANDEUR 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Nom : </text:p>
          </table:table-cell>
          <table:table-cell table:style-name="Tableau1.B1" table:number-columns-spanned="2" office:value-type="string">
            <text:p text:style-name="P11"/>
          </table:table-cell>
          <table:covered-table-cell/>
          <table:table-cell table:style-name="Tableau1.A1" office:value-type="string">
            <text:p text:style-name="P10">Prénom :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1" table:number-columns-spanned="2" office:value-type="string">
            <text:p text:style-name="P10">Directeur, directrice de l’école de :</text:p>
          </table:table-cell>
          <table:covered-table-cell/>
          <table:table-cell table:style-name="Tableau1.B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0"/>
      <text:p text:style-name="P16"><text:span text:style-name="T4">INTERVENANT(S) EXTÉRIEUR(S)</text:span> <text:span text:style-name="T3">(</text:span><text:span text:style-name="T9">Tous les champs sont à remplir obligatoirement</text:span><text:span text:style-name="T3">)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3">Nom/nom de jeune fille à préciser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Date de </text:p>
            <text:p text:style-name="P13">naissance</text:p>
          </table:table-cell>
          <table:table-cell table:style-name="Tableau2.A1" office:value-type="string">
            <text:p text:style-name="P13">Ville de naissance (avec code postal)</text:p>
            <text:p text:style-name="P13">Arrondissement</text:p>
          </table:table-cell>
          <table:table-cell table:style-name="Tableau2.A1" office:value-type="string">
            <text:p text:style-name="P13">Pays</text:p>
          </table:table-cell>
          <table:table-cell table:style-name="Tableau2.A1" office:value-type="string">
            <text:p text:style-name="P13">Activité concernée</text:p>
          </table:table-cell>
          <table:table-cell table:style-name="Tableau2.A1" office:value-type="string">
            <text:p text:style-name="P15">Renouvellement</text:p>
            <text:p text:style-name="P18">(si oui, cocher la case)</text:p>
          </table:table-cell>
          <table:table-cell table:style-name="Tableau2.A1" office:value-type="string">
            <text:p text:style-name="P13">Date de la </text:p>
            <text:p text:style-name="P13">formation</text:p>
            <text:p text:style-name="P14"><text:span text:style-name="T13">(Valable 5 ans)</text:span> ou dipl<text:span text:style-name="T12">ôme</text:span></text:p>
          </table:table-cell>
          <table:table-cell table:style-name="Tableau2.I1" office:value-type="string">
            <text:p text:style-name="P13">Signature (*)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I1" office:value-type="string">
            <text:p text:style-name="P4"/>
          </table:table-cell>
        </table:table-row>
      </table:table>
      <text:p text:style-name="P7"/>
      <text:p text:style-name="P19"><text:span text:style-name="T4">Sollicite l’agrément de la ou des personnes ci-dessus désignées</text:span><text:span text:style-name="T10"> pour l’année scolaire 20</text:span><text:span text:style-name="T11"> <text:s text:c="4"/></text:span><text:span text:style-name="T10">/20</text:span><text:span text:style-name="T11"> <text:s text:c="5"/></text:span><text:span text:style-name="T4">.</text:span></text:p>
      <text:p text:style-name="P19"><text:span text:style-name="T4">Atteste </text:span><text:span text:style-name="T5">être en possession d’un exemplaire papier</text:span><text:span text:style-name="T4"> de ce document dûment signé par les intéressés et daté.</text:span></text:p>
      <text:p text:style-name="P8"/>
      <text:p text:style-name="P19"><text:span text:style-name="T4">(*)Les intéressés déclarent avoir pris connaissance du règlement intérieur de l’école ainsi que des modalités d’intervention fixées par l’enseignant et s’engagent à les respecter: </text:span><text:span text:style-name="T2">Textes de référence : annexe 4 de la circulaire interministérielle n°2017-116 du 06/10/2017 parue au bulletin officiel de l’Éducation Nationale n°34 du 12 octobre 2017</text:span>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Date :</text:p>
          </table:table-cell>
          <table:table-cell table:style-name="Tableau3.B1" office:value-type="string">
            <text:p text:style-name="P9"/>
          </table:table-cell>
        </table:table-row>
      </table:table>
      <text:p text:style-name="P8"/>
      <text:list xml:id="list2013619390" text:style-name="WW8Num1">
        <text:list-item>
          <text:p text:style-name="P21">Conserver un exemplaire papier signé par les intéressés.</text:p>
        </text:list-item>
        <text:list-item>
          <text:p text:style-name="P21">Transmettre la version numérique (sans les signatures) à l’IEN de circonscription pour validatio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Lucida Sans Unicode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Lucida Sans Unicode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writing-mode="lr-tb"/>
      <style:text-properties fo:color="#00000a" loext:opacity="100%" style:font-name="Trebuchet MS" fo:font-family="'Trebuchet MS'" style:font-family-generic="swiss" style:font-pitch="variable" fo:font-size="10pt" fo:language="fr" fo:country="FR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r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rebuchet MS" fo:font-family="'Trebuchet MS'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52cm" style:type="center"/>
          <style:tab-stop style:position="27.104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988cm" style:type="right"/>
        </style:tab-stops>
      </style:paragraph-properties>
      <style:text-properties style:font-name="Arial" fo:font-size="12pt" fo:font-style="italic" fo:font-weight="bold" officeooo:paragraph-rsid="00141e30" style:font-name-asian="Arial" style:font-size-asian="12pt" style:language-asian="fr" style:country-asian="FR" style:font-style-asian="italic" style:font-weight-asian="bold" style:font-name-complex="Arial" style:font-style-complex="italic" style:font-weight-complex="bold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officeooo:rsid="001666f3"/>
    </style:style>
    <style:page-layout style:name="Mpm1">
      <style:page-layout-properties fo:page-width="29.7cm" fo:page-height="21.001cm" style:num-format="1" style:print-orientation="landscape" fo:margin-top="1cm" fo:margin-bottom="1cm" fo:margin-left="1.296cm" fo:margin-right="1.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INSPECTION ACADÉMIQUE DES CÔTES D’ARMOR<text:span text:style-name="MT1">, Direction des services départementaux</text:span><text:tab/><text:span text:style-name="MT2">juin</text:span> 20<text:span text:style-name="MT2">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eblanc</meta:initial-creator>
    <meta:creation-date>2017-12-12T15:42:00</meta:creation-date>
    <dc:creator>Michel CARLUEC</dc:creator>
    <dc:date>2022-06-26T19:22:20.488955621</dc:date>
    <meta:editing-cycles>13</meta:editing-cycles>
    <meta:editing-duration>PT1H22M25S</meta:editing-duration>
    <meta:generator>LibreOffice/7.3.4.2$Linux_X86_64 LibreOffice_project/30$Build-2</meta:generator>
    <meta:document-statistic meta:table-count="3" meta:image-count="0" meta:object-count="0" meta:page-count="1" meta:paragraph-count="29" meta:word-count="203" meta:character-count="1360" meta:non-whitespace-character-count="1176"/>
  </office:meta>
</office:document-meta>
</file>