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officeooo:rsid="0019af83" officeooo:paragraph-rsid="00068145" style:font-size-asian="18pt" style:font-size-complex="18pt"/>
    </style:style>
    <style:style style:name="P3" style:family="paragraph" style:parent-style-name="Standard">
      <style:text-properties fo:font-size="18pt" officeooo:rsid="001cb84f" officeooo:paragraph-rsid="00068145" style:font-size-asian="18pt" style:font-size-complex="18pt"/>
    </style:style>
    <style:style style:name="P4" style:family="paragraph" style:parent-style-name="Standard">
      <style:text-properties fo:font-size="18pt" officeooo:paragraph-rsid="00068145" style:font-size-asian="18pt" style:font-size-complex="18pt"/>
    </style:style>
    <style:style style:name="P5" style:family="paragraph" style:parent-style-name="Standard">
      <style:text-properties officeooo:paragraph-rsid="00068145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0.794cm" fo:margin-right="0cm" fo:text-indent="0cm" style:auto-text-indent="false"/>
      <style:text-properties fo:font-size="18pt" officeooo:rsid="0019af83" officeooo:paragraph-rsid="00068145" style:font-size-asian="15.75pt" style:font-size-complex="18pt"/>
    </style:style>
    <style:style style:name="P8" style:family="paragraph" style:parent-style-name="Standard">
      <style:paragraph-properties fo:margin-left="-0.873cm" fo:margin-right="0cm" fo:text-indent="-0.714cm" style:auto-text-indent="false">
        <style:tab-stops/>
      </style:paragraph-properties>
      <style:text-properties fo:font-size="18pt" officeooo:rsid="0019af83" officeooo:paragraph-rsid="00068145" style:font-size-asian="15.75pt" style:font-size-complex="18pt"/>
    </style:style>
    <style:style style:name="P9" style:family="paragraph" style:parent-style-name="Standard">
      <style:paragraph-properties fo:margin-left="-0.873cm" fo:margin-right="0cm" fo:text-indent="-0.714cm" style:auto-text-indent="false">
        <style:tab-stops/>
      </style:paragraph-properties>
      <style:text-properties fo:font-size="18pt" officeooo:paragraph-rsid="00068145" style:font-size-asian="15.75pt" style:font-size-complex="18pt"/>
    </style:style>
    <style:style style:name="P10" style:family="paragraph" style:parent-style-name="Standard">
      <style:paragraph-properties fo:margin-left="-0.873cm" fo:margin-right="0cm" fo:text-indent="-0.714cm" style:auto-text-indent="false">
        <style:tab-stops/>
      </style:paragraph-properties>
      <style:text-properties fo:font-size="18pt" fo:font-style="normal" style:text-underline-style="none" fo:font-weight="bold" officeooo:rsid="00068145" officeooo:paragraph-rsid="00068145" style:font-size-asian="15.75pt" style:font-style-asian="normal" style:font-weight-asian="bold" style:font-size-complex="18pt" style:font-style-complex="normal" style:font-weight-complex="bold"/>
    </style:style>
    <style:style style:name="P11" style:family="paragraph" style:parent-style-name="Standard">
      <style:paragraph-properties fo:margin-left="0cm" fo:margin-right="0cm" fo:text-indent="-0.714cm" style:auto-text-indent="false">
        <style:tab-stops/>
      </style:paragraph-properties>
      <style:text-properties style:font-name="Times New Roman" fo:font-size="18pt" officeooo:rsid="0019af83" officeooo:paragraph-rsid="00068145" style:font-size-asian="18pt" style:font-size-complex="18pt"/>
    </style:style>
    <style:style style:name="P12" style:family="paragraph" style:parent-style-name="Standard">
      <style:paragraph-properties fo:margin-left="0cm" fo:margin-right="0cm" fo:text-indent="-0.714cm" style:auto-text-indent="false">
        <style:tab-stops/>
      </style:paragraph-properties>
      <style:text-properties style:font-name="Times New Roman" fo:font-size="18pt" officeooo:rsid="001a8e8e" officeooo:paragraph-rsid="00068145" style:font-size-asian="18pt" style:font-size-complex="18pt"/>
    </style:style>
    <style:style style:name="P13" style:family="paragraph" style:parent-style-name="Standard">
      <style:paragraph-properties fo:margin-left="-0.767cm" fo:margin-right="0cm" fo:text-align="justify" style:justify-single-word="false" fo:text-indent="-0.714cm" style:auto-text-indent="false">
        <style:tab-stops/>
      </style:paragraph-properties>
      <style:text-properties fo:font-size="18pt" officeooo:rsid="001cb84f" officeooo:paragraph-rsid="000cdb43" style:font-size-asian="15.75pt" style:font-size-complex="18pt"/>
    </style:style>
    <style:style style:name="P14" style:family="paragraph" style:parent-style-name="Standard">
      <style:paragraph-properties fo:margin-left="-0.688cm" fo:margin-right="0cm" fo:text-indent="-0.714cm" style:auto-text-indent="false">
        <style:tab-stops/>
      </style:paragraph-properties>
      <style:text-properties fo:font-size="18pt" officeooo:rsid="001cb84f" officeooo:paragraph-rsid="000b8bd9" style:font-size-asian="15.75pt" style:font-size-complex="18pt"/>
    </style:style>
    <style:style style:name="P15" style:family="paragraph" style:parent-style-name="Standard">
      <style:paragraph-properties fo:margin-left="-0.688cm" fo:margin-right="0cm" fo:text-indent="-0.714cm" style:auto-text-indent="false">
        <style:tab-stops/>
      </style:paragraph-properties>
      <style:text-properties style:font-name="Angsana New" fo:font-size="18pt" officeooo:rsid="001cb84f" officeooo:paragraph-rsid="000b8bd9" style:font-size-asian="15.75pt" style:font-size-complex="18pt"/>
    </style:style>
    <style:style style:name="P16" style:family="paragraph" style:parent-style-name="Standard" style:master-page-name="">
      <loext:graphic-properties draw:fill="none"/>
      <style:paragraph-properties fo:margin-left="-0.801cm" fo:margin-right="-0.499cm" fo:text-align="justify" style:justify-single-word="false" fo:text-indent="-0.7cm" style:auto-text-indent="false" style:page-number="auto" fo:background-color="transparent">
        <style:tab-stops/>
      </style:paragraph-properties>
      <style:text-properties fo:font-size="18pt" officeooo:rsid="001cb84f" officeooo:paragraph-rsid="000cdb43" style:font-size-asian="15.75pt" style:font-size-complex="18pt"/>
    </style:style>
    <style:style style:name="T1" style:family="text">
      <style:text-properties officeooo:rsid="001cb84f"/>
    </style:style>
    <style:style style:name="T2" style:family="text">
      <style:text-properties fo:font-size="28pt" officeooo:rsid="001e00ba" style:font-size-asian="28pt" style:font-size-complex="28pt"/>
    </style:style>
    <style:style style:name="T3" style:family="text">
      <style:text-properties fo:font-weight="bold" officeooo:rsid="0019af83" style:font-weight-asian="bold" style:font-weight-complex="bold"/>
    </style:style>
    <style:style style:name="T4" style:family="text">
      <style:text-properties fo:font-weight="bold" officeooo:rsid="001a8e8e" style:font-weight-asian="bold" style:font-weight-complex="bold"/>
    </style:style>
    <style:style style:name="T5" style:family="text">
      <style:text-properties officeooo:rsid="0019af83"/>
    </style:style>
    <style:style style:name="T6" style:family="text">
      <style:text-properties officeooo:rsid="001a8e8e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officeooo:rsid="001a8e8e" style:font-size-asian="18pt" style:font-size-complex="18pt"/>
    </style:style>
    <style:style style:name="T9" style:family="text">
      <style:text-properties fo:font-size="18pt" officeooo:rsid="0019af83" style:font-size-asian="18pt" style:font-size-complex="18pt"/>
    </style:style>
    <style:style style:name="T10" style:family="text">
      <style:text-properties fo:font-size="18pt" officeooo:rsid="001e00ba" style:font-size-asian="18pt" style:font-size-complex="18pt"/>
    </style:style>
    <style:style style:name="T11" style:family="text">
      <style:text-properties fo:font-size="18pt" officeooo:rsid="001e506a" style:font-size-asian="18pt" style:font-size-complex="18pt"/>
    </style:style>
    <style:style style:name="T12" style:family="text">
      <style:text-properties fo:font-size="18pt" officeooo:rsid="001f2ea1" style:font-size-asian="18pt" style:font-size-complex="18pt"/>
    </style:style>
    <style:style style:name="T13" style:family="text">
      <style:text-properties fo:font-size="18pt" officeooo:rsid="00068145" style:font-size-asian="18pt" style:font-size-complex="18pt"/>
    </style:style>
    <style:style style:name="T14" style:family="text">
      <style:text-properties fo:font-size="18pt" officeooo:rsid="0009cbe3" style:font-size-asian="18pt" style:font-size-complex="18pt"/>
    </style:style>
    <style:style style:name="T15" style:family="text">
      <style:text-properties fo:font-size="18pt" officeooo:rsid="001cb84f" style:font-size-asian="15.75pt" style:font-size-complex="18pt"/>
    </style:style>
    <style:style style:name="T16" style:family="text">
      <style:text-properties fo:font-style="normal" style:text-underline-style="none" fo:font-weight="bold" officeooo:rsid="001e506a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none" fo:font-weight="bold" officeooo:rsid="00068145" style:font-style-asian="normal" style:font-weight-asian="bold" style:font-style-complex="normal" style:font-weight-complex="bold"/>
    </style:style>
    <style:style style:name="T18" style:family="text">
      <style:text-properties style:text-underline-style="none" fo:font-weight="bold" officeooo:rsid="001e506a" style:font-weight-asian="bold" style:font-weight-complex="bold"/>
    </style:style>
    <style:style style:name="T19" style:family="text">
      <style:text-properties style:text-underline-style="none" officeooo:rsid="001a8e8e"/>
    </style:style>
    <style:style style:name="T20" style:family="text">
      <style:text-properties officeooo:rsid="000cdb43"/>
    </style:style>
    <style:style style:name="Sect1" style:family="section">
      <style:section-properties text:dont-balance-text-columns="false" fo:margin-left="0cm" fo:margin-right="-0.436cm" style:editable="false">
        <style:columns fo:column-count="2">
          <style:column style:rel-width="4818*" fo:start-indent="0cm" fo:end-indent="0.099cm"/>
          <style:column style:rel-width="5067*" fo:start-indent="0.09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30"/></text:span><text:span text:style-name="T2">Fake news, une menace ?</text:span></text:p>
      <text:p text:style-name="P3"/>
      <text:p text:style-name="P4"><text:span text:style-name="T3">Depuis plusieurs années, les fake news se multiplient. </text:span><text:span text:style-name="T4">A</text:span><text:span text:style-name="T3">vec les réseaux sociaux, leur diffusion est de plus en <text:s/>plus rapide.</text:span><text:span text:style-name="T5"> </text:span></text:p>
      <text:p text:style-name="P2"/>
      <text:p text:style-name="P5"><text:span text:style-name="T6"><text:s text:c="6"/></text:span><text:span text:style-name="T8"><text:s/></text:span></text:p>
      <text:section text:style-name="Sect1" text:name="Section1">
        <text:p text:style-name="P5"><text:span text:style-name="T8">«</text:span><text:span text:style-name="T9">La campagne d' Emmanuel Macron aurait été financée </text:span><text:span text:style-name="T8">à</text:span><text:span text:style-name="T9"> 3</text:span><text:span text:style-name="T8">0% <text:s/></text:span><text:span text:style-name="T10">par</text:span><text:span text:style-name="T8"> </text:span><text:span text:style-name="T9">l'Arabie Saoudite, Stromae serait mort en a</text:span><text:span text:style-name="T8">oût </text:span><text:span text:style-name="T9">dernier dans </text:span><text:span text:style-name="T10">un</text:span><text:span text:style-name="T9"> accident de voiture, la pédophilie serait bientôt légalisé</text:span><text:span text:style-name="T8">e</text:span><text:span text:style-name="T9"> </text:span><text:span text:style-name="T10"><text:s/>en </text:span><text:span text:style-name="T9">France...». Tant d'exemples qui illustrent la situation actuelle.</text:span></text:p>
        <text:p text:style-name="P2">Depuis des décennies, les fake news pourrissent les médias.</text:p>
        <text:p text:style-name="P5"><text:span text:style-name="T14">A</text:span><text:span text:style-name="T9">vec l'avènement des réseaux sociaux ( Instagram, Twitter, <text:s text:c="6"/></text:span><text:span text:style-name="T12">F</text:span><text:span text:style-name="T11">a</text:span><text:span text:style-name="T9">cebook …</text:span><text:span text:style-name="T10">), </text:span><text:span text:style-name="T9">ces fausses </text:span><text:span text:style-name="T13">i</text:span><text:span text:style-name="T9">nformations sont plus nombreuses et </text:span><text:span text:style-name="T10">sont </text:span><text:span text:style-name="T9">plus vite </text:span><text:span text:style-name="T10">co</text:span><text:span text:style-name="T9">nnues de tous.</text:span></text:p>
        <text:p text:style-name="P8"/>
        <text:p text:style-name="P9"><text:span text:style-name="T5"><text:s text:c="8"/></text:span><text:span text:style-name="T3"><text:s text:c="2"/></text:span><text:span text:style-name="T18">Les c</text:span><text:span text:style-name="T16">onséquences d'un ma</text:span><text:span text:style-name="T17">nque</text:span></text:p>
        <text:p text:style-name="P10"><text:s text:c="10"/>de vigilance</text:p>
        <text:p text:style-name="P11"><text:span text:style-name="T6"><text:s text:c="5"/>Les plus naïfs et les moins attentifs d'entre-vous ont peut-être déjà cru à une de ces fausses informations ; les conséquences</text:span> <text:span text:style-name="T6">sont multiples : fake news</text:span> <text:span text:style-name="T6">qui circulent encore plus, problèmes pour la personne concernée par la fake news...</text:span></text:p>
      </text:section>
      <text:p text:style-name="P12"/>
      <text:p text:style-name="P11"><text:span text:style-name="T6"><text:s text:c="2"/></text:span><text:span text:style-name="T19"><text:s text:c="36"/></text:span><text:span text:style-name="T18">Pourquoi mentir ?</text:span></text:p>
      <text:p text:style-name="P6"><text:span text:style-name="T15"><text:s text:c="6"/></text:span><text:span text:style-name="T7">Intox, fausse information, fake news, ce concept a plusieurs noms et les buts sont nombreux : faire le buzz, faire une blague, se moquer, influencer l'opinion, provoquer... Certaines personnes vont plus loin en créant des sites, pages web sur l'intox en question. C'est même le <text:s/>métier de quelques individus, tel</text:span><text:span text:style-name="T14">s</text:span><text:span text:style-name="T7"> que Paul Horner, un américain, qui pendant la campagne électoral</text:span><text:span text:style-name="T13">e</text:span><text:span text:style-name="T7"> au</text:span><text:span text:style-name="T13">x</text:span><text:span text:style-name="T7"> USA </text:span><text:span text:style-name="T13">a</text:span><text:span text:style-name="T7"> gagné plus de 18 000 $ en postant des fakes news. </text:span></text:p>
      <text:p text:style-name="P1"/>
      <text:p text:style-name="P16"><text:s text:c="9"/>Avec la technologie, il faudra de plus en plus redoubler de <text:span text:style-name="T20">vigilance,</text:span><text:tab/></text:p>
      <text:p text:style-name="P13"><text:s text:c="9"/>car elle aura toujours une longueur d'avance sur nous ! <text:s text:c="60"/></text:p>
      <text:p text:style-name="P14"><text:s text:c="97"/></text:p>
      <text:p text:style-name="P15"><text:tab/><text:tab/><text:tab/><text:tab/><text:tab/><text:tab/><text:tab/><text:tab/><text:tab/><text:tab/><text:tab/><text:tab/>Le Calvez Agla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3:40:48.45</meta:creation-date>
    <meta:print-date>2019-03-28T14:01:16.52</meta:print-date>
    <dc:date>2019-03-29T14:50:26.593000000</dc:date>
    <meta:editing-duration>PT10M26S</meta:editing-duration>
    <meta:editing-cycles>4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15" meta:word-count="242" meta:character-count="1790" meta:non-whitespace-character-count="1254"/>
  </office:meta>
</office:document-meta>
</file>