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8pt"/>
    </style:style>
    <style:style style:name="P2" style:family="paragraph" style:parent-style-name="Text_20_body">
      <style:paragraph-properties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padding="0cm" fo:border="non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.212cm"/>
    </style:style>
    <style:style style:name="T1" style:family="text">
      <style:text-properties fo:font-style="italic"/>
    </style:style>
    <style:style style:name="T2" style:family="text">
      <style:text-properties fo:font-size="11pt"/>
    </style:style>
    <style:style style:name="T3" style:family="text">
      <style:text-properties fo:font-size="11pt" fo:font-weight="normal"/>
    </style:style>
    <style:style style:name="T4" style:family="text">
      <style:text-properties fo:font-size="11pt" fo:font-style="italic" fo:font-weight="normal"/>
    </style:style>
    <style:style style:name="T5" style:family="text">
      <style:text-properties fo:font-size="11pt" fo:font-style="italic" fo:font-weight="normal" style:font-style-asian="italic" style:font-style-complex="italic"/>
    </style:style>
    <style:style style:name="T6" style:family="text">
      <style:text-properties fo:font-size="11pt" style:text-underline-style="solid" style:text-underline-width="auto" style:text-underline-color="font-color" fo:font-weight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Activité Tableur</text:p>
      <text:p text:style-name="P3">Soit<draw:frame draw:style-name="fr1" draw:name="Objet1" text:anchor-type="as-char" svg:width="0.601cm" svg:height="0.517cm" draw:z-index="0"><draw:object xlink:href="./Object 1" xlink:type="simple" xlink:show="embed" xlink:actuate="onLoad"/><draw:image xlink:href="./ObjectReplacements/Object 1" xlink:type="simple" xlink:show="embed" xlink:actuate="onLoad"/></draw:frame>la variable aléatoire définie par <draw:frame draw:style-name="fr1" draw:name="Objet3" text:anchor-type="as-char" svg:width="2.732cm" svg:height="0.961cm" draw:z-index="2"><draw:object xlink:href="./Object 3" xlink:type="simple" xlink:show="embed" xlink:actuate="onLoad"/><draw:image xlink:href="./ObjectReplacements/Object 3" xlink:type="simple" xlink:show="embed" xlink:actuate="onLoad"/></draw:frame>où <text:span text:style-name="T1">X</text:span> une variable aléatoire qui suit une loi binomiale de paramètre <text:span text:style-name="T1">n</text:span> et<draw:frame draw:style-name="fr1" draw:name="Objet2" text:anchor-type="as-char" svg:width="1.281cm" svg:height="0.467cm" draw:z-index="1"><draw:object xlink:href="./Object 2" xlink:type="simple" xlink:show="embed" xlink:actuate="onLoad"/><draw:image xlink:href="./ObjectReplacements/Object 2" xlink:type="simple" xlink:show="embed" xlink:actuate="onLoad"/></draw:frame>. </text:p>
      <text:p text:style-name="P4"/>
      <text:p text:style-name="Text_20_body"><text:span text:style-name="T2">1—</text:span><text:span text:style-name="T3">A l’aide d’un t</text:span><text:span text:style-name="T6">ableur</text:span><text:span text:style-name="T3"> et pour </text:span><text:span text:style-name="T5">n</text:span><text:span text:style-name="T3"> = 200, représenter la loi de la variable </text:span><text:span text:style-name="T3"><draw:frame draw:style-name="fr1" draw:name="Objet4" text:anchor-type="as-char" svg:width="0.601cm" svg:height="0.51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.</text:span></text:p>
      <text:p text:style-name="Text_20_body"><text:span text:style-name="T2">2—</text:span><text:span text:style-name="T3">Adapter la feuille de calcul de façon à obtenir les représentations pour d’autres valeurs de </text:span><text:span text:style-name="T4">n</text:span><text:span text:style-name="T3">.</text:span></text:p>
      <text:p text:style-name="Text_20_body"><text:span text:style-name="T2">3—</text:span><text:span text:style-name="T3">Observer et commenter.</text:span></text:p>
      <text:p text:style-name="Text_20_body"/>
      <text:p text:style-name="P2">Activité Calculatrice</text:p>
      <text:p text:style-name="P3">Soit<draw:frame draw:style-name="fr1" draw:name="Objet5" text:anchor-type="as-char" svg:width="0.601cm" svg:height="0.517cm" draw:z-index="4"><draw:object xlink:href="./Object 5" xlink:type="simple" xlink:show="embed" xlink:actuate="onLoad"/><draw:image xlink:href="./ObjectReplacements/Object 5" xlink:type="simple" xlink:show="embed" xlink:actuate="onLoad"/></draw:frame>la variable aléatoire définie par <draw:frame draw:style-name="fr1" draw:name="Objet6" text:anchor-type="as-char" svg:width="2.732cm" svg:height="0.961cm" draw:z-index="5"><draw:object xlink:href="./Object 6" xlink:type="simple" xlink:show="embed" xlink:actuate="onLoad"/><draw:image xlink:href="./ObjectReplacements/Object 6" xlink:type="simple" xlink:show="embed" xlink:actuate="onLoad"/></draw:frame>où <text:span text:style-name="T1">X</text:span> une variable aléatoire qui suit une loi binomiale de paramètre <text:span text:style-name="T1">n</text:span> et<draw:frame draw:style-name="fr1" draw:name="Objet7" text:anchor-type="as-char" svg:width="1.281cm" svg:height="0.467cm" draw:z-index="6"><draw:object xlink:href="./Object 7" xlink:type="simple" xlink:show="embed" xlink:actuate="onLoad"/><draw:image xlink:href="./ObjectReplacements/Object 7" xlink:type="simple" xlink:show="embed" xlink:actuate="onLoad"/></draw:frame>. </text:p>
      <text:p text:style-name="P4"/>
      <text:p text:style-name="Text_20_body"><text:span text:style-name="T2">1—</text:span><text:span text:style-name="T3">A l’aide de la </text:span><text:span text:style-name="T6">calculatrice</text:span><text:span text:style-name="T3">, représenter la loi de la variable</text:span><text:span text:style-name="T3"><draw:frame draw:style-name="fr1" draw:name="Objet8" text:anchor-type="as-char" svg:width="0.601cm" svg:height="0.51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pour </text:span><text:span text:style-name="T5">n </text:span><text:span text:style-name="T3">= 30 et </text:span><text:span text:style-name="T5">n </text:span><text:span text:style-name="T3">= 76.</text:span></text:p>
      <text:p text:style-name="Text_20_body"><text:span text:style-name="T2">2—</text:span><text:span text:style-name="T3">Observer et commenter.</text:span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8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Formation continue – février-avril 2013 – Nouveaux programmes Lycée Probabilités-Statistiques LB-SG-RH-MCM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4-05T11:15:53</meta:creation-date>
    <dc:creator>Halbert Roselyne</dc:creator>
    <dc:date>2013-06-08T13:31:12</dc:date>
    <meta:print-date>2013-04-08T12:50:02</meta:print-date>
    <meta:editing-cycles>33</meta:editing-cycles>
    <meta:editing-duration>PT5H2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1" meta:paragraph-count="11" meta:word-count="116" meta:character-count="6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sub>
          <math:mi>Z</math:mi>
          <math:mi>n</math:mi>
        </math:msub>
      </math:mrow>
    </math:mstyle>
    <math:annotation math:encoding="StarMath 5.0">size 11{Z_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p</math:mi>
          <math:mo math:stretchy="false">=</math:mo>
          <math:mn>0,3</math:mn>
        </math:mrow>
      </math:mrow>
    </math:mstyle>
    <math:annotation math:encoding="StarMath 5.0">size 11{p={0,3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sub>
            <math:mi>Z</math:mi>
            <math:mi>n</math:mi>
          </math:msub>
          <math:mo math:stretchy="false">=</math:mo>
          <math:mfrac>
            <math:mrow>
              <math:mi>X</math:mi>
              <math:mo math:stretchy="false">−</math:mo>
              <math:mi math:fontstyle="italic">np</math:mi>
            </math:mrow>
            <math:msqrt>
              <math:mrow>
                <math:mi math:fontstyle="italic">np</math:mi>
                <math:mrow>
                  <math:mo math:stretchy="false">(</math:mo>
                  <math:mrow>
                    <math:mn>1</math:mn>
                    <math:mo math:stretchy="false">−</math:mo>
                    <math:mi>p</math:mi>
                  </math:mrow>
                  <math:mo math:stretchy="false">)</math:mo>
                </math:mrow>
              </math:mrow>
            </math:msqrt>
          </math:mfrac>
        </math:mrow>
      </math:mrow>
    </math:mstyle>
    <math:annotation math:encoding="StarMath 5.0">size 11{Z_n={X-np} over sqrt{np(1-p)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sub>
          <math:mi>Z</math:mi>
          <math:mi>n</math:mi>
        </math:msub>
      </math:mrow>
    </math:mstyle>
    <math:annotation math:encoding="StarMath 5.0">size 11{Z_n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sub>
          <math:mi>Z</math:mi>
          <math:mi>n</math:mi>
        </math:msub>
      </math:mrow>
    </math:mstyle>
    <math:annotation math:encoding="StarMath 5.0">size 11{Z_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sub>
            <math:mi>Z</math:mi>
            <math:mi>n</math:mi>
          </math:msub>
          <math:mo math:stretchy="false">=</math:mo>
          <math:mfrac>
            <math:mrow>
              <math:mi>X</math:mi>
              <math:mo math:stretchy="false">−</math:mo>
              <math:mi math:fontstyle="italic">np</math:mi>
            </math:mrow>
            <math:msqrt>
              <math:mrow>
                <math:mi math:fontstyle="italic">np</math:mi>
                <math:mrow>
                  <math:mo math:stretchy="false">(</math:mo>
                  <math:mrow>
                    <math:mn>1</math:mn>
                    <math:mo math:stretchy="false">−</math:mo>
                    <math:mi>p</math:mi>
                  </math:mrow>
                  <math:mo math:stretchy="false">)</math:mo>
                </math:mrow>
              </math:mrow>
            </math:msqrt>
          </math:mfrac>
        </math:mrow>
      </math:mrow>
    </math:mstyle>
    <math:annotation math:encoding="StarMath 5.0">size 11{Z_n={X-np} over sqrt{np(1-p)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p</math:mi>
          <math:mo math:stretchy="false">=</math:mo>
          <math:mn>0,3</math:mn>
        </math:mrow>
      </math:mrow>
    </math:mstyle>
    <math:annotation math:encoding="StarMath 5.0">size 11{p={0,3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sub>
          <math:mi>Z</math:mi>
          <math:mi>n</math:mi>
        </math:msub>
      </math:mrow>
    </math:mstyle>
    <math:annotation math:encoding="StarMath 5.0">size 11{Z_n}</math:annotation>
  </math:semantics>
</math:math>
</file>