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application/binary" manifest:full-path="layout-cache"/>
  <manifest:file-entry manifest:media-type="image/png" manifest:full-path="Pictures/100000000000006300000021B750C78B.png"/>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meta.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 manifest:full-path="ObjectReplacements/Object 2"/>
  <manifest:file-entry manifest:media-type="application/x-openoffice-gdimetafile;windows_formatname=&quot;GDIMetaFile&quot;" manifest:full-path="ObjectReplacements/Object 32"/>
  <manifest:file-entry manifest:media-type="" manifest:full-path="ObjectReplacements/Object 3"/>
  <manifest:file-entry manifest:media-type="application/x-openoffice-gdimetafile;windows_formatname=&quot;GDIMetaFile&quot;" manifest:full-path="ObjectReplacements/Object 33"/>
  <manifest:file-entry manifest:media-type=""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Hindi3" svg:font-family="'Lohit Hindi'"/>
    <style:font-face style:name="OpenSymbol1" svg:font-family="OpenSymbol"/>
    <style:font-face style:name="Segoe UI" svg:font-family="'Segoe UI'"/>
    <style:font-face style:name="Mangal1" svg:font-family="Mangal" style:font-family-generic="roman"/>
    <style:font-face style:name="Arial Unicode MS" svg:font-family="'Arial Unicode MS'" style:font-pitch="variable"/>
    <style:font-face style:name="DejaVu Sans2" svg:font-family="'DejaVu Sans'" style:font-pitch="variable"/>
    <style:font-face style:name="Gothic" svg:font-family="Gothic" style:font-pitch="variable"/>
    <style:font-face style:name="Lohit Hindi2" svg:font-family="'Lohit Hindi'" style:font-pitch="variable"/>
    <style:font-face style:name="Lucida Sans Unicode1" svg:font-family="'Lucida Sans Unicode'" style:font-pitch="variable"/>
    <style:font-face style:name="Lucidasans" svg:font-family="Lucidasans"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Bitstream Vera Sans1" svg:font-family="'Bitstream Vera Sans'"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3.838cm" table:align="left"/>
    </style:style>
    <style:style style:name="Tableau1.A" style:family="table-column">
      <style:table-column-properties style:column-width="2.514cm"/>
    </style:style>
    <style:style style:name="Tableau1.B" style:family="table-column">
      <style:table-column-properties style:column-width="8.123cm"/>
    </style:style>
    <style:style style:name="Tableau1.C" style:family="table-column">
      <style:table-column-properties style:column-width="3.201cm"/>
    </style:style>
    <style:style style:name="Tableau1.A1" style:family="table-cell">
      <style:table-cell-properties fo:padding="0.097cm" fo:border="none"/>
    </style:style>
    <style:style style:name="Tableau1.B1" style:family="table-cell">
      <style:table-cell-properties fo:background-color="#99ff66" fo:padding="0.097cm" fo:border="0.002cm solid #000000">
        <style:background-image/>
      </style:table-cell-properties>
    </style:style>
    <style:style style:name="Tableau10" style:family="table">
      <style:table-properties style:width="13.792cm" fo:margin-left="0cm" fo:margin-right="-0.342cm" table:align="margins"/>
    </style:style>
    <style:style style:name="Tableau10.A" style:family="table-column">
      <style:table-column-properties style:column-width="1.279cm" style:rel-column-width="6076*"/>
    </style:style>
    <style:style style:name="Tableau10.B" style:family="table-column">
      <style:table-column-properties style:column-width="1.685cm" style:rel-column-width="8004*"/>
    </style:style>
    <style:style style:name="Tableau10.C" style:family="table-column">
      <style:table-column-properties style:column-width="1.445cm" style:rel-column-width="6864*"/>
    </style:style>
    <style:style style:name="Tableau10.D" style:family="table-column">
      <style:table-column-properties style:column-width="1.589cm" style:rel-column-width="7551*"/>
    </style:style>
    <style:style style:name="Tableau10.E" style:family="table-column">
      <style:table-column-properties style:column-width="1.409cm" style:rel-column-width="6696*"/>
    </style:style>
    <style:style style:name="Tableau10.F" style:family="table-column">
      <style:table-column-properties style:column-width="1.642cm" style:rel-column-width="7803*"/>
    </style:style>
    <style:style style:name="Tableau10.G" style:family="table-column">
      <style:table-column-properties style:column-width="1.411cm" style:rel-column-width="6705*"/>
    </style:style>
    <style:style style:name="Tableau10.H" style:family="table-column">
      <style:table-column-properties style:column-width="3.332cm" style:rel-column-width="15836*"/>
    </style:style>
    <style:style style:name="Tableau10.A1" style:family="table-cell">
      <style:table-cell-properties fo:padding="0.097cm" fo:border-left="0.002cm solid #000000" fo:border-right="none" fo:border-top="0.002cm solid #000000" fo:border-bottom="0.002cm solid #000000"/>
    </style:style>
    <style:style style:name="Tableau10.H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H2" style:family="table-cell">
      <style:table-cell-properties fo:padding="0.097cm" fo:border-left="0.002cm solid #000000" fo:border-right="0.002cm solid #000000" fo:border-top="none" fo:border-bottom="0.002cm solid #000000"/>
    </style:style>
    <style:style style:name="Tableau2" style:family="table">
      <style:table-properties style:width="13.45cm" table:align="margins"/>
    </style:style>
    <style:style style:name="Tableau2.A" style:family="table-column">
      <style:table-column-properties style:column-width="4.718cm" style:rel-column-width="22988*"/>
    </style:style>
    <style:style style:name="Tableau2.B" style:family="table-column">
      <style:table-column-properties style:column-width="4.253cm" style:rel-column-width="20721*"/>
    </style:style>
    <style:style style:name="Tableau2.C" style:family="table-column">
      <style:table-column-properties style:column-width="4.479cm" style:rel-column-width="21826*"/>
    </style:style>
    <style:style style:name="Tableau2.1" style:family="table-row">
      <style:table-row-properties style:min-row-height="2.626cm"/>
    </style:style>
    <style:style style:name="Tableau2.A1" style:family="table-cell">
      <style:table-cell-properties fo:padding="0.097cm" fo:border="none"/>
    </style:style>
    <style:style style:name="Tableau2.2" style:family="table-row">
      <style:table-row-properties style:min-row-height="3.097cm"/>
    </style:style>
    <style:style style:name="P1" style:family="paragraph" style:parent-style-name="Text_20_body">
      <style:paragraph-properties fo:line-height="100%" fo:text-align="start" style:justify-single-word="false"/>
      <style:text-properties style:font-name="Liberation Serif" fo:font-size="12pt" style:font-size-asian="12pt" style:font-size-complex="12pt"/>
    </style:style>
    <style:style style:name="P2" style:family="paragraph" style:parent-style-name="Text_20_body">
      <style:text-properties style:font-name="Liberation Serif" fo:font-size="12pt" style:font-size-asian="12pt" style:font-size-complex="12pt"/>
    </style:style>
    <style:style style:name="P3" style:family="paragraph" style:parent-style-name="Text_20_body">
      <style:paragraph-properties fo:line-height="150%"/>
      <style:text-properties style:font-name="Liberation Serif" fo:font-size="12pt" style:text-underline-style="none" fo:font-weight="normal" style:font-size-asian="12pt" style:font-weight-asian="normal" style:font-size-complex="12pt" style:font-weight-complex="normal"/>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paragraph-properties fo:line-height="150%"/>
      <style:text-properties style:text-underline-style="none"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line-height="100%"/>
      <style:text-properties style:font-name="Segoe UI" style:text-underline-style="none" fo:font-weight="normal" style:font-weight-asian="normal" style:font-weight-complex="normal"/>
    </style:style>
    <style:style style:name="P12" style:family="paragraph" style:parent-style-name="Standard">
      <style:paragraph-properties fo:line-height="150%"/>
      <style:text-properties style:font-name="Liberation Serif" style:text-underline-style="none" fo:font-weight="normal" style:font-weight-asian="normal" style:font-weight-complex="normal"/>
    </style:style>
    <style:style style:name="P13" style:family="paragraph" style:parent-style-name="Standard">
      <style:paragraph-properties fo:line-height="150%"/>
      <style:text-properties style:font-name="Liberation Serif" fo:font-size="12pt" style:font-size-asian="12pt" style:font-size-complex="12pt"/>
    </style:style>
    <style:style style:name="P14" style:family="paragraph" style:parent-style-name="Text_20_body">
      <style:paragraph-properties fo:line-height="150%" fo:text-align="center" style:justify-single-word="false" fo:break-before="pag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50%" fo:break-before="pag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paragraph-properties fo:line-height="150%" fo:text-align="center"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text-properties style:font-name="Liberation Serif" fo:font-size="12pt" style:font-size-asian="12pt" style:font-size-complex="12pt"/>
    </style:style>
    <style:style style:name="P18" style:family="paragraph" style:parent-style-name="Text_20_body">
      <style:paragraph-properties fo:line-height="100%"/>
      <style:text-properties style:font-name="Liberation Serif" fo:font-size="12pt" style:font-size-asian="12pt" style:font-size-complex="12pt"/>
    </style:style>
    <style:style style:name="P19" style:family="paragraph" style:parent-style-name="Text_20_body">
      <style:paragraph-properties fo:line-height="100%" fo:text-align="start" style:justify-single-word="false"/>
      <style:text-properties style:font-name="Liberation Serif" fo:font-size="12pt" style:font-size-asian="12pt" style:font-size-complex="12pt"/>
    </style:style>
    <style:style style:name="P20" style:family="paragraph" style:parent-style-name="Text_20_body">
      <style:paragraph-properties fo:text-align="center" style:justify-single-word="false"/>
      <style:text-properties style:font-name="Liberation Serif" fo:font-size="12pt" style:font-size-asian="12pt" style:font-size-complex="12pt"/>
    </style:style>
    <style:style style:name="P21" style:family="paragraph" style:parent-style-name="Text_20_body">
      <style:paragraph-properties fo:line-height="150%"/>
      <style:text-properties style:font-name="Liberation Serif"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line-height="100%"/>
      <style:text-properties style:font-name="Liberation Serif" fo:font-size="12pt" style:text-underline-style="none" fo:font-weight="normal" style:font-size-asian="12pt" style:font-weight-asian="normal" style:font-size-complex="12pt" style:font-weight-complex="normal"/>
    </style:style>
    <style:style style:name="P23" style:family="paragraph" style:parent-style-name="Text_20_body">
      <style:paragraph-properties fo:line-height="150%"/>
      <style:text-properties style:font-name="Segoe UI" style:text-underline-style="none" fo:font-weight="normal" style:font-weight-asian="normal" style:font-weight-complex="normal"/>
    </style:style>
    <style:style style:name="P24" style:family="paragraph" style:parent-style-name="Text_20_body">
      <style:text-properties style:text-underline-style="none" fo:font-weight="normal" style:font-weight-asian="normal" style:font-weight-complex="normal"/>
    </style:style>
    <style:style style:name="P25" style:family="paragraph" style:parent-style-name="Text_20_body">
      <style:paragraph-properties fo:line-height="150%"/>
      <style:text-properties style:text-underline-style="none" fo:font-weight="normal" style:font-weight-asian="normal" style:font-weight-complex="normal"/>
    </style:style>
    <style:style style:name="P26" style:family="paragraph" style:parent-style-name="Text_20_body">
      <style:paragraph-properties fo:line-height="150%"/>
      <style:text-properties style:text-underline-style="solid" style:text-underline-width="auto" style:text-underline-color="font-color"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ext_20_body">
      <style:paragraph-properties fo:line-height="150%" fo:break-before="column"/>
      <style:text-properties style:font-name="Liberation Serif" fo:font-size="12pt" style:text-underline-style="none" fo:font-weight="normal" style:font-size-asian="12pt" style:font-weight-asian="normal" style:font-size-complex="12pt" style:font-weight-complex="normal"/>
    </style:style>
    <style:style style:name="P29" style:family="paragraph" style:parent-style-name="Standard">
      <style:paragraph-properties fo:line-height="150%" fo:break-before="column"/>
      <style:text-properties style:text-underline-style="solid" style:text-underline-width="auto" style:text-underline-color="font-color" fo:font-weight="bold" style:font-weight-asian="bold" style:font-weight-complex="bold"/>
    </style:style>
    <style:style style:name="P30" style:family="paragraph" style:parent-style-name="Text_20_body">
      <style:text-properties style:font-name="Liberation Serif" fo:font-size="12pt" style:font-size-asian="12pt" style:font-size-complex="12pt"/>
    </style:style>
    <style:style style:name="P31" style:family="paragraph" style:parent-style-name="Text_20_body">
      <style:paragraph-properties fo:line-height="100%" fo:text-align="start" style:justify-single-word="false"/>
      <style:text-properties style:font-name="Liberation Serif" fo:font-size="12pt" style:font-size-asian="12pt" style:font-size-complex="12pt"/>
    </style:style>
    <style:style style:name="P32" style:family="paragraph" style:parent-style-name="Text_20_body">
      <style:text-properties style:font-name="Liberation Serif" fo:font-size="12pt" style:text-underline-style="none" fo:font-weight="normal" style:font-size-asian="12pt" style:font-weight-asian="normal" style:font-size-complex="12pt" style:font-weight-complex="normal"/>
    </style:style>
    <style:style style:name="P33" style:family="paragraph" style:parent-style-name="Text_20_body">
      <style:paragraph-properties fo:line-height="150%"/>
      <style:text-properties style:font-name="Liberation Serif" fo:font-size="12pt" style:text-underline-style="none" fo:font-weight="normal" style:font-size-asian="12pt" style:font-weight-asian="normal" style:font-size-complex="12pt" style:font-weight-complex="normal"/>
    </style:style>
    <style:style style:name="P34" style:family="paragraph" style:parent-style-name="Text_20_body" style:list-style-name="L1">
      <style:paragraph-properties fo:line-height="150%"/>
      <style:text-properties style:font-name="Liberation Serif" fo:font-size="12pt" style:text-underline-style="none" fo:font-weight="normal" style:font-size-asian="12pt" style:font-weight-asian="normal" style:font-size-complex="12pt" style:font-weight-complex="normal"/>
    </style:style>
    <style:style style:name="P35" style:family="paragraph">
      <style:paragraph-properties fo:text-align="center" style:writing-mode="lr-tb"/>
      <style:text-properties fo:font-size="24pt"/>
    </style:style>
    <style:style style:name="P36" style:family="paragraph">
      <style:paragraph-properties style:text-autospace="none" style:writing-mode="lr-tb"/>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4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5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5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Liberation Serif" fo:font-size="12pt" style:font-size-asian="12pt" style:font-size-complex="12pt"/>
    </style:style>
    <style:style style:name="T3"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T4"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6"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1"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2"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0" style:family="graphic">
      <style:graphic-properties draw:stroke="solid" draw:stroke-dash="Dash_20_6413"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6414"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415"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416"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417"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418"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419"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420" svg:stroke-width="0.019cm" svg:stroke-color="#000000" draw:marker-start="" draw:marker-start-width="0.33cm" draw:marker-start-center="false" draw:marker-end="" draw:marker-end-width="0.33cm" draw:marker-end-center="false" svg:stroke-opacity="100%" draw:stroke-linejoin="round" draw:fill="solid" draw:fill-color="#7ed2e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6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64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64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000000" draw:marker-start="" draw:marker-start-width="0.302cm" draw:marker-start-center="false" draw:marker-end="" draw:marker-end-width="0.302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3cm" draw:marker-start-center="false" draw:marker-end="" draw:marker-end-width="0.3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3cm" draw:marker-start-center="false" draw:marker-end=""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0177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53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3cm" svg:stroke-color="#000000" draw:marker-start="" draw:marker-start-width="0.3cm" draw:marker-start-center="false" draw:marker-end=""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229cm" draw:marker-start-center="false" draw:marker-end=""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solid" draw:fill-color="#008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136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212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213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3cm" fo:min-width="0.212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3cm" fo:min-width="0.097cm" fo:padding-top="0cm" fo:padding-bottom="0cm" fo:padding-left="0cm" fo:padding-right="0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ddf0f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6" style:family="graphic">
      <style:graphic-properties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solid" draw:stroke-dash="Dash_20_6451" svg:stroke-width="0.019cm" svg:stroke-color="#000000" draw:marker-start="" draw:marker-start-width="0.229cm" draw:marker-start-center="false" draw:marker-end="" draw:marker-end-width="0.229cm" draw:marker-end-center="false" svg:stroke-opacity="100%" draw:stroke-linejoin="round" draw:fill="solid" draw:fill-color="#009bb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45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268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097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d34d92"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4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fo:min-height="0.522cm" fo:padding-top="0cm" fo:padding-bottom="0cm" fo:padding-left="0cm" fo:padding-right="0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6262"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62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62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62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62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2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fo:min-height="0.788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3cm" draw:marker-start-center="false" draw:marker-end="" draw:marker-end-width="0.3cm" draw:marker-end-center="false" draw:fill="none" draw:fill-color="#ffffff" fo:min-height="0.469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draw:fill="none" draw:fill-color="#ffffff" fo:min-height="0.471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fo:min-height="1.018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6457" svg:stroke-width="0.019cm" svg:stroke-color="#000000" draw:marker-start="" draw:marker-start-width="0.286cm" draw:marker-start-center="false" draw:marker-end="" draw:marker-end-width="0.286cm" draw:marker-end-center="false" svg:stroke-opacity="100%" draw:stroke-linejoin="round" draw:fill="solid" draw:fill-color="#fceb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645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6459"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646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646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46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6463"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fo:min-height="0.982cm" fo:padding-top="0cm" fo:padding-bottom="0cm" fo:padding-left="0cm" fo:padding-right="0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fo:min-height="0.427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572cm" fo:padding-top="0.125cm" fo:padding-bottom="0.125cm" fo:padding-left="0cm" fo:padding-right="0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6cm" fo:min-width="0.196cm" fo:padding-top="0cm" fo:padding-bottom="0cm" fo:padding-left="0cm" fo:padding-right="0cm" draw:shadow="hidden" draw:shadow-offset-x="0.3cm" draw:shadow-offset-y="0.3cm" draw:shadow-color="#808080" style:run-through="foreground"/>
    </style:style>
    <style:style style:name="gr78" style:family="graphic">
      <style:graphic-properties fo:margin-left="0.5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6464"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465"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466"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467"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468" svg:stroke-width="0.019cm" svg:stroke-color="#000000" draw:marker-start="" draw:marker-start-width="0.229cm" draw:marker-start-center="false" draw:marker-end="" draw:marker-end-width="0.229cm" draw:marker-end-center="false" svg:stroke-opacity="100%" draw:stroke-linejoin="round" draw:fill="solid" draw:fill-color="#75ab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64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5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79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6474"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6475"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6476"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477"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478" svg:stroke-width="0.019cm" svg:stroke-color="#000000" draw:marker-start="" draw:marker-start-width="0.229cm" draw:marker-start-center="false" draw:marker-end="" draw:marker-end-width="0.229cm" draw:marker-end-center="false" svg:stroke-opacity="100%" draw:stroke-linejoin="round" draw:fill="solid" draw:fill-color="#7dce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6479"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64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836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f0807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000000" draw:marker-start="" draw:marker-start-width="0.3cm" draw:marker-start-center="false" draw:marker-end="" draw:marker-end-width="0.3cm" draw:marker-end-center="false" draw:fill="solid" draw:fill-color="#00008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74cm" fo:padding-top="0cm" fo:padding-bottom="0cm" fo:padding-left="0cm" fo:padding-right="0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74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105" style:family="graphic">
      <style:graphic-properties style:run-through="foreground"/>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93117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57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492"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493"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494"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4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64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64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64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64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6500"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501"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502"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03" svg:stroke-width="0.019cm" svg:stroke-color="#000000" draw:marker-start="" draw:marker-start-width="0.229cm" draw:marker-start-center="false" draw:marker-end="" draw:marker-end-width="0.229cm" draw:marker-end-center="false" svg:stroke-opacity="100%" draw:stroke-linejoin="round" draw:fill="solid" draw:fill-color="#d34d9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65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650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65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79cm" fo:padding-top="0cm" fo:padding-bottom="0cm" fo:padding-left="0cm" fo:padding-right="0cm" draw:shadow="hidden" draw:shadow-offset-x="0.3cm" draw:shadow-offset-y="0.3cm" draw:shadow-color="#808080" style:run-through="foreground"/>
    </style:style>
    <style:style style:name="gr13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242cm" fo:padding-top="0.125cm" fo:padding-bottom="0.125cm" fo:padding-left="0.25cm" fo:padding-right="0.25cm" draw:shadow="hidden" draw:shadow-offset-x="0.3cm" draw:shadow-offset-y="0.3cm" draw:shadow-color="#808080" style:run-through="background"/>
    </style:style>
    <style:style style:name="gr134" style:family="graphic">
      <style:graphic-properties draw:stroke="solid" svg:stroke-width="0.019cm" svg:stroke-color="#000000" draw:marker-start="" draw:marker-start-width="0.293cm" draw:marker-start-center="false" draw:marker-end="" draw:marker-end-width="0.293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background"/>
    </style:style>
    <style:style style:name="gr13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097cm"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25cm"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svg:stroke-width="0cm" svg:stroke-color="#000000" draw:marker-start="" draw:marker-start-width="0.3cm" draw:marker-start-center="false" draw:marker-end="" draw:marker-end-width="0.3cm" draw:marker-end-center="false" draw:fill="solid" draw:fill-color="#75ab24" draw:auto-grow-height="false" draw:auto-grow-width="fals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back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fo:min-height="0.743cm"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187cm"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2cm" fo:min-width="0.205cm" fo:padding-top="0.125cm" fo:padding-bottom="0.125cm" fo:padding-left="0.25cm" fo:padding-right="0.25cm" draw:shadow="hidden" draw:shadow-offset-x="0.3cm" draw:shadow-offset-y="0.3cm" draw:shadow-color="#808080" style:run-through="background"/>
    </style:style>
    <style:style style:name="gr144" style:family="graphic">
      <style:graphic-properties draw:stroke="solid" svg:stroke-width="0cm" svg:stroke-color="#000000" draw:marker-start="" draw:marker-start-width="0.3cm" draw:marker-start-center="false" draw:marker-end=""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5" style:family="graphic">
      <style:graphic-properties draw:stroke="solid" draw:stroke-dash="Dash_20_638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38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638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39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39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392"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fo:min-height="0.42cm" fo:padding-top="0cm" fo:padding-bottom="0cm" fo:padding-left="0cm" fo:padding-right="0cm" draw:shadow="hidden" draw:shadow-offset-x="0.3cm" draw:shadow-offset-y="0.3cm" draw:shadow-color="#808080" style:run-through="foreground"/>
    </style:style>
    <style:style style:name="gr153" style:family="graphic">
      <style:graphic-properties draw:stroke="none" svg:stroke-color="#000000" draw:fill="none" draw:fill-color="#ffffff" fo:min-height="0.374cm" style:run-through="foreground"/>
    </style:style>
  </office:automatic-styles>
  <office:body>
    <office:text text:use-soft-page-breaks="true">
      <text:tracked-changes>
        <text:changed-region xml:id="ct174743384" text:id="ct174743384">
          <text:deletion>
            <office:change-info>
              <dc:creator>Rodrigue Conan</dc:creator>
              <dc:date>2015-04-28T23:03:00</dc:date>
            </office:change-info>
            <text:p text:style-name="P1">s</text:p>
          </text:deletion>
        </text:changed-region>
        <text:changed-region xml:id="ct309920448" text:id="ct309920448">
          <text:insertion>
            <office:change-info>
              <dc:creator>Rodrigue Conan</dc:creator>
              <dc:date>2015-04-28T23:05:00</dc:date>
            </office:change-info>
          </text:insertion>
        </text:changed-region>
        <text:changed-region xml:id="ct309927208" text:id="ct309927208">
          <text:deletion>
            <office:change-info>
              <dc:creator>Rodrigue Conan</dc:creator>
              <dc:date>2015-04-28T23:07:00</dc:date>
            </office:change-info>
            <text:p text:style-name="P2">s</text:p>
          </text:deletion>
        </text:changed-region>
        <text:changed-region xml:id="ct309926584" text:id="ct309926584">
          <text:insertion>
            <office:change-info>
              <dc:creator>Rodrigue Conan</dc:creator>
              <dc:date>2015-04-28T23:07:00</dc:date>
            </office:change-info>
          </text:insertion>
        </text:changed-region>
        <text:changed-region xml:id="ct309927520" text:id="ct309927520">
          <text:deletion>
            <office:change-info>
              <dc:creator>Rodrigue Conan</dc:creator>
              <dc:date>2015-04-28T23:07:00</dc:date>
            </office:change-info>
            <text:p text:style-name="P2">u</text:p>
          </text:deletion>
        </text:changed-region>
        <text:changed-region xml:id="ct309926376" text:id="ct309926376">
          <text:deletion>
            <office:change-info>
              <dc:creator>Rodrigue Conan</dc:creator>
              <dc:date>2015-04-28T23:07:00</dc:date>
            </office:change-info>
            <text:p text:style-name="P2">e tu</text:p>
          </text:deletion>
        </text:changed-region>
        <text:changed-region xml:id="ct309926688" text:id="ct309926688">
          <text:insertion>
            <office:change-info>
              <dc:creator>Rodrigue Conan</dc:creator>
              <dc:date>2015-04-28T23:07:00</dc:date>
            </office:change-info>
          </text:insertion>
        </text:changed-region>
        <text:changed-region xml:id="ct309927832" text:id="ct309927832">
          <text:deletion>
            <office:change-info>
              <dc:creator>Rodrigue Conan</dc:creator>
              <dc:date>2015-04-28T23:07:00</dc:date>
            </office:change-info>
            <text:p text:style-name="P2">s</text:p>
          </text:deletion>
        </text:changed-region>
        <text:changed-region xml:id="ct309927936" text:id="ct309927936">
          <text:insertion>
            <office:change-info>
              <dc:creator>Rodrigue Conan</dc:creator>
              <dc:date>2015-04-28T23:07:00</dc:date>
            </office:change-info>
          </text:insertion>
        </text:changed-region>
        <text:changed-region xml:id="ct309920552" text:id="ct309920552">
          <text:insertion>
            <office:change-info>
              <dc:creator>Rodrigue Conan</dc:creator>
              <dc:date>2015-04-28T23:06:00</dc:date>
            </office:change-info>
          </text:insertion>
        </text:changed-region>
        <text:changed-region xml:id="ct309920656" text:id="ct309920656">
          <text:insertion>
            <office:change-info>
              <dc:creator>Rodrigue Conan</dc:creator>
              <dc:date>2015-04-28T23:06:00</dc:date>
            </office:change-info>
          </text:insertion>
        </text:changed-region>
        <text:changed-region xml:id="ct309920760" text:id="ct309920760">
          <text:insertion>
            <office:change-info>
              <dc:creator>Rodrigue Conan</dc:creator>
              <dc:date>2015-04-28T23:06:00</dc:date>
            </office:change-info>
          </text:insertion>
        </text:changed-region>
        <text:changed-region xml:id="ct309920864" text:id="ct309920864">
          <text:insertion>
            <office:change-info>
              <dc:creator>Rodrigue Conan</dc:creator>
              <dc:date>2015-04-28T23:06:00</dc:date>
            </office:change-info>
          </text:insertion>
        </text:changed-region>
        <text:changed-region xml:id="ct309927104" text:id="ct309927104">
          <text:insertion>
            <office:change-info>
              <dc:creator>Rodrigue Conan</dc:creator>
              <dc:date>2015-04-28T23:07:00</dc:date>
            </office:change-info>
          </text:insertion>
        </text:changed-region>
        <text:changed-region xml:id="ct309926272" text:id="ct309926272">
          <text:deletion>
            <office:change-info>
              <dc:creator>Rodrigue Conan</dc:creator>
              <dc:date>2015-04-28T23:07:00</dc:date>
            </office:change-info>
            <text:p text:style-name="P2"/>
            <text:p text:style-name="P2"/>
          </text:deletion>
        </text:changed-region>
        <text:changed-region xml:id="ct309926168" text:id="ct309926168">
          <text:insertion>
            <office:change-info>
              <dc:creator>Rodrigue Conan</dc:creator>
              <dc:date>2015-04-28T23:06:00</dc:date>
            </office:change-info>
          </text:insertion>
        </text:changed-region>
        <text:changed-region xml:id="ct309927624" text:id="ct309927624">
          <text:deletion>
            <office:change-info>
              <dc:creator>Rodrigue Conan</dc:creator>
              <dc:date>2015-04-28T23:07:00</dc:date>
            </office:change-info>
            <text:p text:style-name="P3">x</text:p>
          </text:deletion>
        </text:changed-region>
        <text:changed-region xml:id="ct309927416" text:id="ct309927416">
          <text:insertion>
            <office:change-info>
              <dc:creator>Rodrigue Conan</dc:creator>
              <dc:date>2015-04-28T23:07:00</dc:date>
            </office:change-info>
          </text:insertion>
        </text:changed-region>
        <text:changed-region xml:id="ct309926792" text:id="ct309926792">
          <text:deletion>
            <office:change-info>
              <dc:creator>Rodrigue Conan</dc:creator>
              <dc:date>2015-04-28T23:07:00</dc:date>
            </office:change-info>
            <text:p text:style-name="P3">tu</text:p>
          </text:deletion>
        </text:changed-region>
        <text:changed-region xml:id="ct309927000" text:id="ct309927000">
          <text:insertion>
            <office:change-info>
              <dc:creator>Rodrigue Conan</dc:creator>
              <dc:date>2015-04-28T23:07:00</dc:date>
            </office:change-info>
          </text:insertion>
        </text:changed-region>
        <text:changed-region xml:id="ct309927312" text:id="ct309927312">
          <text:insertion>
            <office:change-info>
              <dc:creator>Rodrigue Conan</dc:creator>
              <dc:date>2015-04-28T23:07:00</dc:date>
            </office:change-info>
          </text:insertion>
        </text:changed-region>
        <text:changed-region xml:id="ct309928040" text:id="ct309928040">
          <text:insertion>
            <office:change-info>
              <dc:creator>Rodrigue Conan</dc:creator>
              <dc:date>2015-04-28T23:08:00</dc:date>
            </office:change-info>
          </text:insertion>
        </text:changed-region>
        <text:changed-region xml:id="ct309928144" text:id="ct309928144">
          <text:deletion>
            <office:change-info>
              <dc:creator>Rodrigue Conan</dc:creator>
              <dc:date>2015-04-28T23:08:00</dc:date>
            </office:change-info>
            <text:p text:style-name="P3">x</text:p>
          </text:deletion>
        </text:changed-region>
        <text:changed-region xml:id="ct309928248" text:id="ct309928248">
          <text:insertion>
            <office:change-info>
              <dc:creator>Rodrigue Conan</dc:creator>
              <dc:date>2015-04-28T23:08:00</dc:date>
            </office:change-info>
          </text:insertion>
        </text:changed-region>
        <text:changed-region xml:id="ct309928352" text:id="ct309928352">
          <text:deletion>
            <office:change-info>
              <dc:creator>Rodrigue Conan</dc:creator>
              <dc:date>2015-04-28T23:08:00</dc:date>
            </office:change-info>
            <text:p text:style-name="P3">tu</text:p>
          </text:deletion>
        </text:changed-region>
        <text:changed-region xml:id="ct309928456" text:id="ct309928456">
          <text:insertion>
            <office:change-info>
              <dc:creator>Rodrigue Conan</dc:creator>
              <dc:date>2015-04-28T23:08:00</dc:date>
            </office:change-info>
          </text:insertion>
        </text:changed-region>
        <text:changed-region xml:id="ct309928664" text:id="ct309928664">
          <text:insertion>
            <office:change-info>
              <dc:creator>Rodrigue Conan</dc:creator>
              <dc:date>2015-04-28T23:08:00</dc:date>
            </office:change-info>
          </text:insertion>
        </text:changed-region>
        <text:changed-region xml:id="ct309928768" text:id="ct309928768">
          <text:deletion>
            <office:change-info>
              <dc:creator>Rodrigue Conan</dc:creator>
              <dc:date>2015-04-28T23:08:00</dc:date>
            </office:change-info>
            <text:p text:style-name="P2">s</text:p>
          </text:deletion>
        </text:changed-region>
        <text:changed-region xml:id="ct309928872" text:id="ct309928872">
          <text:insertion>
            <office:change-info>
              <dc:creator>Rodrigue Conan</dc:creator>
              <dc:date>2015-04-28T23:08:00</dc:date>
            </office:change-info>
          </text:insertion>
        </text:changed-region>
        <text:changed-region xml:id="ct309928976" text:id="ct309928976">
          <text:deletion>
            <office:change-info>
              <dc:creator>Rodrigue Conan</dc:creator>
              <dc:date>2015-04-28T23:09:00</dc:date>
            </office:change-info>
            <text:p text:style-name="P2">tu</text:p>
          </text:deletion>
        </text:changed-region>
        <text:changed-region xml:id="ct309929080" text:id="ct309929080">
          <text:insertion>
            <office:change-info>
              <dc:creator>Rodrigue Conan</dc:creator>
              <dc:date>2015-04-28T23:09:00</dc:date>
            </office:change-info>
          </text:insertion>
        </text:changed-region>
        <text:changed-region xml:id="ct309929808" text:id="ct309929808">
          <text:insertion>
            <office:change-info>
              <dc:creator>Rodrigue Conan</dc:creator>
              <dc:date>2015-04-28T23:09:00</dc:date>
            </office:change-info>
          </text:insertion>
        </text:changed-region>
        <text:changed-region xml:id="ct309929912" text:id="ct309929912">
          <text:insertion>
            <office:change-info>
              <dc:creator>Rodrigue Conan</dc:creator>
              <dc:date>2015-04-28T23:09:00</dc:date>
            </office:change-info>
          </text:insertion>
        </text:changed-region>
        <text:changed-region xml:id="ct309930016" text:id="ct309930016">
          <text:insertion>
            <office:change-info>
              <dc:creator>Rodrigue Conan</dc:creator>
              <dc:date>2015-04-28T23:09:00</dc:date>
            </office:change-info>
          </text:insertion>
        </text:changed-region>
        <text:changed-region xml:id="ct309929496" text:id="ct309929496">
          <text:deletion>
            <office:change-info>
              <dc:creator>Rodrigue Conan</dc:creator>
              <dc:date>2015-04-28T23:09:00</dc:date>
            </office:change-info>
            <text:p text:style-name="P2">D</text:p>
          </text:deletion>
        </text:changed-region>
        <text:changed-region xml:id="ct309929392" text:id="ct309929392">
          <text:insertion>
            <office:change-info>
              <dc:creator>Rodrigue Conan</dc:creator>
              <dc:date>2015-04-28T23:09:00</dc:date>
            </office:change-info>
          </text:insertion>
        </text:changed-region>
        <text:changed-region xml:id="ct309929704" text:id="ct309929704">
          <text:deletion>
            <office:change-info>
              <dc:creator>Rodrigue Conan</dc:creator>
              <dc:date>2015-04-28T23:09:00</dc:date>
            </office:change-info>
            <text:p text:style-name="P2">is-en</text:p>
          </text:deletion>
        </text:changed-region>
        <text:changed-region xml:id="ct309930432" text:id="ct309930432">
          <text:insertion>
            <office:change-info>
              <dc:creator>Rodrigue Conan</dc:creator>
              <dc:date>2015-04-28T23:09:00</dc:date>
            </office:change-info>
          </text:insertion>
        </text:changed-region>
        <text:changed-region xml:id="ct309930120" text:id="ct309930120">
          <text:deletion>
            <office:change-info>
              <dc:creator>Rodrigue Conan</dc:creator>
              <dc:date>2015-04-28T23:10:00</dc:date>
            </office:change-info>
            <text:p text:style-name="P2">valeur arrondie au dixième</text:p>
          </text:deletion>
        </text:changed-region>
        <text:changed-region xml:id="ct309930640" text:id="ct309930640">
          <text:insertion>
            <office:change-info>
              <dc:creator>Rodrigue Conan</dc:creator>
              <dc:date>2015-04-28T23:10:00</dc:date>
            </office:change-info>
          </text:insertion>
        </text:changed-region>
        <text:changed-region xml:id="ct309931888" text:id="ct309931888">
          <text:insertion>
            <office:change-info>
              <dc:creator>Rodrigue Conan</dc:creator>
              <dc:date>2015-04-28T23:10:00</dc:date>
            </office:change-info>
          </text:insertion>
        </text:changed-region>
        <text:changed-region xml:id="ct309930744" text:id="ct309930744">
          <text:deletion>
            <office:change-info>
              <dc:creator>Rodrigue Conan</dc:creator>
              <dc:date>2015-04-28T23:10:00</dc:date>
            </office:change-info>
            <text:p text:style-name="P2"><text:s/></text:p>
          </text:deletion>
        </text:changed-region>
        <text:changed-region xml:id="ct309929288" text:id="ct309929288">
          <text:insertion>
            <office:change-info>
              <dc:creator>Rodrigue Conan</dc:creator>
              <dc:date>2015-04-28T23:10:00</dc:date>
            </office:change-info>
          </text:insertion>
        </text:changed-region>
        <text:changed-region xml:id="ct309930952" text:id="ct309930952">
          <text:insertion>
            <office:change-info>
              <dc:creator>Rodrigue Conan</dc:creator>
              <dc:date>2015-04-28T23:10:00</dc:date>
            </office:change-info>
          </text:insertion>
        </text:changed-region>
        <text:changed-region xml:id="ct309931680" text:id="ct309931680">
          <text:deletion>
            <office:change-info>
              <dc:creator>Rodrigue Conan</dc:creator>
              <dc:date>2015-04-28T23:11:00</dc:date>
            </office:change-info>
            <text:p text:style-name="P2">la valeur arrondie au dixième de </text:p>
          </text:deletion>
        </text:changed-region>
        <text:changed-region xml:id="ct309931368" text:id="ct309931368">
          <text:insertion>
            <office:change-info>
              <dc:creator>Rodrigue Conan</dc:creator>
              <dc:date>2015-04-28T23:11:00</dc:date>
            </office:change-info>
          </text:insertion>
        </text:changed-region>
        <text:changed-region xml:id="ct309930536" text:id="ct309930536">
          <text:deletion>
            <office:change-info>
              <dc:creator>Rodrigue Conan</dc:creator>
              <dc:date>2015-04-28T23:11:00</dc:date>
            </office:change-info>
            <text:p text:style-name="P3">Calcule la valeur arrondie au dixième de la longueur SO.</text:p>
          </text:deletion>
        </text:changed-region>
        <text:changed-region xml:id="ct309931576" text:id="ct309931576">
          <text:insertion>
            <office:change-info>
              <dc:creator>Rodrigue Conan</dc:creator>
              <dc:date>2015-04-28T23:11:00</dc:date>
            </office:change-info>
          </text:insertion>
        </text:changed-region>
        <text:changed-region xml:id="ct309930848" text:id="ct309930848">
          <text:deletion>
            <office:change-info>
              <dc:creator>Rodrigue Conan</dc:creator>
              <dc:date>2015-04-28T23:11:00</dc:date>
            </office:change-info>
            <text:p text:style-name="P3">Calcule la valeur arrondie au dixième de la longueur SO.</text:p>
          </text:deletion>
        </text:changed-region>
        <text:changed-region xml:id="ct309932408" text:id="ct309932408">
          <text:insertion>
            <office:change-info>
              <dc:creator>Rodrigue Conan</dc:creator>
              <dc:date>2015-04-28T23:11:00</dc:date>
            </office:change-info>
          </text:insertion>
        </text:changed-region>
        <text:changed-region xml:id="ct309929600" text:id="ct309929600">
          <text:insertion>
            <office:change-info>
              <dc:creator>Rodrigue Conan</dc:creator>
              <dc:date>2015-04-28T23:11:00</dc:date>
            </office:change-info>
          </text:insertion>
        </text:changed-region>
        <text:changed-region xml:id="ct309932616" text:id="ct309932616">
          <text:deletion>
            <office:change-info>
              <dc:creator>Rodrigue Conan</dc:creator>
              <dc:date>2015-04-28T23:12:00</dc:date>
            </office:change-info>
            <text:p text:style-name="P2">dixième</text:p>
          </text:deletion>
        </text:changed-region>
        <text:changed-region xml:id="ct309932720" text:id="ct309932720">
          <text:insertion>
            <office:change-info>
              <dc:creator>Rodrigue Conan</dc:creator>
              <dc:date>2015-04-28T23:12:00</dc:date>
            </office:change-info>
          </text:insertion>
        </text:changed-region>
        <text:changed-region xml:id="ct309932200" text:id="ct309932200">
          <text:insertion>
            <office:change-info>
              <dc:creator>Rodrigue Conan</dc:creator>
              <dc:date>2015-04-28T23:12:00</dc:date>
            </office:change-info>
          </text:insertion>
        </text:changed-region>
        <text:changed-region xml:id="ct309933656" text:id="ct309933656">
          <text:deletion>
            <office:change-info>
              <dc:creator>Rodrigue Conan</dc:creator>
              <dc:date>2015-04-28T23:12:00</dc:date>
            </office:change-info>
            <text:p text:style-name="P3">D</text:p>
          </text:deletion>
        </text:changed-region>
        <text:changed-region xml:id="ct309933344" text:id="ct309933344">
          <text:insertion>
            <office:change-info>
              <dc:creator>Rodrigue Conan</dc:creator>
              <dc:date>2015-04-28T23:12:00</dc:date>
            </office:change-info>
          </text:insertion>
        </text:changed-region>
        <text:changed-region xml:id="ct309932824" text:id="ct309932824">
          <text:deletion>
            <office:change-info>
              <dc:creator>Rodrigue Conan</dc:creator>
              <dc:date>2015-04-28T23:12:00</dc:date>
            </office:change-info>
            <text:p text:style-name="P3">s</text:p>
          </text:deletion>
        </text:changed-region>
        <text:changed-region xml:id="ct309933136" text:id="ct309933136">
          <text:deletion>
            <office:change-info>
              <dc:creator>Rodrigue Conan</dc:creator>
              <dc:date>2015-04-28T23:12:00</dc:date>
            </office:change-info>
            <text:p text:style-name="P3">-en</text:p>
          </text:deletion>
        </text:changed-region>
        <text:changed-region xml:id="ct309932512" text:id="ct309932512">
          <text:insertion>
            <office:change-info>
              <dc:creator>Rodrigue Conan</dc:creator>
              <dc:date>2015-04-28T23:12:00</dc:date>
            </office:change-info>
          </text:insertion>
        </text:changed-region>
        <text:changed-region xml:id="ct309933448" text:id="ct309933448">
          <text:deletion>
            <office:change-info>
              <dc:creator>Rodrigue Conan</dc:creator>
              <dc:date>2015-04-28T23:13:00</dc:date>
            </office:change-info>
            <text:p text:style-name="P3">la mesure arrondie au degré de </text:p>
          </text:deletion>
        </text:changed-region>
        <text:changed-region xml:id="ct306082072" text:id="ct306082072">
          <text:insertion>
            <office:change-info>
              <dc:creator>Rodrigue Conan</dc:creator>
              <dc:date>2015-04-28T23:13:00</dc:date>
            </office:change-info>
          </text:insertion>
        </text:changed-region>
        <text:changed-region xml:id="ct309933968" text:id="ct309933968">
          <text:insertion>
            <office:change-info>
              <dc:creator>Rodrigue Conan</dc:creator>
              <dc:date>2015-04-28T23:13:00</dc:date>
            </office:change-info>
          </text:insertion>
        </text:changed-region>
        <text:changed-region xml:id="ct306079264" text:id="ct306079264">
          <text:insertion>
            <office:change-info>
              <dc:creator>Rodrigue Conan</dc:creator>
              <dc:date>2015-04-28T23:13:00</dc:date>
            </office:change-info>
          </text:insertion>
        </text:changed-region>
        <text:changed-region xml:id="ct306093720" text:id="ct306093720">
          <text:insertion>
            <office:change-info>
              <dc:creator>Rodrigue Conan</dc:creator>
              <dc:date>2015-04-28T23:14:00</dc:date>
            </office:change-info>
          </text:insertion>
        </text:changed-region>
        <text:changed-region xml:id="ct306093616" text:id="ct306093616">
          <text:insertion>
            <office:change-info>
              <dc:creator>Rodrigue Conan</dc:creator>
              <dc:date>2015-04-28T23:14:00</dc:date>
            </office:change-info>
          </text:insertion>
        </text:changed-region>
        <text:changed-region xml:id="ct306082488" text:id="ct306082488">
          <text:insertion>
            <office:change-info>
              <dc:creator>Rodrigue Conan</dc:creator>
              <dc:date>2015-04-28T23:14:00</dc:date>
            </office:change-info>
          </text:insertion>
        </text:changed-region>
        <text:changed-region xml:id="ct306079160" text:id="ct306079160">
          <text:insertion>
            <office:change-info>
              <dc:creator>Rodrigue Conan</dc:creator>
              <dc:date>2015-04-28T23:15:00</dc:date>
            </office:change-info>
          </text:insertion>
        </text:changed-region>
        <text:changed-region xml:id="ct306076144" text:id="ct306076144">
          <text:insertion>
            <office:change-info>
              <dc:creator>Rodrigue Conan</dc:creator>
              <dc:date>2015-04-28T23:15:00</dc:date>
            </office:change-info>
          </text:insertion>
        </text:changed-region>
        <text:changed-region xml:id="ct306065952" text:id="ct306065952">
          <text:insertion>
            <office:change-info>
              <dc:creator>Rodrigue Conan</dc:creator>
              <dc:date>2015-04-28T23:15:00</dc:date>
            </office:change-info>
          </text:insertion>
        </text:changed-region>
        <text:changed-region xml:id="ct306068240" text:id="ct306068240">
          <text:deletion>
            <office:change-info>
              <dc:creator>Rodrigue Conan</dc:creator>
              <dc:date>2015-04-28T23:15:00</dc:date>
            </office:change-info>
            <text:p text:style-name="P2">Déduis-en</text:p>
          </text:deletion>
        </text:changed-region>
        <text:changed-region xml:id="ct306057112" text:id="ct306057112">
          <text:insertion>
            <office:change-info>
              <dc:creator>Rodrigue Conan</dc:creator>
              <dc:date>2015-04-28T23:15:00</dc:date>
            </office:change-info>
          </text:insertion>
        </text:changed-region>
        <text:changed-region xml:id="ct306088208" text:id="ct306088208">
          <text:insertion>
            <office:change-info>
              <dc:creator>Rodrigue Conan</dc:creator>
              <dc:date>2015-04-28T23:15:00</dc:date>
            </office:change-info>
          </text:insertion>
        </text:changed-region>
        <text:changed-region xml:id="ct306088312" text:id="ct306088312">
          <text:deletion>
            <office:change-info>
              <dc:creator>Rodrigue Conan</dc:creator>
              <dc:date>2015-04-28T23:15:00</dc:date>
            </office:change-info>
            <text:p text:style-name="P3">dixième</text:p>
          </text:deletion>
        </text:changed-region>
        <text:changed-region xml:id="ct306088416" text:id="ct306088416">
          <text:insertion>
            <office:change-info>
              <dc:creator>Rodrigue Conan</dc:creator>
              <dc:date>2015-04-28T23:15:00</dc:date>
            </office:change-info>
          </text:insertion>
        </text:changed-region>
        <text:changed-region xml:id="ct306088520" text:id="ct306088520">
          <text:insertion>
            <office:change-info>
              <dc:creator>Rodrigue Conan</dc:creator>
              <dc:date>2015-04-28T23:16:00</dc:date>
            </office:change-info>
          </text:insertion>
        </text:changed-region>
        <text:changed-region xml:id="ct306088624" text:id="ct306088624">
          <text:insertion>
            <office:change-info>
              <dc:creator>Rodrigue Conan</dc:creator>
              <dc:date>2015-04-28T2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7">Troisième</text:p>
          </table:table-cell>
          <table:table-cell table:style-name="Tableau1.B1" office:value-type="string">
            <text:p text:style-name="P10">Rituels sur trigonométrie</text:p>
          </table:table-cell>
          <table:table-cell table:style-name="Tableau1.A1" office:value-type="string">
            <text:p text:style-name="P27"/>
          </table:table-cell>
        </table:table-row>
      </table:table>
      <text:p text:style-name="P9"/>
      <text:p text:style-name="P9"/>
      <text:p text:style-name="P9"/>
      <text:p text:style-name="P9"/>
      <text:p text:style-name="P20"><text:span text:style-name="T1">V</text:span><text:span text:style-name="T1">ocabulaire </text:span><text:span text:style-name="T1">- écriture</text:span></text:p>
      <text:p text:style-name="P6">Diapo 1 : </text:p>
      <text:p text:style-name="P2">Soit ABC un triangle rectangle en B.</text:p>
      <text:p text:style-name="P2"><draw:g text:anchor-type="paragraph" draw:z-index="12" draw:style-name="gr5"><draw:polygon draw:style-name="gr6" draw:text-style-name="P37" svg:width="1.951cm" svg:height="1.294cm" svg:x="9.42cm" svg:y="0.382cm" svg:viewBox="0 0 1952 1295" draw:points="9,1295 1952,1295 1952,0 0,1295"><text:p/></draw:polygon><draw:line draw:style-name="gr7" draw:text-style-name="P37" svg:x1="11.377cm" svg:y1="0.344cm" svg:x2="11.377cm" svg:y2="1.694cm"><text:p/></draw:line><draw:line draw:style-name="gr7" draw:text-style-name="P37" svg:x1="9.39cm" svg:y1="1.679cm" svg:x2="11.38cm" svg:y2="1.679cm"><text:p/></draw:line><draw:line draw:style-name="gr7" draw:text-style-name="P37" svg:x1="9.397cm" svg:y1="1.678cm" svg:x2="11.382cm" svg:y2="0.355cm"><text:p/></draw:line><draw:rect draw:style-name="gr8" draw:text-style-name="P37" svg:width="0.202cm" svg:height="0.209cm" svg:x="11.179cm" svg:y="1.468cm"><text:p/></draw:rect><draw:frame draw:style-name="gr9" draw:text-style-name="P39" svg:width="0.207cm" svg:height="0.375cm" svg:x="11.41cm" svg:y="1.625cm"><draw:text-box><text:p text:style-name="P38"><text:span text:style-name="T4">B</text:span></text:p></draw:text-box></draw:frame><draw:frame draw:style-name="gr9" draw:text-style-name="P39" svg:width="0.234cm" svg:height="0.375cm" svg:x="11.402cm" svg:y="-0.044cm"><draw:text-box><text:p text:style-name="P38"><text:span text:style-name="T4">A</text:span></text:p></draw:text-box></draw:frame><draw:frame draw:style-name="gr9" draw:text-style-name="P39" svg:width="0.237cm" svg:height="0.375cm" svg:x="9.112cm" svg:y="1.593cm"><draw:text-box><text:p text:style-name="P38"><text:span text:style-name="T4">C</text:span></text:p></draw:text-box></draw:frame></draw:g>Quelle est son hypoténuse ?</text:p>
      <text:p text:style-name="P2">Quel est le côté opposé à l'angle<draw:frame draw:style-name="fr1" draw:name="Object6" text:anchor-type="as-char" svg:y="-0.36cm" svg:width="1.134cm" svg:height="0.416cm" draw:z-index="4"><draw:object xlink:href="./Object 1" xlink:type="simple" xlink:show="embed" xlink:actuate="onLoad"/><draw:image xlink:href="./ObjectReplacements/Object 1" xlink:type="simple" xlink:show="embed" xlink:actuate="onLoad"/><svg:desc>formule</svg:desc></draw:frame></text:p>
      <text:p text:style-name="P2">Quel est le côté adjacent à l'angle<draw:frame draw:style-name="fr1" draw:name="Objet136" text:anchor-type="as-char" svg:y="-0.36cm" svg:width="1.127cm" svg:height="0.42cm" draw:z-index="5"><draw:object xlink:href="./Object 2" xlink:type="simple" xlink:show="embed" xlink:actuate="onLoad"/><draw:image xlink:href="./ObjectReplacements/Object 2" xlink:type="simple" xlink:show="embed" xlink:actuate="onLoad"/><svg:desc>formule</svg:desc></draw:frame></text:p>
      <text:p text:style-name="P2">Quel est le côté opposé à l'angle<draw:frame draw:style-name="fr1" draw:name="Object1" text:anchor-type="as-char" svg:y="-0.36cm" svg:width="1.117cm" svg:height="0.42cm" draw:z-index="6"><draw:object xlink:href="./Object 3" xlink:type="simple" xlink:show="embed" xlink:actuate="onLoad"/><draw:image xlink:href="./ObjectReplacements/Object 3" xlink:type="simple" xlink:show="embed" xlink:actuate="onLoad"/><svg:desc>formule</svg:desc></draw:frame></text:p>
      <text:p text:style-name="P2">Quel est le côté adjacent à l'angle<draw:frame draw:style-name="fr1" draw:name="Objet137" text:anchor-type="as-char" svg:y="-0.36cm" svg:width="1.117cm" svg:height="0.42cm" draw:z-index="7"><draw:object xlink:href="./Object 4" xlink:type="simple" xlink:show="embed" xlink:actuate="onLoad"/><draw:image xlink:href="./ObjectReplacements/Object 4" xlink:type="simple" xlink:show="embed" xlink:actuate="onLoad"/><svg:desc>formule</svg:desc></draw:frame></text:p>
      <text:p text:style-name="P2"/>
      <text:p text:style-name="P2"/>
      <text:p text:style-name="P6">Diapo 2 :</text:p>
      <text:p text:style-name="P2">EFG est un triangle rectangle en E.</text:p>
      <text:p text:style-name="P1">Écri<text:change text:change-id="ct174743384"/><text:change-start text:change-id="ct309920448"/>re<text:change-end text:change-id="ct309920448"/> les relations donnant le sinus, le cosinus et la tangente de l'angle<draw:frame draw:style-name="fr1" draw:name="Object11" text:anchor-type="as-char" svg:y="-0.36cm" svg:width="0.829cm" svg:height="0.42cm" draw:z-index="8"><draw:object xlink:href="./Object 5" xlink:type="simple" xlink:show="embed" xlink:actuate="onLoad"/><draw:image xlink:href="./ObjectReplacements/Object 5" xlink:type="simple" xlink:show="embed" xlink:actuate="onLoad"/><svg:desc>formule</svg:desc></draw:frame>dans le triangle EFG.</text:p>
      <text:p text:style-name="P1"/>
      <text:p text:style-name="P1"/>
      <text:p text:style-name="P1"/>
      <text:p text:style-name="P1"/>
      <text:p text:style-name="P1"/>
      <text:p text:style-name="P1"/>
      <text:p text:style-name="P1"/>
      <text:p text:style-name="P6"><draw:g text:anchor-type="paragraph" draw:z-index="19" draw:style-name="gr5"><draw:polygon draw:style-name="gr41" draw:text-style-name="P52" svg:width="1.562cm" svg:height="0.791cm" svg:x="8.95cm" svg:y="0.344cm" svg:viewBox="0 0 1563 792" draw:points="13,787 1563,787 502,0 0,792"><text:p/></draw:polygon><draw:line draw:style-name="gr42" draw:text-style-name="P37" svg:x1="9.446cm" svg:y1="0.346cm" svg:x2="8.951cm" svg:y2="1.131cm"><text:p/></draw:line><draw:line draw:style-name="gr42" draw:text-style-name="P37" svg:x1="9.443cm" svg:y1="0.343cm" svg:x2="10.498cm" svg:y2="1.124cm"><text:p/></draw:line><draw:rect draw:style-name="gr43" draw:text-style-name="P37" svg:width="0.096cm" svg:height="0.089cm" draw:transform="skewX (0.0598647933433942) rotate (-2.11760798144551) translate (9.51970833333333cm 0.400402777777778cm)"><text:p/></draw:rect><draw:frame draw:style-name="gr44" draw:text-style-name="P39" svg:width="0.096cm" svg:height="0.523cm" svg:x="9.056cm" svg:y="0.12cm"><draw:text-box><text:p text:style-name="P38"><text:span text:style-name="T4">O</text:span></text:p></draw:text-box></draw:frame><draw:frame draw:style-name="gr44" draw:text-style-name="P39" svg:width="0.096cm" svg:height="0.523cm" svg:x="8.841cm" svg:y="1.087cm"><draw:text-box><text:p text:style-name="P38"><text:span text:style-name="T4">M</text:span></text:p></draw:text-box></draw:frame><draw:frame draw:style-name="gr44" draw:text-style-name="P39" svg:width="0.096cm" svg:height="0.523cm" svg:x="10.524cm" svg:y="1.048cm"><draw:text-box><text:p text:style-name="P38"><text:span text:style-name="T4">I</text:span></text:p></draw:text-box></draw:frame><draw:line draw:style-name="gr45" draw:text-style-name="P52" svg:x1="8.958cm" svg:y1="1.132cm" svg:x2="10.499cm" svg:y2="1.132cm"><text:p/></draw:line></draw:g>Diapo 3 :</text:p>
      <text:p text:style-name="P2">MOI est un triangle rectangle en O. <text:line-break/>Que calcule<text:change text:change-id="ct309927208"/>-t<text:change-start text:change-id="ct309926584"/>-on<text:change-end text:change-id="ct309926584"/><text:change text:change-id="ct309927520"/> lorsqu<text:change text:change-id="ct309926376"/><text:change-start text:change-id="ct309926688"/>'on<text:change-end text:change-id="ct309926688"/> écri<text:change text:change-id="ct309927832"/><text:change-start text:change-id="ct309927936"/>t<text:change-end text:change-id="ct309927936"/>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header-rows>
          <table:table-row>
            <table:table-cell table:style-name="Tableau10.A1" office:value-type="string">
              <text:p text:style-name="P2"/>
            </table:table-cell>
            <table:table-cell table:style-name="Tableau10.A1" office:value-type="string">
              <text:p text:style-name="P2">a</text:p>
            </table:table-cell>
            <table:table-cell table:style-name="Tableau10.A1" office:value-type="string">
              <text:p text:style-name="P2">b</text:p>
            </table:table-cell>
            <table:table-cell table:style-name="Tableau10.A1" office:value-type="string">
              <text:p text:style-name="P2">c</text:p>
            </table:table-cell>
            <table:table-cell table:style-name="Tableau10.A1" office:value-type="string">
              <text:p text:style-name="P2">d</text:p>
            </table:table-cell>
            <table:table-cell table:style-name="Tableau10.A1" office:value-type="string">
              <text:p text:style-name="P2">e</text:p>
            </table:table-cell>
            <table:table-cell table:style-name="Tableau10.A1" office:value-type="string">
              <text:p text:style-name="P2">f</text:p>
            </table:table-cell>
            <table:table-cell table:style-name="Tableau10.H1" office:value-type="string">
              <text:p text:style-name="P2">réponse</text:p>
            </table:table-cell>
          </table:table-row>
        </table:table-header-rows>
        <table:table-row>
          <table:table-cell table:style-name="Tableau10.A2" office:value-type="string">
            <text:p text:style-name="P2"><draw:frame draw:style-name="fr2" draw:name="Object21" text:anchor-type="as-char" svg:width="0.633cm" svg:height="0.79cm" draw:z-index="25"><draw:object xlink:href="./Object 8" xlink:type="simple" xlink:show="embed" xlink:actuate="onLoad"/><draw:image xlink:href="./ObjectReplacements/Object 8" xlink:type="simple" xlink:show="embed" xlink:actuate="onLoad"/><svg:desc>formule</svg:desc></draw:frame></text:p>
          </table:table-cell>
          <table:table-cell table:style-name="Tableau10.A2" office:value-type="string">
            <text:p text:style-name="P2">Cos <draw:frame draw:style-name="fr3" draw:name="Objet1" text:anchor-type="as-char" svg:width="0.593cm" svg:height="0.564cm" draw:z-index="31"><draw:object xlink:href="./Object 13" xlink:type="simple" xlink:show="embed" xlink:actuate="onLoad"/><draw:image xlink:href="./ObjectReplacements/Object 13" xlink:type="simple" xlink:show="embed" xlink:actuate="onLoad"/></draw:frame></text:p>
          </table:table-cell>
          <table:table-cell table:style-name="Tableau10.A2" office:value-type="string">
            <text:p text:style-name="P2">Cos<draw:frame draw:style-name="fr3" draw:name="Objet2" text:anchor-type="as-char" svg:width="0.355cm" svg:height="0.564cm" draw:z-index="32"><draw:object xlink:href="./Object 14" xlink:type="simple" xlink:show="embed" xlink:actuate="onLoad"/><draw:image xlink:href="./ObjectReplacements/Object 14" xlink:type="simple" xlink:show="embed" xlink:actuate="onLoad"/></draw:frame></text:p>
          </table:table-cell>
          <table:table-cell table:style-name="Tableau10.A2" office:value-type="string">
            <text:p text:style-name="P2">Sin <draw:frame draw:style-name="fr3" draw:name="Objet3" text:anchor-type="as-char" svg:width="0.593cm" svg:height="0.564cm" draw:z-index="33"><draw:object xlink:href="./Object 15" xlink:type="simple" xlink:show="embed" xlink:actuate="onLoad"/><draw:image xlink:href="./ObjectReplacements/Object 15" xlink:type="simple" xlink:show="embed" xlink:actuate="onLoad"/></draw:frame></text:p>
          </table:table-cell>
          <table:table-cell table:style-name="Tableau10.A2" office:value-type="string">
            <text:p text:style-name="P2">Sin <draw:frame draw:style-name="fr3" draw:name="Objet4" text:anchor-type="as-char" svg:width="0.355cm" svg:height="0.564cm" draw:z-index="34"><draw:object xlink:href="./Object 16" xlink:type="simple" xlink:show="embed" xlink:actuate="onLoad"/><draw:image xlink:href="./ObjectReplacements/Object 16" xlink:type="simple" xlink:show="embed" xlink:actuate="onLoad"/></draw:frame></text:p>
          </table:table-cell>
          <table:table-cell table:style-name="Tableau10.A2" office:value-type="string">
            <text:p text:style-name="P2">Tan <draw:frame draw:style-name="fr3" draw:name="Objet5" text:anchor-type="as-char" svg:width="0.593cm" svg:height="0.564cm" draw:z-index="35"><draw:object xlink:href="./Object 17" xlink:type="simple" xlink:show="embed" xlink:actuate="onLoad"/><draw:image xlink:href="./ObjectReplacements/Object 17" xlink:type="simple" xlink:show="embed" xlink:actuate="onLoad"/></draw:frame> </text:p>
          </table:table-cell>
          <table:table-cell table:style-name="Tableau10.A2" office:value-type="string">
            <text:p text:style-name="P2">Tan <draw:frame draw:style-name="fr3" draw:name="Objet6" text:anchor-type="as-char" svg:width="0.355cm" svg:height="0.564cm" draw:z-index="36"><draw:object xlink:href="./Object 18" xlink:type="simple" xlink:show="embed" xlink:actuate="onLoad"/><draw:image xlink:href="./ObjectReplacements/Object 18" xlink:type="simple" xlink:show="embed" xlink:actuate="onLoad"/></draw:frame></text:p>
          </table:table-cell>
          <table:table-cell table:style-name="Tableau10.H2" office:value-type="string">
            <text:p text:style-name="P2"/>
          </table:table-cell>
        </table:table-row>
        <table:table-row>
          <table:table-cell table:style-name="Tableau10.A2" office:value-type="string">
            <text:p text:style-name="P2"><draw:frame draw:style-name="fr2" draw:name="Object22" text:anchor-type="as-char" svg:width="0.79cm" svg:height="0.79cm" draw:z-index="62"><draw:object xlink:href="./Object 9" xlink:type="simple" xlink:show="embed" xlink:actuate="onLoad"/><draw:image xlink:href="./ObjectReplacements/Object 9" xlink:type="simple" xlink:show="embed" xlink:actuate="onLoad"/></draw:frame></text:p>
          </table:table-cell>
          <table:table-cell table:style-name="Tableau10.A2" office:value-type="string">
            <text:p text:style-name="P2">Cos <draw:frame draw:style-name="fr3" draw:name="Objet7" text:anchor-type="as-char" svg:width="0.593cm" svg:height="0.564cm" draw:z-index="37"><draw:object xlink:href="./Object 19" xlink:type="simple" xlink:show="embed" xlink:actuate="onLoad"/><draw:image xlink:href="./ObjectReplacements/Object 19" xlink:type="simple" xlink:show="embed" xlink:actuate="onLoad"/><svg:desc>formule</svg:desc></draw:frame></text:p>
          </table:table-cell>
          <table:table-cell table:style-name="Tableau10.A2" office:value-type="string">
            <text:p text:style-name="P2">Cos<draw:frame draw:style-name="fr3" draw:name="Objet8" text:anchor-type="as-char" svg:width="0.355cm" svg:height="0.564cm" draw:z-index="38"><draw:object xlink:href="./Object 20" xlink:type="simple" xlink:show="embed" xlink:actuate="onLoad"/><draw:image xlink:href="./ObjectReplacements/Object 20" xlink:type="simple" xlink:show="embed" xlink:actuate="onLoad"/><svg:desc>formule</svg:desc></draw:frame></text:p>
          </table:table-cell>
          <table:table-cell table:style-name="Tableau10.A2" office:value-type="string">
            <text:p text:style-name="P2">Sin <draw:frame draw:style-name="fr3" draw:name="Objet9" text:anchor-type="as-char" svg:width="0.593cm" svg:height="0.564cm" draw:z-index="39"><draw:object xlink:href="./Object 21" xlink:type="simple" xlink:show="embed" xlink:actuate="onLoad"/><draw:image xlink:href="./ObjectReplacements/Object 21" xlink:type="simple" xlink:show="embed" xlink:actuate="onLoad"/><svg:desc>formule</svg:desc></draw:frame></text:p>
          </table:table-cell>
          <table:table-cell table:style-name="Tableau10.A2" office:value-type="string">
            <text:p text:style-name="P2">Sin <draw:frame draw:style-name="fr3" draw:name="Objet10" text:anchor-type="as-char" svg:width="0.355cm" svg:height="0.564cm" draw:z-index="40"><draw:object xlink:href="./Object 22" xlink:type="simple" xlink:show="embed" xlink:actuate="onLoad"/><draw:image xlink:href="./ObjectReplacements/Object 22" xlink:type="simple" xlink:show="embed" xlink:actuate="onLoad"/><svg:desc>formule</svg:desc></draw:frame></text:p>
          </table:table-cell>
          <table:table-cell table:style-name="Tableau10.A2" office:value-type="string">
            <text:p text:style-name="P2">Tan <draw:frame draw:style-name="fr3" draw:name="Objet11" text:anchor-type="as-char" svg:width="0.593cm" svg:height="0.564cm" draw:z-index="41"><draw:object xlink:href="./Object 23" xlink:type="simple" xlink:show="embed" xlink:actuate="onLoad"/><draw:image xlink:href="./ObjectReplacements/Object 23" xlink:type="simple" xlink:show="embed" xlink:actuate="onLoad"/><svg:desc>formule</svg:desc></draw:frame> </text:p>
          </table:table-cell>
          <table:table-cell table:style-name="Tableau10.A2" office:value-type="string">
            <text:p text:style-name="P2">Tan <draw:frame draw:style-name="fr3" draw:name="Objet12" text:anchor-type="as-char" svg:width="0.355cm" svg:height="0.564cm" draw:z-index="42"><draw:object xlink:href="./Object 24" xlink:type="simple" xlink:show="embed" xlink:actuate="onLoad"/><draw:image xlink:href="./ObjectReplacements/Object 24" xlink:type="simple" xlink:show="embed" xlink:actuate="onLoad"/><svg:desc>formule</svg:desc></draw:frame></text:p>
          </table:table-cell>
          <table:table-cell table:style-name="Tableau10.H2" office:value-type="string">
            <text:p text:style-name="P2"/>
          </table:table-cell>
        </table:table-row>
        <table:table-row>
          <table:table-cell table:style-name="Tableau10.A2" office:value-type="string">
            <text:p text:style-name="P2"><draw:frame draw:style-name="fr2" draw:name="Object23" text:anchor-type="as-char" svg:width="0.79cm" svg:height="0.79cm" draw:z-index="63"><draw:object xlink:href="./Object 10" xlink:type="simple" xlink:show="embed" xlink:actuate="onLoad"/><draw:image xlink:href="./ObjectReplacements/Object 10" xlink:type="simple" xlink:show="embed" xlink:actuate="onLoad"/></draw:frame></text:p>
          </table:table-cell>
          <table:table-cell table:style-name="Tableau10.A2" office:value-type="string">
            <text:p text:style-name="P2">Cos <draw:frame draw:style-name="fr3" draw:name="Objet13" text:anchor-type="as-char" svg:width="0.593cm" svg:height="0.564cm" draw:z-index="44"><draw:object xlink:href="./Object 25" xlink:type="simple" xlink:show="embed" xlink:actuate="onLoad"/><draw:image xlink:href="./ObjectReplacements/Object 25" xlink:type="simple" xlink:show="embed" xlink:actuate="onLoad"/><svg:desc>formule</svg:desc></draw:frame></text:p>
          </table:table-cell>
          <table:table-cell table:style-name="Tableau10.A2" office:value-type="string">
            <text:p text:style-name="P2">Cos<draw:frame draw:style-name="fr3" draw:name="Objet14" text:anchor-type="as-char" svg:width="0.355cm" svg:height="0.564cm" draw:z-index="45"><draw:object xlink:href="./Object 26" xlink:type="simple" xlink:show="embed" xlink:actuate="onLoad"/><draw:image xlink:href="./ObjectReplacements/Object 26" xlink:type="simple" xlink:show="embed" xlink:actuate="onLoad"/><svg:desc>formule</svg:desc></draw:frame></text:p>
          </table:table-cell>
          <table:table-cell table:style-name="Tableau10.A2" office:value-type="string">
            <text:p text:style-name="P2">Sin <draw:frame draw:style-name="fr3" draw:name="Objet15" text:anchor-type="as-char" svg:width="0.593cm" svg:height="0.564cm" draw:z-index="46"><draw:object xlink:href="./Object 27" xlink:type="simple" xlink:show="embed" xlink:actuate="onLoad"/><draw:image xlink:href="./ObjectReplacements/Object 27" xlink:type="simple" xlink:show="embed" xlink:actuate="onLoad"/><svg:desc>formule</svg:desc></draw:frame></text:p>
          </table:table-cell>
          <table:table-cell table:style-name="Tableau10.A2" office:value-type="string">
            <text:p text:style-name="P2">Sin <draw:frame draw:style-name="fr3" draw:name="Objet16" text:anchor-type="as-char" svg:width="0.355cm" svg:height="0.564cm" draw:z-index="47"><draw:object xlink:href="./Object 28" xlink:type="simple" xlink:show="embed" xlink:actuate="onLoad"/><draw:image xlink:href="./ObjectReplacements/Object 28" xlink:type="simple" xlink:show="embed" xlink:actuate="onLoad"/><svg:desc>formule</svg:desc></draw:frame></text:p>
          </table:table-cell>
          <table:table-cell table:style-name="Tableau10.A2" office:value-type="string">
            <text:p text:style-name="P2">Tan <draw:frame draw:style-name="fr3" draw:name="Objet17" text:anchor-type="as-char" svg:width="0.593cm" svg:height="0.564cm" draw:z-index="48"><draw:object xlink:href="./Object 29" xlink:type="simple" xlink:show="embed" xlink:actuate="onLoad"/><draw:image xlink:href="./ObjectReplacements/Object 29" xlink:type="simple" xlink:show="embed" xlink:actuate="onLoad"/><svg:desc>formule</svg:desc></draw:frame> </text:p>
          </table:table-cell>
          <table:table-cell table:style-name="Tableau10.A2" office:value-type="string">
            <text:p text:style-name="P2">Tan <draw:frame draw:style-name="fr3" draw:name="Objet18" text:anchor-type="as-char" svg:width="0.355cm" svg:height="0.564cm" draw:z-index="50"><draw:object xlink:href="./Object 30" xlink:type="simple" xlink:show="embed" xlink:actuate="onLoad"/><draw:image xlink:href="./ObjectReplacements/Object 30" xlink:type="simple" xlink:show="embed" xlink:actuate="onLoad"/><svg:desc>formule</svg:desc></draw:frame></text:p>
          </table:table-cell>
          <table:table-cell table:style-name="Tableau10.H2" office:value-type="string">
            <text:p text:style-name="P2"/>
          </table:table-cell>
        </table:table-row>
        <table:table-row>
          <table:table-cell table:style-name="Tableau10.A2" office:value-type="string">
            <text:p text:style-name="P2"><draw:frame draw:style-name="fr2" draw:name="Object25" text:anchor-type="as-char" svg:width="0.79cm" svg:height="0.79cm" draw:z-index="68"><draw:object xlink:href="./Object 11" xlink:type="simple" xlink:show="embed" xlink:actuate="onLoad"/><draw:image xlink:href="./ObjectReplacements/Object 11" xlink:type="simple" xlink:show="embed" xlink:actuate="onLoad"/></draw:frame></text:p>
          </table:table-cell>
          <table:table-cell table:style-name="Tableau10.A2" office:value-type="string">
            <text:p text:style-name="P2">Cos <draw:frame draw:style-name="fr3" draw:name="Objet19" text:anchor-type="as-char" svg:width="0.593cm" svg:height="0.564cm" draw:z-index="55"><draw:object xlink:href="./Object 31" xlink:type="simple" xlink:show="embed" xlink:actuate="onLoad"/><draw:image xlink:href="./ObjectReplacements/Object 31" xlink:type="simple" xlink:show="embed" xlink:actuate="onLoad"/><svg:desc>formule</svg:desc></draw:frame></text:p>
          </table:table-cell>
          <table:table-cell table:style-name="Tableau10.A2" office:value-type="string">
            <text:p text:style-name="P2">Cos<draw:frame draw:style-name="fr3" draw:name="Objet20" text:anchor-type="as-char" svg:width="0.355cm" svg:height="0.564cm" draw:z-index="59"><draw:object xlink:href="./Object 32" xlink:type="simple" xlink:show="embed" xlink:actuate="onLoad"/><draw:image xlink:href="./ObjectReplacements/Object 32" xlink:type="simple" xlink:show="embed" xlink:actuate="onLoad"/><svg:desc>formule</svg:desc></draw:frame></text:p>
          </table:table-cell>
          <table:table-cell table:style-name="Tableau10.A2" office:value-type="string">
            <text:p text:style-name="P2">Sin <draw:frame draw:style-name="fr3" draw:name="Objet21" text:anchor-type="as-char" svg:width="0.593cm" svg:height="0.564cm" draw:z-index="61"><draw:object xlink:href="./Object 33" xlink:type="simple" xlink:show="embed" xlink:actuate="onLoad"/><draw:image xlink:href="./ObjectReplacements/Object 33" xlink:type="simple" xlink:show="embed" xlink:actuate="onLoad"/><svg:desc>formule</svg:desc></draw:frame></text:p>
          </table:table-cell>
          <table:table-cell table:style-name="Tableau10.A2" office:value-type="string">
            <text:p text:style-name="P2">Sin <draw:frame draw:style-name="fr3" draw:name="Objet22" text:anchor-type="as-char" svg:width="0.355cm" svg:height="0.564cm" draw:z-index="69"><draw:object xlink:href="./Object 34" xlink:type="simple" xlink:show="embed" xlink:actuate="onLoad"/><draw:image xlink:href="./ObjectReplacements/Object 34" xlink:type="simple" xlink:show="embed" xlink:actuate="onLoad"/><svg:desc>formule</svg:desc></draw:frame></text:p>
          </table:table-cell>
          <table:table-cell table:style-name="Tableau10.A2" office:value-type="string">
            <text:p text:style-name="P2">Tan <draw:frame draw:style-name="fr3" draw:name="Objet23" text:anchor-type="as-char" svg:width="0.593cm" svg:height="0.564cm" draw:z-index="70"><draw:object xlink:href="./Object 35" xlink:type="simple" xlink:show="embed" xlink:actuate="onLoad"/><draw:image xlink:href="./ObjectReplacements/Object 35" xlink:type="simple" xlink:show="embed" xlink:actuate="onLoad"/><svg:desc>formule</svg:desc></draw:frame> </text:p>
          </table:table-cell>
          <table:table-cell table:style-name="Tableau10.A2" office:value-type="string">
            <text:p text:style-name="P2">Tan <draw:frame draw:style-name="fr3" draw:name="Objet24" text:anchor-type="as-char" svg:width="0.355cm" svg:height="0.564cm" draw:z-index="71"><draw:object xlink:href="./Object 36" xlink:type="simple" xlink:show="embed" xlink:actuate="onLoad"/><draw:image xlink:href="./ObjectReplacements/Object 36" xlink:type="simple" xlink:show="embed" xlink:actuate="onLoad"/><svg:desc>formule</svg:desc></draw:frame></text:p>
          </table:table-cell>
          <table:table-cell table:style-name="Tableau10.H2" office:value-type="string">
            <text:p text:style-name="P2"/>
          </table:table-cell>
        </table:table-row>
      </table:table>
      <text:p text:style-name="P18">( Il peut y avoir plusieurs réponses possibles.)</text:p>
      <text:p text:style-name="P18"/>
      <text:p text:style-name="P6">Diapo 4 :</text:p>
      <text:p text:style-name="P2">Dans quel(s) triangle(s) peut-on écrire que sin<draw:frame draw:style-name="fr1" draw:name="Object7" text:anchor-type="as-char" svg:y="-0.333cm" svg:width="0.596cm" svg:height="0.415cm" draw:z-index="9"><draw:object xlink:href="./Object 6" xlink:type="simple" xlink:show="embed" xlink:actuate="onLoad"/><draw:image xlink:href="./ObjectReplacements/Object 6" xlink:type="simple" xlink:show="embed" xlink:actuate="onLoad"/><svg:desc>formule</svg:desc></draw:frame>=<draw:frame draw:style-name="fr2" draw:name="Object24" text:anchor-type="as-char" svg:width="0.582cm" svg:height="0.79cm" draw:z-index="10"><draw:object xlink:href="./Object 7" xlink:type="simple" xlink:show="embed" xlink:actuate="onLoad"/><draw:image xlink:href="./ObjectReplacements/Object 7" xlink:type="simple" xlink:show="embed" xlink:actuate="onLoad"/><svg:desc>formule</svg:desc></draw:fram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draw:g text:anchor-type="paragraph" draw:z-index="14" draw:style-name="gr5"><draw:frame draw:style-name="gr21" draw:text-style-name="P43" svg:width="0.32cm" svg:height="0.625cm" svg:x="0.644cm" svg:y="0.76cm"><draw:text-box><text:p text:style-name="P38"><text:span text:style-name="T6">K</text:span></text:p></draw:text-box></draw:frame><draw:frame draw:style-name="gr22" draw:text-style-name="P44" svg:width="0.768cm" svg:height="0.625cm" svg:x="2.644cm" svg:y="0.261cm"><draw:text-box><text:p text:style-name="P38"><text:span text:style-name="T7">I</text:span></text:p></draw:text-box></draw:frame><draw:frame draw:style-name="gr23" draw:text-style-name="P44" svg:width="1.502cm" svg:height="0.75cm" draw:transform="rotate (-0.366344609994728) translate (0.911930555555556cm 1.02305555555556cm)"><draw:text-box><text:p text:style-name="P38"><text:span text:style-name="T7">4 cm</text:span></text:p></draw:text-box></draw:frame><draw:frame draw:style-name="gr23" draw:text-style-name="P44" svg:width="1.5cm" svg:height="0.75cm" draw:transform="rotate (0.190415421392545) translate (1.03011111111111cm 0.523875cm)"><draw:text-box><text:p text:style-name="P38"><text:span text:style-name="T7">5 cm</text:span></text:p></draw:text-box></draw:frame><draw:frame draw:style-name="gr22" draw:text-style-name="P44" svg:width="1.375cm" svg:height="0.625cm" draw:transform="rotate (1.20881503993104) translate (2.24719444444444cm 1.86090277777778cm)"><draw:text-box><text:p text:style-name="P38"><text:span text:style-name="T7">3 cm</text:span></text:p></draw:text-box></draw:frame><draw:frame draw:style-name="gr21" draw:text-style-name="P43" svg:width="0.325cm" svg:height="0.625cm" svg:x="2.27cm" svg:y="1.644cm"><draw:text-box><text:p text:style-name="P38"><text:span text:style-name="T6">J</text:span></text:p></draw:text-box></draw:frame><draw:custom-shape draw:style-name="gr24" draw:text-style-name="P45" svg:width="1.101cm" svg:height="1.602cm" draw:transform="rotate (1.14161986372928) translate (0.933097222222222cm 1.10243055555556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25" draw:text-style-name="P46" svg:width="0.503cm" svg:height="0.782cm" svg:x="1.838cm" svg:y="1.023cm"><draw:text-box><text:p/></draw:text-box></draw:frame></draw:g>a.</text:p>
            <text:p text:style-name="P2"/>
            <text:p text:style-name="P2"/>
            <text:p text:style-name="P2"/>
          </table:table-cell>
          <table:table-cell table:style-name="Tableau2.A1" office:value-type="string">
            <text:p text:style-name="P2"><draw:g text:anchor-type="paragraph" draw:z-index="17" draw:style-name="gr5"><draw:frame draw:style-name="gr32" draw:text-style-name="P50" svg:width="0.214cm" svg:height="0.375cm" svg:x="2.127cm" svg:y="0.9cm"><draw:text-box><text:p text:style-name="P38"><text:span text:style-name="T9">I</text:span></text:p></draw:text-box></draw:frame><draw:frame draw:style-name="gr33" draw:text-style-name="P50" svg:width="0.212cm" svg:height="0.454cm" svg:x="0.54cm" svg:y="1.807cm"><draw:text-box><text:p text:style-name="P38"><text:span text:style-name="T9">K</text:span></text:p></draw:text-box></draw:frame><draw:frame draw:style-name="gr34" draw:text-style-name="P50" svg:width="0.098cm" svg:height="0.454cm" svg:x="0.088cm" svg:y="0.635cm"><draw:text-box><text:p text:style-name="P38"><text:span text:style-name="T9">J</text:span></text:p></draw:text-box></draw:frame><draw:custom-shape draw:style-name="gr35" draw:text-style-name="P49" svg:width="1.5cm" svg:height="1.003cm" draw:transform="rotate (0.474380490691969) translate (0.266347222222222cm 0.92604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9" draw:text-style-name="P49" svg:width="0.2cm" svg:height="0.202cm" draw:transform="rotate (0.470191700487184) translate (0.631472222222222cm 1.64394444444444cm)"><text:p/><draw:enhanced-geometry svg:viewBox="0 0 21600 21600" draw:type="rectangle" draw:enhanced-path="M 0 0 L 21600 0 21600 21600 0 21600 0 0 Z N"/></draw:custom-shape></draw:g>b.</text:p>
          </table:table-cell>
          <table:table-cell table:style-name="Tableau2.A1" office:value-type="string">
            <text:p text:style-name="P2"><draw:g text:anchor-type="paragraph" draw:z-index="13" draw:style-name="gr5"><draw:polygon draw:style-name="gr10" draw:text-style-name="P40" svg:width="1.727cm" svg:height="1.167cm" svg:x="0.515cm" svg:y="0.725cm" svg:viewBox="0 0 1728 1168" draw:points="0,654 1728,1168 714,0"><text:p/></draw:polygon><draw:line draw:style-name="gr11" draw:text-style-name="P40" svg:x1="1.381cm" svg:y1="1.635cm" svg:x2="1.228cm" svg:y2="0.727cm"><text:p/></draw:line><draw:line draw:style-name="gr12" draw:text-style-name="P40" svg:x1="1.704cm" svg:y1="1.784cm" svg:x2="1.753cm" svg:y2="1.699cm"><text:p/></draw:line><draw:line draw:style-name="gr13" draw:text-style-name="P40" svg:x1="1.665cm" svg:y1="1.773cm" svg:x2="1.714cm" svg:y2="1.688cm"><text:p/></draw:line><draw:line draw:style-name="gr14" draw:text-style-name="P40" svg:x1="0.97cm" svg:y1="1.556cm" svg:x2="1.016cm" svg:y2="1.473cm"><text:p/></draw:line><draw:line draw:style-name="gr15" draw:text-style-name="P40" svg:x1="0.933cm" svg:y1="1.54cm" svg:x2="0.979cm" svg:y2="1.457cm"><text:p/></draw:line><draw:line draw:style-name="gr16" draw:text-style-name="P40" svg:x1="1.263cm" svg:y1="1.214cm" svg:x2="1.362cm" svg:y2="1.196cm"><text:p/></draw:line><draw:line draw:style-name="gr17" draw:text-style-name="P40" svg:x1="1.27cm" svg:y1="1.256cm" svg:x2="1.363cm" svg:y2="1.244cm"><text:p/></draw:line><draw:frame draw:style-name="gr18" draw:text-style-name="P42" svg:width="0.597cm" svg:height="0.625cm" svg:x="0.182cm" svg:y="1.267cm"><draw:text-box><text:p text:style-name="P41"><text:span text:style-name="T5">I</text:span></text:p></draw:text-box></draw:frame><draw:frame draw:style-name="gr19" draw:text-style-name="P42" svg:width="1.094cm" svg:height="0.625cm" svg:x="1.764cm" svg:y="1.741cm"><draw:text-box><text:p text:style-name="P41"><text:span text:style-name="T5">K</text:span></text:p></draw:text-box></draw:frame><draw:frame draw:style-name="gr20" draw:text-style-name="P42" svg:width="0.593cm" svg:height="0.625cm" svg:x="0.932cm" svg:y="0.198cm"><draw:text-box><text:p text:style-name="P41"><text:span text:style-name="T5">J</text:span></text:p></draw:text-box></draw:frame></draw:g>c.</text:p>
          </table:table-cell>
        </table:table-row>
        <table:table-row table:style-name="Tableau2.2">
          <table:table-cell table:style-name="Tableau2.A1" office:value-type="string">
            <text:p text:style-name="P2"><draw:g text:anchor-type="paragraph" draw:z-index="16" draw:style-name="gr5"><draw:polygon draw:style-name="gr28" draw:text-style-name="P49" svg:width="2.277cm" svg:height="1.379cm" svg:x="1.527cm" svg:y="0.598cm" svg:viewBox="0 0 2278 1380" draw:points="58,343 241,1380 2278,880 0,0"><text:p/></draw:polygon><draw:custom-shape draw:style-name="gr29" draw:text-style-name="P49" svg:width="0.197cm" svg:height="0.235cm" draw:transform="rotate (0.204552588333697) translate (1.72861111111111cm 1.74448611111111cm)"><text:p/><draw:enhanced-geometry svg:viewBox="0 0 21600 21600" draw:type="rectangle" draw:enhanced-path="M 0 0 L 21600 0 21600 21600 0 21600 0 0 Z N"/></draw:custom-shape><draw:frame draw:style-name="gr30" draw:text-style-name="P50" svg:width="0.137cm" svg:height="0.375cm" svg:x="1.54cm" svg:y="1.914cm"><draw:text-box><text:p text:style-name="P38"><text:span text:style-name="T9">I</text:span></text:p></draw:text-box></draw:frame><draw:frame draw:style-name="gr31" draw:text-style-name="P50" svg:width="0.212cm" svg:height="0.375cm" svg:x="1.279cm" svg:y="0.355cm"><draw:text-box><text:p text:style-name="P38"><text:span text:style-name="T9">K</text:span></text:p></draw:text-box></draw:frame><draw:frame draw:style-name="gr30" draw:text-style-name="P50" svg:width="0.137cm" svg:height="0.375cm" svg:x="3.944cm" svg:y="1.371cm"><draw:text-box><text:p text:style-name="P38"><text:span text:style-name="T9">J</text:span></text:p></draw:text-box></draw:frame></draw:g>d.</text:p>
            <text:p text:style-name="P2"/>
            <text:p text:style-name="P2"/>
            <text:p text:style-name="P2"/>
          </table:table-cell>
          <table:table-cell table:style-name="Tableau2.A1" office:value-type="string">
            <text:p text:style-name="P2"><draw:g text:anchor-type="paragraph" draw:z-index="15" draw:style-name="gr5"><draw:frame draw:style-name="gr26" draw:text-style-name="P47" svg:width="0.255cm" svg:height="0.375cm" svg:x="1.028cm" svg:y="0.51cm"><draw:text-box><text:p text:style-name="P38"><text:span text:style-name="T8">J</text:span></text:p></draw:text-box></draw:frame><draw:frame draw:style-name="gr26" draw:text-style-name="P47" svg:width="0.193cm" svg:height="0.375cm" svg:x="3.021cm" svg:y="0.131cm"><draw:text-box><text:p text:style-name="P38"><text:span text:style-name="T8">I</text:span></text:p></draw:text-box></draw:frame><draw:frame draw:style-name="gr26" draw:text-style-name="P47" svg:width="0.197cm" svg:height="0.375cm" svg:x="1.086cm" svg:y="1.72cm"><draw:text-box><text:p text:style-name="P38"><text:span text:style-name="T8">K</text:span></text:p></draw:text-box></draw:frame><draw:polygon draw:style-name="gr27" draw:text-style-name="P48" svg:width="1.804cm" svg:height="1.404cm" svg:x="1.159cm" svg:y="0.389cm" svg:viewBox="0 0 1805 1405" draw:points="206,1405 0,537 1805,0 208,1399"><text:p/></draw:polygon></draw:g>e.</text:p>
          </table:table-cell>
          <table:table-cell table:style-name="Tableau2.A1" office:value-type="string">
            <text:p text:style-name="P2"><draw:g text:anchor-type="paragraph" draw:z-index="18" draw:style-name="gr36"><draw:custom-shape draw:style-name="gr37" draw:text-style-name="P51" svg:width="1.281cm" svg:height="1.83cm" draw:transform="rotate (-2.34816597563391) translate (3.18029166666667cm 1.901472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38" draw:text-style-name="P51" svg:width="0.193cm" svg:height="0.202cm" draw:transform="skewX (0.00872664625996998) rotate (-2.31727364787362) translate (2.01788888888889cm 0.756708333333333cm)"><text:p/></draw:rect><draw:frame draw:style-name="gr39" draw:text-style-name="P50" svg:width="0.269cm" svg:height="0.375cm" svg:x="0.803cm" svg:y="1.402cm"><draw:text-box><text:p text:style-name="P38"><text:span text:style-name="T9">I</text:span></text:p></draw:text-box></draw:frame><draw:frame draw:style-name="gr31" draw:text-style-name="P50" svg:width="0.212cm" svg:height="0.375cm" svg:x="3.214cm" svg:y="1.683cm"><draw:text-box><text:p text:style-name="P38"><text:span text:style-name="T9">K</text:span></text:p></draw:text-box></draw:frame><draw:frame draw:style-name="gr40" draw:text-style-name="P50" svg:width="0.098cm" svg:height="0.375cm" svg:x="1.826cm" svg:y="0.166cm"><draw:text-box><text:p text:style-name="P38"><text:span text:style-name="T9">J</text:span></text:p></draw:text-box></draw:frame></draw:g>f.</text:p>
          </table:table-cell>
        </table:table-row>
      </table:table>
      <text:p text:style-name="P6"/>
      <text:p text:style-name="P6"><text:soft-page-break/>Diapo 5 :</text:p>
      <text:p text:style-name="P2"><draw:g text:anchor-type="paragraph" draw:z-index="22" draw:style-name="gr5"><draw:path draw:style-name="gr60" draw:text-style-name="P56" svg:width="2.814cm" svg:height="2.097cm" svg:x="6.623cm" svg:y="1.193cm" svg:viewBox="0 0 2815 2098" svg:d="M9 2090c-9-62 33-120 12-176s-21-118-21-182 0-113 0-166 0-118 0-178 12-113 9-166-9-120 0-180-9-114 5-169c16-60 12-122 16-180s-14-123-4-180-12-114-5-171-12-113-12-173-9-123 0-169c56 0 109 56 180 79s114 76 167 120 97 124 166 157 139 43 182 97 107 94 160 141 120 83 168 140 116 79 169 130 125 57 168 104 109 94 167 138 115 74 166 116 125 53 168 104 104 122 158 177c53 46 120 77 180 114s122 73 177 122 107 94 167 138 138 67 150 137c9 50 208 71 57 83-57 2-113 0-168 0s-118 0-173-7-113 0-166 0-114 0-171 0-114 0-167 0-115 0-168 0-113 0-166 0-114 0-174 0-117 0-175 0-113 0-166 0-125 0-185 0-113 0-166 0-114 7-167 0-115-9-175-5-113-2-173 5-113-7-169 0h-30z"><text:p/></draw:path><draw:frame draw:style-name="gr61" draw:text-style-name="P54" svg:width="1.484cm" svg:height="0.444cm" svg:x="7.281cm" svg:y="3.293cm"><draw:text-box><text:p text:style-name="P41"><text:span text:style-name="T10">2,8 cm</text:span></text:p></draw:text-box></draw:frame><draw:frame draw:style-name="gr62" draw:text-style-name="P54" svg:width="1.306cm" svg:height="0.438cm" draw:transform="rotate (1.5707963267946) translate (6.223cm 2.83104166666667cm)"><draw:text-box><text:p text:style-name="P41"><text:span text:style-name="T10">2,1 cm</text:span></text:p></draw:text-box></draw:frame><draw:frame draw:style-name="gr63" draw:text-style-name="P54" svg:width="0.242cm" svg:height="0.445cm" svg:x="6.391cm" svg:y="3.298cm"><draw:text-box><text:p text:style-name="P41"><text:span text:style-name="T10">B</text:span></text:p></draw:text-box></draw:frame><draw:frame draw:style-name="gr64" draw:text-style-name="P54" svg:width="0.26cm" svg:height="0.445cm" svg:x="6.408cm" svg:y="0.746cm"><draw:text-box><text:p text:style-name="P41"><text:span text:style-name="T10">A</text:span></text:p></draw:text-box></draw:frame><draw:frame draw:style-name="gr65" draw:text-style-name="P54" svg:width="0.242cm" svg:height="0.445cm" svg:x="9.46cm" svg:y="3.288cm"><draw:text-box><text:p text:style-name="P41"><text:span text:style-name="T10">C</text:span></text:p></draw:text-box></draw:frame><draw:rect draw:style-name="gr66" draw:text-style-name="P56" svg:width="0.205cm" svg:height="0.209cm" svg:x="6.638cm" svg:y="3.094cm"><text:p/></draw:rect><draw:polyline draw:style-name="gr67" draw:text-style-name="P45" svg:width="0.101cm" svg:height="0.278cm" svg:x="8.992cm" svg:y="3.015cm" svg:viewBox="0 0 102 279" draw:points="0,279 51,102 102,0"><text:p/></draw:polyline></draw:g>Indique<text:change-start text:change-id="ct309920552"/>r<text:change-end text:change-id="ct309920552"/> si, à l'aide des données, on peut calculer le sinus, le cosinus ou la tangente de l'angle marqué.</text:p>
      <text:p text:style-name="P2"/>
      <text:p text:style-name="P2"/>
      <text:p text:style-name="P2"/>
      <text:p text:style-name="P2"/>
      <text:p text:style-name="P6">Diapo 6 :</text:p>
      <text:p text:style-name="P22"><draw:g text:anchor-type="char" draw:z-index="20" draw:style-name="gr46"><draw:path draw:style-name="gr47" draw:text-style-name="P53" svg:width="2.835cm" svg:height="1.825cm" svg:x="5.847cm" svg:y="1.12cm" svg:viewBox="0 0 2836 1826" svg:d="M1625 1820c10-68 93-61 121-116 30-62 97-69 140-118s90-92 137-136c43-39 94-65 131-118 30-48 90-67 141-108 56-44 95-60 136-111 33-44 47-101 107-122s83-90 136-127 101-68 141-113c67-70-47-67-79-70-51-7-95-37-141-37s-111 0-150-34c-44-40-97-26-145-42s-100-14-146-32-99-37-150-53-99-19-145-33-93-4-141-27-97-23-146-28-94-28-141-39-96-17-140-28c-51-10-104-16-150-37s-95-28-141-37-100-12-146-34c-51-24-97-22-141-56s-97-19-143-32-97-24-141-33-97-14-141-28-99-20-147-34-141-25-141-37c71 0 37 90 115 113 56 19 58 99 102 146 41 43 95 80 113 140s90 67 122 113 74 89 107 141 87 93 136 135 65 105 118 136 64 92 122 127c49 32 92 78 122 131s63 97 111 127c60 39 40 109 113 127 60 14 40 104 84 132 57 37 57 88 97 131s103 37 140 88l7 39z"><text:p/></draw:path><draw:frame draw:style-name="gr48" draw:text-style-name="P54" svg:width="0.279cm" svg:height="0.519cm" svg:x="8.714cm" svg:y="1.621cm"><draw:text-box><text:p text:style-name="P41"><text:span text:style-name="T10">I</text:span></text:p></draw:text-box></draw:frame><draw:frame draw:style-name="gr49" draw:text-style-name="P55" svg:width="0.242cm" svg:height="0.519cm" svg:x="7.356cm" svg:y="2.972cm"><draw:text-box><text:p text:style-name="P41"><text:span text:style-name="T10">K</text:span></text:p></draw:text-box></draw:frame><draw:frame draw:style-name="gr50" draw:text-style-name="P55" svg:width="0.253cm" svg:height="0.519cm" svg:x="5.641cm" svg:y="0.764cm"><draw:text-box><text:p text:style-name="P41"><text:span text:style-name="T10">J</text:span></text:p></draw:text-box></draw:frame><draw:frame draw:style-name="gr51" draw:text-style-name="P55" svg:width="1.131cm" svg:height="0.518cm" draw:transform="rotate (-0.795346540134852) translate (6.20888888888889cm 1.60513888888889cm)"><draw:text-box><text:p text:style-name="P41"><text:span text:style-name="T10">8 cm</text:span></text:p></draw:text-box></draw:frame><draw:path draw:style-name="gr52" draw:text-style-name="P53" svg:width="0.092cm" svg:height="0.315cm" svg:x="8.359cm" svg:y="1.755cm" svg:viewBox="0 0 93 316" svg:d="M5 0c-4 46 0 93-4 141s4 115 64 131l28 44"><text:p/></draw:path><draw:polyline draw:style-name="gr53" draw:text-style-name="P45" svg:width="0.1cm" svg:height="0.11cm" svg:x="7.317cm" svg:y="2.704cm" svg:viewBox="0 0 101 111" draw:points="0,111 51,64 85,14 101,0"><text:p/></draw:polyline><draw:path draw:style-name="gr53" draw:text-style-name="P45" svg:width="0.174cm" svg:height="0.119cm" svg:x="7.414cm" svg:y="2.695cm" svg:viewBox="0 0 175 120" svg:d="M0 0c48 46 131 46 161 116l14 4"><text:p/></draw:path><draw:frame draw:style-name="gr54" draw:text-style-name="P44" svg:width="1.502cm" svg:height="1.04cm" draw:transform="rotate (-0.215548162622446) translate (6.87916666666667cm 0.799041666666667cm)"><draw:text-box><text:p text:style-name="P38"><text:span text:style-name="T7">9 cm</text:span></text:p></draw:text-box></draw:frame></draw:g>Indique<text:change-start text:change-id="ct309920656"/>r<text:change-end text:change-id="ct309920656"/> si, à l'aide des données, on peut calculer le sinus, le cosinus ou la tangente de l'angle marqué.</text:p>
      <text:p text:style-name="P11"/>
      <text:p text:style-name="P11"/>
      <text:p text:style-name="P11"/>
      <text:p text:style-name="P11"/>
      <text:p text:style-name="P11"/>
      <text:p text:style-name="P6">Diapo 7 : </text:p>
      <text:p text:style-name="P3"><draw:g text:anchor-type="paragraph" draw:z-index="21" draw:style-name="gr5"><draw:path draw:style-name="gr55" draw:text-style-name="P48" svg:width="2.864cm" svg:height="1.52cm" svg:x="6.088cm" svg:y="1.307cm" svg:viewBox="0 0 2865 1521" svg:d="M0 1238c79 0 162-5 245 0s155-12 235 46c62 46 150 11 226 14s153-3 229 9 153 25 227 60c67 34 150 25 228 23s159 7 236 30 152 0 228 7 152 37 227 39 157-5 237 16 157 17 236 7 145 3 228 23c165 47 44-104-14-129-92-37-177-101-221-189s-125-153-201-220-125-152-221-189-167-115-225-194-147-125-207-214-153-128-227-195c-67-62-138-143-228-152s-118-30-197-30c-37 88-178 92-221 182-37 81-95 150-136 231-51 90-148 130-211 213-60 69-78 168-155 226s-156 102-226 166l-30 77-16 76-25 67z"><text:p/></draw:path><draw:polyline draw:style-name="gr56" draw:text-style-name="P48" svg:width="0.103cm" svg:height="0.124cm" svg:x="7.252cm" svg:y="1.406cm" svg:viewBox="0 0 104 125" draw:points="104,0 58,56 4,115 0,125"><text:p/></draw:polyline><draw:polyline draw:style-name="gr56" draw:text-style-name="P48" svg:width="0.137cm" svg:height="0.105cm" svg:x="7.088cm" svg:y="1.392cm" svg:viewBox="0 0 138 106" draw:points="138,106 91,64 48,33 0,0"><text:p/></draw:polyline><draw:path draw:style-name="gr56" draw:text-style-name="P48" svg:width="0.031cm" svg:height="0.332cm" svg:x="6.347cm" svg:y="2.247cm" svg:viewBox="0 0 32 333" svg:d="M0 0c11 62 28 122 32 183v62 64 24"><text:p/></draw:path><draw:frame draw:style-name="gr57" draw:text-style-name="P47" svg:width="0.241cm" svg:height="0.47cm" svg:x="5.808cm" svg:y="2.365cm"><draw:text-box><text:p text:style-name="P38"><text:span text:style-name="T8">F</text:span></text:p></draw:text-box></draw:frame><draw:frame draw:style-name="gr58" draw:text-style-name="P47" svg:width="0.235cm" svg:height="0.472cm" svg:x="9.017cm" svg:y="2.669cm"><draw:text-box><text:p text:style-name="P38"><text:span text:style-name="T8">G</text:span></text:p></draw:text-box></draw:frame><draw:frame draw:style-name="gr57" draw:text-style-name="P47" svg:width="0.239cm" svg:height="0.47cm" svg:x="7.09cm" svg:y="0.903cm"><draw:text-box><text:p text:style-name="P38"><text:span text:style-name="T8">E</text:span></text:p></draw:text-box></draw:frame><draw:frame draw:style-name="gr58" draw:text-style-name="P47" svg:width="1.422cm" svg:height="0.472cm" draw:transform="rotate (-0.811752635103596) translate (7.98336111111111cm 1.13770833333333cm)"><draw:text-box><text:p text:style-name="P38"><text:span text:style-name="T8">2,7 cm</text:span></text:p></draw:text-box></draw:frame><draw:frame draw:style-name="gr59" draw:text-style-name="P44" svg:width="2.026cm" svg:height="1.269cm" svg:x="6.431cm" svg:y="2.653cm"><draw:text-box><text:p text:style-name="P38"><text:span text:style-name="T7">4,2 cm</text:span></text:p></draw:text-box></draw:frame></draw:g>Indique<text:change-start text:change-id="ct309920760"/>r<text:change-end text:change-id="ct309920760"/> si, à l'aide des données, on peut calculer le sinus, le cosinus ou la tangente de l'angle marqué.</text:p>
      <text:p text:style-name="P3"/>
      <text:p text:style-name="P23"/>
      <text:p text:style-name="P6">Diapo 8 :</text:p>
      <text:p text:style-name="P13"><draw:g text:anchor-type="paragraph" draw:z-index="23" draw:style-name="gr5"><draw:path draw:style-name="gr68" draw:text-style-name="P48" svg:width="2.561cm" svg:height="1.648cm" svg:x="7.212cm" svg:y="0.849cm" svg:viewBox="0 0 2562 1649" svg:d="M1468 1646c10-64 84-57 111-106 26-57 86-62 125-108s83-83 123-121 87-59 120-106c27-44 81-62 127-99 51-41 87-55 124-101 30-38 40-90 97-109s74-83 122-115 91-61 127-102c60-63-43-62-73-63-46-7-84-34-127-34s-99 0-134-32c-40-35-88-23-132-37s-90-12-131-30-90-31-135-47-90-16-133-29-83-5-127-24-86-21-130-27-87-24-129-33-86-18-125-27c-46-8-96-14-136-33s-87-25-127-34-92-10-132-30c-46-23-89-21-129-51s-87-17-129-30-88-19-127-30-88-10-129-24-88-18-132-30-127-23-127-34c64 0 34 81 104 102 51 16 51 90 92 133s86 70 102 127 81 60 109 100 67 81 97 127 80 85 124 124 58 95 108 121 58 83 109 117c44 28 83 69 109 116s58 88 103 117c52 35 35 97 102 114 53 13 35 94 76 118 51 34 51 82 86 119s94 35 127 81l5 33z"><text:p/></draw:path><draw:frame draw:style-name="gr69" draw:text-style-name="P44" svg:width="0.253cm" svg:height="0.375cm" svg:x="9.804cm" svg:y="1.303cm"><draw:text-box><text:p text:style-name="P38"><text:span text:style-name="T7">O</text:span></text:p></draw:text-box></draw:frame><draw:frame draw:style-name="gr69" draw:text-style-name="P46" svg:width="0.219cm" svg:height="0.375cm" svg:x="8.577cm" svg:y="2.524cm"><draw:text-box><text:p text:style-name="P38"><text:span text:style-name="T7">N</text:span></text:p></draw:text-box></draw:frame><draw:frame draw:style-name="gr69" draw:text-style-name="P46" svg:width="0.23cm" svg:height="0.375cm" svg:x="7.026cm" svg:y="0.529cm"><draw:text-box><text:p text:style-name="P38"><text:span text:style-name="T7">M</text:span></text:p></draw:text-box></draw:frame><draw:frame draw:style-name="gr70" draw:text-style-name="P46" svg:width="1.01cm" svg:height="0.983cm" draw:transform="rotate (-0.878249679604567) translate (7.52122222222222cm 1.36701388888889cm)"><draw:text-box><text:p text:style-name="P38"><text:span text:style-name="T7">4 cm</text:span></text:p></draw:text-box></draw:frame><draw:path draw:style-name="gr53" draw:text-style-name="P48" svg:width="0.083cm" svg:height="0.285cm" svg:x="9.482cm" svg:y="1.424cm" svg:viewBox="0 0 84 286" svg:d="M5 0c-4 42 0 85-4 127s4 104 56 118l27 41"><text:p/></draw:path><draw:polyline draw:style-name="gr53" draw:text-style-name="P45" svg:width="0.098cm" svg:height="0.114cm" svg:x="8.559cm" svg:y="2.283cm" svg:viewBox="0 0 99 115" draw:points="0,115 35,69 72,25 99,0"><text:p/></draw:polyline><draw:polyline draw:style-name="gr53" draw:text-style-name="P45" svg:width="0.124cm" svg:height="0.101cm" svg:x="8.656cm" svg:y="2.283cm" svg:viewBox="0 0 125 102" draw:points="0,0 49,34 92,72 125,102"><text:p/></draw:polyline><draw:frame draw:style-name="gr71" draw:text-style-name="P44" svg:width="1.355cm" svg:height="0.678cm" draw:transform="rotate (0.752236907609414) translate (8.76223611111111cm 2.26836111111111cm)"><draw:text-box><text:p text:style-name="P38"><text:span text:style-name="T7">3 cm</text:span></text:p></draw:text-box></draw:frame></draw:g>Indique<text:change-start text:change-id="ct309920864"/>r<text:change-end text:change-id="ct309920864"/> si, à l'aide des données, on peut calculer le sinus, le cosinus ou la tangente de l'angle marqué.</text:p>
      <text:p text:style-name="P13"/>
      <text:p text:style-name="P13"/>
      <text:p text:style-name="P15">Calculs de longueurs</text:p>
      <text:p text:style-name="P6">Diapo 1 :</text:p>
      <text:p text:style-name="P2"><draw:g text:anchor-type="paragraph" draw:z-index="24" draw:style-name="gr5"><draw:polygon draw:style-name="gr72" draw:text-style-name="P52" svg:width="2.985cm" svg:height="1.341cm" svg:x="2.396cm" svg:y="0.185cm" svg:viewBox="0 0 2986 1342" draw:points="0,1332 2986,1332 710,0 10,1342"><text:p/></draw:polygon><draw:line draw:style-name="gr73" draw:text-style-name="P49" svg:x1="2.402cm" svg:y1="1.494cm" svg:x2="5.364cm" svg:y2="1.494cm"><text:p/></draw:line><draw:line draw:style-name="gr73" draw:text-style-name="P49" svg:x1="2.402cm" svg:y1="1.492cm" svg:x2="3.104cm" svg:y2="0.173cm"><text:p/></draw:line><draw:line draw:style-name="gr73" draw:text-style-name="P49" svg:x1="3.109cm" svg:y1="0.173cm" svg:x2="5.369cm" svg:y2="1.492cm"><text:p/></draw:line><draw:ellipse draw:style-name="gr74" draw:text-style-name="P49" svg:width="0.579cm" svg:height="0.604cm" svg:x="2.112cm" svg:y="1.192cm" draw:kind="arc" draw:start-angle="0" draw:end-angle="60.88"><text:p/></draw:ellipse><draw:frame draw:style-name="gr75" draw:text-style-name="P50" svg:width="0.488cm" svg:height="0.376cm" svg:x="2.817cm" svg:y="-0.104cm"><draw:text-box><text:p text:style-name="P38"><text:span text:style-name="T9">O</text:span></text:p></draw:text-box></draw:frame><draw:frame draw:style-name="gr76" draw:text-style-name="P50" svg:width="0.572cm" svg:height="0.627cm" svg:x="2.757cm" svg:y="0.938cm"><draw:text-box><text:p text:style-name="P38"><text:span text:style-name="T9">63°</text:span></text:p></draw:text-box></draw:frame><draw:frame draw:style-name="gr75" draw:text-style-name="P50" svg:width="1.041cm" svg:height="0.376cm" svg:x="3.34cm" svg:y="1.519cm"><draw:text-box><text:p text:style-name="P38"><text:span text:style-name="T9">6 cm</text:span></text:p></draw:text-box></draw:frame><draw:rect draw:style-name="gr38" draw:text-style-name="P51" svg:width="0.179cm" svg:height="0.184cm" draw:transform="skewX (-0.038397243543868) rotate (-2.07886167205124) translate (3.27101388888889cm 0.264583333333333cm)"><text:p/></draw:rect><draw:frame draw:style-name="gr77" draw:text-style-name="P50" svg:width="0.197cm" svg:height="0.376cm" svg:x="5.431cm" svg:y="1.334cm"><draw:text-box><text:p text:style-name="P38"><text:span text:style-name="T9">I</text:span></text:p></draw:text-box></draw:frame><draw:frame draw:style-name="gr77" draw:text-style-name="P50" svg:width="0.197cm" svg:height="0.376cm" svg:x="2.104cm" svg:y="1.402cm"><draw:text-box><text:p text:style-name="P38"><text:span text:style-name="T9">L</text:span></text:p></draw:text-box></draw:frame></draw:g></text:p>
      <text:p text:style-name="P2"/>
      <text:p text:style-name="P2"><text:change-start text:change-id="ct309927104"/></text:p>
      <text:p text:style-name="P2"><text:change-end text:change-id="ct309927104"/><text:change text:change-id="ct309926272"/>Exprime<text:change-start text:change-id="ct309926168"/>r<text:change-end text:change-id="ct309926168"/> le cosinus de l'angle <draw:frame draw:style-name="fr1" draw:name="Object26" text:anchor-type="as-char" svg:y="-0.349cm" svg:width="0.723cm" svg:height="0.42cm" draw:z-index="74"><draw:object xlink:href="./Object 37" xlink:type="simple" xlink:show="embed" xlink:actuate="onLoad"/><draw:image xlink:href="./ObjectReplacements/Object 37" xlink:type="simple" xlink:show="embed" xlink:actuate="onLoad"/></draw:frame> en fonction des longueurs des côtés du triangle.</text:p>
      <text:list xml:id="list6100311440915878342" text:style-name="L1">
        <text:list-item>
          <text:p text:style-name="P34">Quelle longueur peu<text:change text:change-id="ct309927624"/><text:change-start text:change-id="ct309927416"/>t<text:change-end text:change-id="ct309927416"/>-<text:change text:change-id="ct309926792"/><text:change-start text:change-id="ct309927000"/>on<text:change-end text:change-id="ct309927000"/> calculer à l'aide de ce cosinus ? </text:p>
        </text:list-item>
        <text:list-item>
          <text:p text:style-name="P34">Calcule<text:change-start text:change-id="ct309927312"/>r<text:change-end text:change-id="ct309927312"/> l'arrondi au dixième de cette longueur.</text:p>
        </text:list-item>
      </text:list>
      <text:p text:style-name="P12"/>
      <text:p text:style-name="P6">Diapo 2 :</text:p>
      <text:p text:style-name="P2"><draw:g text:anchor-type="paragraph" draw:z-index="26" draw:style-name="gr5"><draw:polygon draw:style-name="gr72" draw:text-style-name="P52" svg:width="2.985cm" svg:height="1.341cm" svg:x="2.2cm" svg:y="0.3cm" svg:viewBox="0 0 2986 1342" draw:points="0,1332 2986,1332 710,0 10,1342"><text:p/></draw:polygon><draw:line draw:style-name="gr73" draw:text-style-name="P49" svg:x1="2.206cm" svg:y1="1.61cm" svg:x2="5.168cm" svg:y2="1.61cm"><text:p/></draw:line><draw:line draw:style-name="gr73" draw:text-style-name="P49" svg:x1="2.206cm" svg:y1="1.608cm" svg:x2="2.908cm" svg:y2="0.289cm"><text:p/></draw:line><draw:line draw:style-name="gr73" draw:text-style-name="P49" svg:x1="2.914cm" svg:y1="0.289cm" svg:x2="5.174cm" svg:y2="1.608cm"><text:p/></draw:line><draw:ellipse draw:style-name="gr74" draw:text-style-name="P49" svg:width="0.579cm" svg:height="0.604cm" svg:x="1.917cm" svg:y="1.308cm" draw:kind="arc" draw:start-angle="0" draw:end-angle="60.88"><text:p/></draw:ellipse><draw:frame draw:style-name="gr75" draw:text-style-name="P50" svg:width="0.488cm" svg:height="0.376cm" svg:x="2.622cm" svg:y="0.012cm"><draw:text-box><text:p text:style-name="P38"><text:span text:style-name="T9">O</text:span></text:p></draw:text-box></draw:frame><draw:frame draw:style-name="gr76" draw:text-style-name="P50" svg:width="0.572cm" svg:height="0.627cm" svg:x="2.562cm" svg:y="1.054cm"><draw:text-box><text:p text:style-name="P38"><text:span text:style-name="T9">63°</text:span></text:p></draw:text-box></draw:frame><draw:frame draw:style-name="gr75" draw:text-style-name="P50" svg:width="1.041cm" svg:height="0.376cm" svg:x="3.145cm" svg:y="1.635cm"><draw:text-box><text:p text:style-name="P38"><text:span text:style-name="T9">6 cm</text:span></text:p></draw:text-box></draw:frame><draw:rect draw:style-name="gr38" draw:text-style-name="P51" svg:width="0.179cm" svg:height="0.184cm" draw:transform="skewX (-0.038397243543868) rotate (-2.07886167205124) translate (3.07622222222222cm 0.381cm)"><text:p/></draw:rect><draw:frame draw:style-name="gr77" draw:text-style-name="P50" svg:width="0.197cm" svg:height="0.376cm" svg:x="5.236cm" svg:y="1.45cm"><draw:text-box><text:p text:style-name="P38"><text:span text:style-name="T9">I</text:span></text:p></draw:text-box></draw:frame><draw:frame draw:style-name="gr77" draw:text-style-name="P50" svg:width="0.197cm" svg:height="0.376cm" svg:x="1.909cm" svg:y="1.518cm"><draw:text-box><text:p text:style-name="P38"><text:span text:style-name="T9">L</text:span></text:p></draw:text-box></draw:frame></draw:g></text:p>
      <text:p text:style-name="P2"/>
      <text:p text:style-name="P2"/>
      <text:p text:style-name="P2">Exprime<text:change-start text:change-id="ct309928040"/>r<text:change-end text:change-id="ct309928040"/> le sinus de l'angle <draw:frame draw:style-name="fr1" draw:name="Object27" text:anchor-type="as-char" svg:y="-0.349cm" svg:width="0.723cm" svg:height="0.42cm" draw:z-index="49"><draw:object xlink:href="./Object 39" xlink:type="simple" xlink:show="embed" xlink:actuate="onLoad"/><draw:image xlink:href="./ObjectReplacements/Object 39" xlink:type="simple" xlink:show="embed" xlink:actuate="onLoad"/><svg:desc>formule</svg:desc></draw:frame> en fonction des longueurs des côtés du triangle.</text:p>
      <text:p text:style-name="P3">Quelle longueur peu<text:change text:change-id="ct309928144"/><text:change-start text:change-id="ct309928248"/>t<text:change-end text:change-id="ct309928248"/>-<text:change text:change-id="ct309928352"/><text:change-start text:change-id="ct309928456"/>on<text:change-end text:change-id="ct309928456"/> calculer à l'aide de ce sinus ? Calcule<text:change-start text:change-id="ct309928664"/>r<text:change-end text:change-id="ct309928664"/> l'arrondi au dixième de cette longueur.</text:p>
      <text:p text:style-name="P6">Diapo 3 :</text:p>
      <text:p text:style-name="P2"><draw:g text:anchor-type="paragraph" draw:z-index="27" draw:style-name="gr78"><draw:polygon draw:style-name="gr79" draw:text-style-name="P53" svg:width="2.755cm" svg:height="2.35cm" svg:x="8.54cm" svg:y="0.197cm" svg:viewBox="0 0 2756 2351" draw:points="0,2329 2756,1865 2418,0 5,2351"><text:p/></draw:polygon><draw:line draw:style-name="gr80" draw:text-style-name="P57" svg:x1="8.541cm" svg:y1="2.545cm" svg:x2="11.307cm" svg:y2="2.053cm"><text:p/></draw:line><draw:line draw:style-name="gr81" draw:text-style-name="P57" svg:x1="11.301cm" svg:y1="2.062cm" svg:x2="10.952cm" svg:y2="0.178cm"><text:p/></draw:line><draw:line draw:style-name="gr82" draw:text-style-name="P57" svg:x1="8.541cm" svg:y1="2.546cm" svg:x2="10.962cm" svg:y2="0.178cm"><text:p/></draw:line><draw:ellipse draw:style-name="gr83" draw:text-style-name="P57" svg:width="1.16cm" svg:height="1.223cm" draw:transform="skewX (0.00436332312998502) rotate (-0.253770873241115) translate (8.08213888888889cm 1.85384722222222cm)" draw:kind="arc" draw:start-angle="25.03" draw:end-angle="57.69"><text:p/></draw:ellipse><draw:frame draw:style-name="gr84" draw:text-style-name="P54" svg:width="0.572cm" svg:height="0.375cm" svg:x="9.183cm" svg:y="1.939cm"><draw:text-box><text:p text:style-name="P41"><text:span text:style-name="T10">29°</text:span></text:p></draw:text-box></draw:frame><draw:frame draw:style-name="gr85" draw:text-style-name="P58" svg:width="0.791cm" svg:height="0.375cm" draw:transform="rotate (-1.34948857764295) translate (11.5164305555556cm 0.562680555555555cm)"><draw:text-box><text:p text:style-name="P38"><text:span text:style-name="T11">3 cm</text:span></text:p></draw:text-box></draw:frame><draw:custom-shape draw:style-name="gr29" draw:text-style-name="P49" svg:width="0.232cm" svg:height="0.232cm" draw:transform="rotate (0.143640597439106) translate (11.0260694444444cm 1.86972222222222cm)"><text:p/><draw:enhanced-geometry svg:viewBox="0 0 21600 21600" draw:type="rectangle" draw:enhanced-path="M 0 0 L 21600 0 21600 21600 0 21600 0 0 Z N"/></draw:custom-shape><draw:frame draw:style-name="gr69" draw:text-style-name="P50" svg:width="0.376cm" svg:height="0.375cm" svg:x="10.862cm" svg:y="-0.215cm"><draw:text-box><text:p text:style-name="P38"><text:span text:style-name="T9">O</text:span></text:p></draw:text-box></draw:frame><draw:frame draw:style-name="gr69" draw:text-style-name="P50" svg:width="0.375cm" svg:height="0.375cm" svg:x="11.414cm" svg:y="1.907cm"><draw:text-box><text:p text:style-name="P38"><text:span text:style-name="T9">B</text:span></text:p></draw:text-box></draw:frame><draw:frame draw:style-name="gr69" draw:text-style-name="P50" svg:width="0.375cm" svg:height="0.375cm" svg:x="8.195cm" svg:y="2.378cm"><draw:text-box><text:p text:style-name="P38"><text:span text:style-name="T9">N</text:span></text:p></draw:text-box></draw:frame></draw:g>Quelle relation trigonométrique doi<text:change text:change-id="ct309928768"/><text:change-start text:change-id="ct309928872"/>t<text:change-end text:change-id="ct309928872"/>-<text:change text:change-id="ct309928976"/><text:change-start text:change-id="ct309929080"/>on<text:change-end text:change-id="ct309929080"/> utiliser pour calculer BN ?</text:p>
      <text:p text:style-name="P3">Calcule<text:change-start text:change-id="ct309929808"/>r<text:change-end text:change-id="ct309929808"/> l'arrondi au dixième de cette longueur.</text:p>
      <text:p text:style-name="P3"/>
      <text:p text:style-name="P29">Diapo 4 :</text:p>
      <text:p text:style-name="P2">Exprime<text:change-start text:change-id="ct309929912"/>r<text:change-end text:change-id="ct309929912"/> le sinus de l'angle <draw:frame draw:style-name="fr1" draw:name="Object29" text:anchor-type="as-char" svg:y="-0.333cm" svg:width="0.766cm" svg:height="0.42cm" draw:z-index="52"><draw:object xlink:href="./Object 38" xlink:type="simple" xlink:show="embed" xlink:actuate="onLoad"/><draw:image xlink:href="./ObjectReplacements/Object 38" xlink:type="simple" xlink:show="embed" xlink:actuate="onLoad"/><svg:desc>formule</svg:desc></draw:frame> en fonction des longueurs des côtés du triangle.</text:p>
      <text:p text:style-name="P2"><text:change-start text:change-id="ct309930016"/>En <text:change-end text:change-id="ct309930016"/><text:change text:change-id="ct309929496"/><text:change-start text:change-id="ct309929392"/>d<text:change-end text:change-id="ct309929392"/>édu<text:change text:change-id="ct309929704"/><text:change-start text:change-id="ct309930432"/>ire<text:change-end text:change-id="ct309930432"/> la <text:change text:change-id="ct309930120"/><text:change-start text:change-id="ct309930640"/>longueur<text:change-end text:change-id="ct309930640"/> <text:change-start text:change-id="ct309931888"/>arrondie au mm <text:change-end text:change-id="ct309931888"/>de l'hypoténuse<text:change text:change-id="ct309930744"/><text:change-start text:change-id="ct309929288"/> <text:change-end text:change-id="ct309929288"/>du triangle RIO.</text:p>
      <text:p text:style-name="P2"><draw:g text:anchor-type="char" draw:z-index="28" draw:style-name="gr46"><draw:polygon draw:style-name="gr86" draw:text-style-name="P53" svg:width="2.883cm" svg:height="2.34cm" svg:x="7.237cm" svg:y="0.297cm" svg:viewBox="0 0 2884 2341" draw:points="0,2322 2884,1861 2524,0 3,2341"><text:p/></draw:polygon><draw:line draw:style-name="gr87" draw:text-style-name="P57" svg:x1="7.23cm" svg:y1="2.64cm" svg:x2="10.118cm" svg:y2="2.15cm"><text:p/></draw:line><draw:line draw:style-name="gr88" draw:text-style-name="P57" svg:x1="10.112cm" svg:y1="2.157cm" svg:x2="9.747cm" svg:y2="0.275cm"><text:p/></draw:line><draw:line draw:style-name="gr89" draw:text-style-name="P57" svg:x1="7.23cm" svg:y1="2.639cm" svg:x2="9.758cm" svg:y2="0.275cm"><text:p/></draw:line><draw:ellipse draw:style-name="gr90" draw:text-style-name="P57" svg:width="1.207cm" svg:height="1.228cm" draw:transform="skewX (0.0272271363311064) rotate (-0.243647963579549) translate (6.76804166666667cm 1.94733333333333cm)" draw:kind="arc" draw:start-angle="25.03" draw:end-angle="57.69"><text:p/></draw:ellipse><draw:rect draw:style-name="gr91" draw:text-style-name="P53" svg:width="0.249cm" svg:height="0.235cm" draw:transform="skewX (0.0225147473507226) rotate (0.207170582211688) translate (9.83015277777778cm 1.97026388888889cm)"><text:p/></draw:rect><draw:frame draw:style-name="gr92" draw:text-style-name="P54" svg:width="1.812cm" svg:height="0.625cm" svg:x="7.578cm" svg:y="1.912cm"><draw:text-box><text:p text:style-name="P41"><text:span text:style-name="T10">27°</text:span></text:p></draw:text-box></draw:frame><draw:frame draw:style-name="gr85" draw:text-style-name="P58" svg:width="0.791cm" svg:height="0.375cm" draw:transform="rotate (-1.33971473383178) translate (10.3205138888889cm 0.633236111111111cm)"><draw:text-box><text:p text:style-name="P38"><text:span text:style-name="T11">3 cm</text:span></text:p></draw:text-box></draw:frame><draw:frame draw:style-name="gr69" draw:text-style-name="P50" svg:width="0.392cm" svg:height="0.375cm" svg:x="9.61cm" svg:y="-0.131cm"><draw:text-box><text:p text:style-name="P38"><text:span text:style-name="T9">O</text:span></text:p></draw:text-box></draw:frame><draw:frame draw:style-name="gr69" draw:text-style-name="P50" svg:width="0.391cm" svg:height="0.375cm" svg:x="10.187cm" svg:y="2.095cm"><draw:text-box><text:p text:style-name="P38"><text:span text:style-name="T9">R</text:span></text:p></draw:text-box></draw:frame><draw:frame draw:style-name="gr69" draw:text-style-name="P60" svg:width="0.244cm" svg:height="0.375cm" svg:x="6.987cm" svg:y="2.469cm"><draw:text-box><text:p text:style-name="P59"><text:span text:style-name="T9">I</text:span></text:p></draw:text-box></draw:frame></draw:g></text:p>
      <text:p text:style-name="P3"/>
      <text:p text:style-name="P8"/>
      <text:p text:style-name="P8"/>
      <text:p text:style-name="P8"/>
      <text:p text:style-name="P6"><draw:g text:anchor-type="paragraph" draw:z-index="29" draw:style-name="gr5"><draw:polygon draw:style-name="gr93" draw:text-style-name="P52" svg:width="1.8cm" svg:height="2.976cm" svg:x="10.398cm" svg:y="0.501cm" svg:viewBox="0 0 1801 2977" draw:points="505,2977 1801,2757 0,0 515,2969"><text:p/></draw:polygon><draw:frame draw:style-name="gr94" draw:text-style-name="P50" svg:width="0.698cm" svg:height="0.401cm" svg:x="11.353cm" svg:y="2.837cm"><draw:text-box><text:p text:style-name="P38"><text:span text:style-name="T9">27°</text:span></text:p></draw:text-box></draw:frame><draw:frame draw:style-name="gr95" draw:text-style-name="P50" svg:width="1.74cm" svg:height="1.087cm" draw:transform="rotate (-0.965690675129467) translate (11.4723333333333cm 1.27176388888889cm)"><draw:text-box><text:p text:style-name="P38"><text:span text:style-name="T9">5,5 cm</text:span></text:p></draw:text-box></draw:frame><draw:polygon draw:style-name="gr53" draw:text-style-name="P49" svg:width="1.797cm" svg:height="2.992cm" svg:x="10.391cm" svg:y="0.48cm" svg:viewBox="0 0 1798 2993" draw:points="0,0 516,2993 1798,2771"><text:p/></draw:polygon><draw:custom-shape draw:style-name="gr96" draw:text-style-name="P49" svg:width="0.175cm" svg:height="0.175cm" draw:transform="rotate (0.186924762888557) translate (10.8761388888889cm 3.29670833333333cm)"><text:p/><draw:enhanced-geometry svg:viewBox="0 0 21600 21600" draw:type="rectangle" draw:enhanced-path="M 0 0 L 21600 0 21600 21600 0 21600 0 0 Z N"/></draw:custom-shape><draw:frame draw:style-name="gr69" draw:text-style-name="P50" svg:width="0.283cm" svg:height="0.375cm" svg:x="10.607cm" svg:y="3.39cm"><draw:text-box><text:p text:style-name="P38"><text:span text:style-name="T9">O</text:span></text:p></draw:text-box></draw:frame><draw:frame draw:style-name="gr69" draw:text-style-name="P50" svg:width="0.281cm" svg:height="0.375cm" svg:x="12.272cm" svg:y="3.069cm"><draw:text-box><text:p text:style-name="P38"><text:span text:style-name="T9">S</text:span></text:p></draw:text-box></draw:frame><draw:frame draw:style-name="gr69" draw:text-style-name="P50" svg:width="0.281cm" svg:height="0.375cm" svg:x="10.282cm" svg:y="0.069cm"><draw:text-box><text:p text:style-name="P38"><text:span text:style-name="T9">L</text:span></text:p></draw:text-box></draw:frame><draw:ellipse draw:style-name="gr97" draw:text-style-name="P52" svg:width="1.154cm" svg:height="0.907cm" draw:transform="rotate (0.310668606854932) translate (11.7333888888889cm 2.92276388888889cm)" draw:kind="arc" draw:start-angle="125.38" draw:end-angle="174.94"><text:p/></draw:ellipse></draw:g>Diapo 5 :</text:p>
      <text:p text:style-name="P2">Calcule<text:change-start text:change-id="ct309930952"/>r<text:change-end text:change-id="ct309930952"/> <text:change text:change-id="ct309931680"/>la longueur SO<text:change-start text:change-id="ct309931368"/> arrondie au mm<text:change-end text:change-id="ct309931368"/>.</text:p>
      <text:p text:style-name="P2"/>
      <text:p text:style-name="P2"/>
      <text:p text:style-name="P2"/>
      <text:p text:style-name="P2"/>
      <text:p text:style-name="P2"/>
      <text:p text:style-name="P24"/>
      <text:p text:style-name="P6"><draw:g text:anchor-type="paragraph" draw:z-index="30" draw:style-name="gr36"><draw:polygon draw:style-name="gr98" draw:text-style-name="P52" svg:width="1.381cm" svg:height="3.068cm" svg:x="10.135cm" svg:y="0.251cm" svg:viewBox="0 0 1382 3069" draw:points="380,3058 1382,508 0,0 380,3069"><text:p/></draw:polygon><draw:line draw:style-name="gr73" draw:text-style-name="P49" svg:x1="10.135cm" svg:y1="0.24cm" svg:x2="10.516cm" svg:y2="3.32cm"><text:p/></draw:line><draw:line draw:style-name="gr73" draw:text-style-name="P49" svg:x1="10.135cm" svg:y1="0.25cm" svg:x2="11.516cm" svg:y2="0.749cm"><text:p/></draw:line><draw:frame draw:name="DescriptionOOoTep" draw:style-name="gr99" draw:text-style-name="P61" svg:width="0.006cm" svg:height="0.004cm" svg:x="11.896cm" svg:y="3.236cm"><draw:text-box><text:p text:style-name="P38"><text:span text:style-name="T12">@options;</text:span></text:p><text:p text:style-name="P38"><text:span text:style-name="T12"><text:s text:c="2"/></text:span><text:span text:style-name="T12">repereortho(313,263,30,1,1){ 0 , moyen , noir , num1 ,i};</text:span></text:p><text:p text:style-name="P38"><text:span text:style-name="T12"/></text:p><text:p text:style-name="P38"><text:span text:style-name="T12">@figure;</text:span></text:p><text:p text:style-name="P38"><text:span text:style-name="T12"><text:s text:c="2"/></text:span><text:span text:style-name="T12">L = point( -7.3 , -1.43 ) <text:s/>{ noir };</text:span></text:p><text:p text:style-name="P38"><text:span text:style-name="T12"><text:s text:c="2"/></text:span><text:span text:style-name="T12">S = point( -7.8 , 2.9 ) <text:s/>{ noir , (-0.27,-0.67) };</text:span></text:p><text:p text:style-name="P38"><text:span text:style-name="T12"><text:s text:c="2"/></text:span><text:span text:style-name="T12">sSL = segment( S , L ) <text:s/>{ noir };</text:span></text:p><text:p text:style-name="P38"><text:span text:style-name="T12"><text:s text:c="2"/></text:span><text:span text:style-name="T12">cediaSL = cercledia( S , L ) <text:s/>{ noir , i };</text:span></text:p><text:p text:style-name="P38"><text:span text:style-name="T12"><text:s text:c="2"/></text:span><text:span text:style-name="T12">O = pointsur( cediaSL , 41.13 ) <text:s/>{ noir , (-0.53,0.03) };</text:span></text:p><text:p text:style-name="P38"><text:span text:style-name="T12"><text:s text:c="2"/></text:span><text:span text:style-name="T12">sSO = segment( S , O ) <text:s/>{ noir };</text:span></text:p><text:p text:style-name="P38"><text:span text:style-name="T12"><text:s text:c="2"/></text:span><text:span text:style-name="T12">sOL = segment( O , L ) <text:s/>{ noir };</text:span></text:p><text:p text:style-name="P38"><text:span text:style-name="T12"><text:s text:c="2"/></text:span><text:span text:style-name="T12">angleSOL = angle( S , O , L ) <text:s/>{ noir };</text:span></text:p><text:p text:style-name="P38"><text:span text:style-name="T12"><text:s text:c="2"/></text:span><text:span text:style-name="T12">angleSLO = angle( S , L , O ) <text:s/>{ noir , i };</text:span></text:p><text:p text:style-name="P38"><text:span text:style-name="T12"><text:s text:c="2"/></text:span><text:span text:style-name="T12">angleOSL = angle( O , S , L ) <text:s/>{ noir };</text:span></text:p><text:p text:style-name="P38"><text:span text:style-name="T12"/></text:p><text:p text:style-name="P38"><text:span text:style-name="T12"/></text:p></draw:text-box></draw:frame><draw:custom-shape draw:style-name="gr100" draw:text-style-name="P49" svg:width="0.29cm" svg:height="0.288cm" draw:transform="rotate (0.420973415580953) translate (11.191875cm 0.744361111111111cm)"><text:p/><draw:enhanced-geometry svg:viewBox="0 0 21600 21600" draw:glue-points="10800 0 0 10800 10800 21600 21600 10800" draw:text-areas="5400 5400 16200 16200" draw:type="diamond" draw:enhanced-path="M 10800 0 L 21600 10800 10800 21600 0 10800 10800 0 Z N"/></draw:custom-shape><draw:frame draw:style-name="gr101" draw:text-style-name="P50" svg:width="0.689cm" svg:height="0.375cm" svg:x="10.264cm" svg:y="0.485cm"><draw:text-box><text:p text:style-name="P38"><text:span text:style-name="T9">56°</text:span></text:p></draw:text-box></draw:frame><draw:frame draw:style-name="gr102" draw:text-style-name="P50" svg:width="1.638cm" svg:height="0.625cm" draw:transform="rotate (1.21771621911621) translate (10.7032777777778cm 2.66523611111111cm)"><draw:text-box><text:p text:style-name="P38"><text:span text:style-name="T9">7 cm</text:span></text:p></draw:text-box></draw:frame><draw:frame draw:style-name="gr69" draw:text-style-name="P50" svg:width="0.354cm" svg:height="0.375cm" svg:x="9.779cm" svg:y="-0.085cm"><draw:text-box><text:p text:style-name="P38"><text:span text:style-name="T9">O</text:span></text:p></draw:text-box></draw:frame><draw:frame draw:style-name="gr69" draw:text-style-name="P50" svg:width="0.354cm" svg:height="0.375cm" svg:x="11.552cm" svg:y="0.515cm"><draw:text-box><text:p text:style-name="P38"><text:span text:style-name="T9">S</text:span></text:p></draw:text-box></draw:frame><draw:frame draw:style-name="gr69" draw:text-style-name="P50" svg:width="0.354cm" svg:height="0.375cm" svg:x="10.446cm" svg:y="3.355cm"><draw:text-box><text:p text:style-name="P38"><text:span text:style-name="T9">L</text:span></text:p></draw:text-box></draw:frame><draw:ellipse draw:style-name="gr103" draw:text-style-name="P49" svg:width="0.525cm" svg:height="0.496cm" svg:x="9.865cm" svg:y="-0.007cm" draw:kind="arc" draw:start-angle="-83.41" draw:end-angle="-21.14"><text:p/></draw:ellipse><draw:line draw:style-name="gr73" draw:text-style-name="P49" svg:x1="11.516cm" svg:y1="0.748cm" svg:x2="10.516cm" svg:y2="3.318cm"><text:p/></draw:line></draw:g>Diapo 6 :</text:p>
      <text:p text:style-name="P3"><text:change text:change-id="ct309930536"/><text:change-start text:change-id="ct309931576"/>Calculer la longueur SO arrondie au mm.<text:change-end text:change-id="ct309931576"/></text:p>
      <text:p text:style-name="P3"/>
      <text:p text:style-name="P3"/>
      <text:p text:style-name="P3"/>
      <text:p text:style-name="P3"/>
      <text:p text:style-name="P6"><draw:g text:anchor-type="paragraph" draw:z-index="43" draw:style-name="gr36"><draw:frame draw:style-name="gr104" draw:text-style-name="P62" svg:width="0.683cm" svg:height="0.625cm" svg:x="9.88cm" svg:y="0.737cm"><draw:text-box><text:p text:style-name="P38"><text:span text:style-name="T13">L</text:span></text:p></draw:text-box></draw:frame><draw:g draw:style-name="gr105"><draw:polygon draw:style-name="gr106" draw:text-style-name="P52" svg:width="1.629cm" svg:height="2.487cm" svg:x="10.407cm" svg:y="0.845cm" svg:viewBox="0 0 1630 2488" draw:points="360,2456 0,292 1630,0 349,2488"><text:p/></draw:polygon><draw:frame draw:style-name="gr107" draw:text-style-name="P62" svg:width="0.708cm" svg:height="0.625cm" svg:x="10.437cm" svg:y="3.242cm"><draw:text-box><text:p text:style-name="P38"><text:span text:style-name="T13">S</text:span></text:p></draw:text-box></draw:frame><draw:frame draw:style-name="gr108" draw:text-style-name="P62" svg:width="0.756cm" svg:height="0.625cm" svg:x="11.787cm" svg:y="0.46cm"><draw:text-box><text:p text:style-name="P38"><text:span text:style-name="T13">O</text:span></text:p></draw:text-box></draw:frame><draw:line draw:style-name="gr73" draw:text-style-name="P49" svg:x1="12.032cm" svg:y1="0.845cm" svg:x2="10.773cm" svg:y2="3.334cm"><text:p/></draw:line><draw:line draw:style-name="gr73" draw:text-style-name="P49" svg:x1="12.03cm" svg:y1="0.845cm" svg:x2="10.407cm" svg:y2="1.143cm"><text:p/></draw:line><draw:line draw:style-name="gr73" draw:text-style-name="P49" svg:x1="10.407cm" svg:y1="1.143cm" svg:x2="10.77cm" svg:y2="3.334cm"><text:p/></draw:line><draw:ellipse draw:style-name="gr103" draw:text-style-name="P49" svg:width="0.481cm" svg:height="0.535cm" svg:x="11.786cm" svg:y="0.579cm" draw:kind="arc" draw:start-angle="-170.72" draw:end-angle="-118.31"><text:p/></draw:ellipse><draw:custom-shape draw:style-name="gr109" draw:text-style-name="P49" svg:width="0.301cm" svg:height="0.301cm" draw:transform="rotate (-0.640186769632586) translate (10.5057222222222cm 1.02129166666667cm)"><text:p/><draw:enhanced-geometry svg:viewBox="0 0 21600 21600" draw:glue-points="10800 0 0 10800 10800 21600 21600 10800" draw:text-areas="5400 5400 16200 16200" draw:type="diamond" draw:enhanced-path="M 10800 0 L 21600 10800 10800 21600 0 10800 10800 0 Z N"/></draw:custom-shape><draw:frame draw:style-name="gr110" draw:text-style-name="P50" svg:width="1.502cm" svg:height="0.708cm" svg:x="10.993cm" svg:y="0.92cm"><draw:text-box><text:p text:style-name="P38"><text:span text:style-name="T9">83°</text:span></text:p></draw:text-box></draw:frame><draw:frame draw:style-name="gr102" draw:text-style-name="P50" svg:width="1.5cm" svg:height="0.625cm" draw:transform="rotate (-1.43500971099065) translate (10.6009722222222cm 1.44109722222222cm)"><draw:text-box><text:p text:style-name="P38"><text:span text:style-name="T9">5 cm</text:span></text:p></draw:text-box></draw:frame></draw:g></draw:g><text:soft-page-break/>Diapo 7 :</text:p>
      <text:p text:style-name="P3"><text:change text:change-id="ct309930848"/><text:change-start text:change-id="ct309932408"/>Calculer la longueur SO arrondie au mm.<text:change-end text:change-id="ct309932408"/></text:p>
      <text:p text:style-name="P3"/>
      <text:p text:style-name="P3"/>
      <text:p text:style-name="P3"/>
      <text:p text:style-name="P6"><draw:g text:anchor-type="paragraph" draw:z-index="51" draw:style-name="gr5"><draw:custom-shape draw:style-name="gr111" draw:text-style-name="P51" svg:width="1.715cm" svg:height="2.458cm" draw:transform="rotate (-2.34816597563391) translate (11.8198194444444cm 2.39359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112" draw:text-style-name="P51" svg:width="0.63cm" svg:height="0.63cm" draw:transform="rotate (-0.166504410641414) translate (8.60425cm 1.52929166666667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51" svg:width="0.854cm" svg:height="0.849cm" draw:transform="rotate (-0.166504410641414) translate (11.4670416666667cm 1.905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14" draw:text-style-name="P54" svg:width="0.914cm" svg:height="0.625cm" svg:x="8.308cm" svg:y="1.586cm"><draw:text-box><text:p text:style-name="P41"><text:span text:style-name="T10">U</text:span></text:p></draw:text-box></draw:frame><draw:frame draw:style-name="gr115" draw:text-style-name="P54" svg:width="0.733cm" svg:height="0.625cm" svg:x="9.643cm" svg:y="0.194cm"><draw:text-box><text:p text:style-name="P41"><text:span text:style-name="T10">I</text:span></text:p></draw:text-box></draw:frame><draw:frame draw:style-name="gr116" draw:text-style-name="P54" svg:width="0.787cm" svg:height="0.625cm" svg:x="11.622cm" svg:y="2.101cm"><draw:text-box><text:p text:style-name="P41"><text:span text:style-name="T10">V</text:span></text:p></draw:text-box></draw:frame><draw:frame draw:style-name="gr117" draw:text-style-name="P54" svg:width="1.221cm" svg:height="0.625cm" svg:x="9.054cm" svg:y="1.392cm"><draw:text-box><text:p text:style-name="P41"><text:span text:style-name="T10">58°</text:span></text:p></draw:text-box></draw:frame><draw:frame draw:style-name="gr118" draw:text-style-name="P54" svg:width="1.22cm" svg:height="0.625cm" svg:x="10.476cm" svg:y="1.658cm"><draw:text-box><text:p text:style-name="P41"><text:span text:style-name="T10">32°</text:span></text:p></draw:text-box></draw:frame><draw:frame draw:style-name="gr102" draw:text-style-name="P44" svg:width="2.001cm" svg:height="0.625cm" draw:transform="rotate (-0.718028454271518) translate (10.7861805555556cm 0.617361111111111cm)"><draw:text-box><text:p text:style-name="P38"><text:span text:style-name="T7">2,3 cm</text:span></text:p></draw:text-box></draw:frame></draw:g>Diapo 8 :</text:p>
      <text:p text:style-name="P8"/>
      <text:p text:style-name="P2"/>
      <text:p text:style-name="P2">Calcule<text:change-start text:change-id="ct309929600"/>r<text:change-end text:change-id="ct309929600"/> les longueurs IU et UV arrondies au <text:change text:change-id="ct309932616"/><text:change-start text:change-id="ct309932720"/>mm<text:change-end text:change-id="ct309932720"/>.</text:p>
      <text:p text:style-name="P25"/>
      <text:p text:style-name="P8"/>
      <text:p text:style-name="P25"/>
      <text:p text:style-name="P25"/>
      <text:p text:style-name="P25"/>
      <text:p text:style-name="P25"/>
      <text:p text:style-name="P25"/>
      <text:p text:style-name="P25"/>
      <text:p text:style-name="P25"/>
      <text:p text:style-name="P25"/>
      <text:p text:style-name="P25"/>
      <text:p text:style-name="P16"/>
      <text:p text:style-name="P14">Calculs de mesures d'angles</text:p>
      <text:p text:style-name="P6"><draw:g text:anchor-type="paragraph" draw:z-index="53" draw:style-name="gr5"><draw:polygon draw:style-name="gr119" draw:text-style-name="P37" svg:width="3.973cm" svg:height="2.271cm" svg:x="4.445cm" svg:y="0.866cm" svg:viewBox="0 0 3974 2272" draw:points="0,0 3974,445 1898,2272 0,11"><text:p/></draw:polygon><draw:line draw:style-name="gr42" draw:text-style-name="P37" svg:x1="4.437cm" svg:y1="0.866cm" svg:x2="6.351cm" svg:y2="3.136cm"><text:p/></draw:line><draw:line draw:style-name="gr42" draw:text-style-name="P37" svg:x1="4.437cm" svg:y1="0.866cm" svg:x2="8.423cm" svg:y2="1.306cm"><text:p/></draw:line><draw:line draw:style-name="gr42" draw:text-style-name="P37" svg:x1="6.342cm" svg:y1="3.143cm" svg:x2="8.42cm" svg:y2="1.307cm"><text:p/></draw:line><draw:ellipse draw:style-name="gr42" draw:text-style-name="P37" svg:width="1.244cm" svg:height="1.241cm" draw:transform="skewX (-0.0226892802759219) rotate (-0.868824901643799) translate (4.49968055555556cm -0.015875cm)" draw:kind="arc" draw:start-angle="359.91" draw:end-angle="42.62"><text:p/></draw:ellipse><draw:rect draw:style-name="gr43" draw:text-style-name="P37" svg:width="0.258cm" svg:height="0.257cm" draw:transform="skewX (-0.0343829862642818) rotate (-0.882263936884154) translate (6.38527777777778cm 2.76401388888889cm)"><text:p/></draw:rect><draw:frame draw:style-name="gr9" draw:text-style-name="P63" svg:width="1.25cm" svg:height="0.375cm" draw:transform="rotate (0.727453232231099) translate (6.99205555555556cm 2.60173611111111cm)"><draw:text-box><text:p text:style-name="P59"><text:span text:style-name="T4">2,5 cm</text:span></text:p></draw:text-box></draw:frame><draw:frame draw:style-name="gr9" draw:text-style-name="P63" svg:width="0.332cm" svg:height="0.375cm" svg:x="4.09cm" svg:y="0.645cm"><draw:text-box><text:p text:style-name="P59"><text:span text:style-name="T4">R</text:span></text:p></draw:text-box></draw:frame><draw:frame draw:style-name="gr9" draw:text-style-name="P63" svg:width="0.332cm" svg:height="0.375cm" svg:x="5.923cm" svg:y="3.139cm"><draw:text-box><text:p text:style-name="P59"><text:span text:style-name="T4">S</text:span></text:p></draw:text-box></draw:frame><draw:frame draw:style-name="gr9" draw:text-style-name="P63" svg:width="0.332cm" svg:height="0.375cm" svg:x="8.422cm" svg:y="1.144cm"><draw:text-box><text:p text:style-name="P59"><text:span text:style-name="T4">D</text:span></text:p></draw:text-box></draw:frame><draw:frame draw:style-name="gr102" draw:text-style-name="P50" svg:width="2.003cm" svg:height="0.625cm" draw:transform="rotate (-0.101578162467237) translate (5.68148611111111cm 0.467430555555556cm)"><draw:text-box><text:p text:style-name="P38"><text:span text:style-name="T9">6,5 cm</text:span></text:p></draw:text-box></draw:frame></draw:g>Diapo 1 :</text:p>
      <text:p text:style-name="P2"/>
      <text:p text:style-name="P2"/>
      <text:p text:style-name="P2"/>
      <text:p text:style-name="P2"/>
      <text:p text:style-name="P2">Exprime<text:change-start text:change-id="ct309932200"/>r<text:change-end text:change-id="ct309932200"/> le sinus de l'angle<draw:frame draw:style-name="fr1" draw:name="Object18" text:anchor-type="as-char" svg:y="-0.36cm" svg:width="0.871cm" svg:height="0.42cm" draw:z-index="64"><draw:object xlink:href="./Object 41" xlink:type="simple" xlink:show="embed" xlink:actuate="onLoad"/><draw:image xlink:href="./ObjectReplacements/Object 41" xlink:type="simple" xlink:show="embed" xlink:actuate="onLoad"/><svg:desc>formule</svg:desc></draw:frame>en fonction des longueurs des côtés du triangle.</text:p>
      <text:p text:style-name="P3"><text:change text:change-id="ct309933656"/><text:change-start text:change-id="ct309933344"/>En d<text:change-end text:change-id="ct309933344"/>édui<text:change text:change-id="ct309932824"/><text:change text:change-id="ct309933136"/><text:change-start text:change-id="ct309932512"/>re<text:change-end text:change-id="ct309932512"/> <text:change text:change-id="ct309933448"/>l'angle<text:change-start text:change-id="ct306082072"/> <text:change-end text:change-id="ct306082072"/><draw:frame draw:style-name="fr1" draw:name="Object34" text:anchor-type="as-char" svg:y="-0.349cm" svg:width="0.868cm" svg:height="0.418cm" draw:z-index="58"><draw:object xlink:href="./Object 40" xlink:type="simple" xlink:show="embed" xlink:actuate="onLoad"/><draw:image xlink:href="./ObjectReplacements/Object 40" xlink:type="simple" xlink:show="embed" xlink:actuate="onLoad"/><svg:desc>formule</svg:desc></draw:frame><text:change-start text:change-id="ct309933968"/> arrondi au degré.<text:change-end text:change-id="ct309933968"/></text:p>
      <text:p text:style-name="P6">Diapo 2 :</text:p>
      <text:p text:style-name="P2">Calcule<text:change-start text:change-id="ct306079264"/>r<text:change-end text:change-id="ct306079264"/> la mesure de l'angle <draw:frame draw:style-name="fr1" draw:name="Object35" text:anchor-type="as-char" svg:y="-0.349cm" svg:width="0.97cm" svg:height="0.42cm" draw:z-index="72"><draw:object xlink:href="./Object 44" xlink:type="simple" xlink:show="embed" xlink:actuate="onLoad"/><draw:image xlink:href="./ObjectReplacements/Object 44" xlink:type="simple" xlink:show="embed" xlink:actuate="onLoad"/><svg:desc>formule</svg:desc></draw:frame> ; donne<text:change-start text:change-id="ct306093720"/>r<text:change-end text:change-id="ct306093720"/> la valeur arrondie au degré.</text:p>
      <text:p text:style-name="P2"><draw:g text:anchor-type="paragraph" draw:z-index="54" draw:style-name="gr5"><draw:polygon draw:style-name="gr120" draw:text-style-name="P37" svg:width="2.866cm" svg:height="1.592cm" svg:x="4.194cm" svg:y="0.374cm" svg:viewBox="0 0 2867 1593" draw:points="0,0 2867,311 1369,1593 0,9"><text:p/></draw:polygon><draw:line draw:style-name="gr42" draw:text-style-name="P37" svg:x1="4.182cm" svg:y1="0.379cm" svg:x2="5.564cm" svg:y2="1.972cm"><text:p/></draw:line><draw:line draw:style-name="gr42" draw:text-style-name="P37" svg:x1="4.182cm" svg:y1="0.379cm" svg:x2="7.059cm" svg:y2="0.688cm"><text:p/></draw:line><draw:line draw:style-name="gr42" draw:text-style-name="P37" svg:x1="5.561cm" svg:y1="1.974cm" svg:x2="7.061cm" svg:y2="0.685cm"><text:p/></draw:line><draw:rect draw:style-name="gr43" draw:text-style-name="P37" svg:width="0.218cm" svg:height="0.223cm" draw:transform="skewX (0.0555014702134092) rotate (-0.848928148171068) translate (5.59329166666667cm 1.65805555555556cm)"><text:p/></draw:rect><draw:frame draw:style-name="gr9" draw:text-style-name="P63" svg:width="0.239cm" svg:height="0.375cm" svg:x="3.849cm" svg:y="0.086cm"><draw:text-box><text:p text:style-name="P59"><text:span text:style-name="T4">N</text:span></text:p></draw:text-box></draw:frame><draw:frame draw:style-name="gr9" draw:text-style-name="P63" svg:width="0.777cm" svg:height="0.375cm" svg:x="5.214cm" svg:y="1.973cm"><draw:text-box><text:p text:style-name="P59"><text:span text:style-name="T4">M</text:span></text:p></draw:text-box></draw:frame><draw:frame draw:style-name="gr9" draw:text-style-name="P63" svg:width="0.242cm" svg:height="0.375cm" svg:x="7.137cm" svg:y="0.451cm"><draw:text-box><text:p text:style-name="P59"><text:span text:style-name="T4">O</text:span></text:p></draw:text-box></draw:frame><draw:frame draw:style-name="gr121" draw:text-style-name="P50" svg:width="1.562cm" svg:height="0.625cm" draw:transform="rotate (0.742288530873048) translate (5.64620833333333cm 1.74977777777778cm)"><draw:text-box><text:p text:style-name="P38"><text:span text:style-name="T9">2 cm</text:span></text:p></draw:text-box></draw:frame><draw:frame draw:style-name="gr121" draw:text-style-name="P50" svg:width="1.609cm" svg:height="0.625cm" draw:transform="rotate (-0.0460766922538281) translate (4.953cm -0.0176388888888889cm)"><draw:text-box><text:p text:style-name="P38"><text:span text:style-name="T9">5 cm</text:span></text:p></draw:text-box></draw:frame></draw:g></text:p>
      <text:p text:style-name="P2"/>
      <text:p text:style-name="P2"/>
      <text:p text:style-name="P2"/>
      <text:p text:style-name="P6">Diapo 3 :</text:p>
      <text:p text:style-name="P3"><draw:g text:anchor-type="paragraph" draw:z-index="56" draw:style-name="gr5"><draw:custom-shape draw:style-name="gr122" draw:text-style-name="P51" svg:width="1.244cm" svg:height="1.788cm" draw:transform="rotate (-2.34816597563391) translate (7.33072222222222cm 2.0108333333333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123" draw:text-style-name="P51" svg:width="0.158cm" svg:height="0.163cm" draw:transform="skewX (0.0542797397370134) rotate (-2.30854700161365) translate (6.18419444444444cm 0.873125cm)"><text:p/></draw:rect><draw:custom-shape draw:style-name="gr124" draw:text-style-name="P51" svg:width="0.466cm" svg:height="0.458cm" draw:transform="rotate (-0.166504410641414) translate (4.99356944444445cm 1.38288888888889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5" draw:text-style-name="P51" svg:width="0.623cm" svg:height="0.615cm" draw:transform="rotate (-0.166504410641414) translate (7.07495833333333cm 1.65276388888889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26" draw:text-style-name="P54" svg:width="0.805cm" svg:height="0.625cm" svg:x="4.521cm" svg:y="1.39cm"><draw:text-box><text:p text:style-name="P41"><text:span text:style-name="T10">M</text:span></text:p></draw:text-box></draw:frame><draw:frame draw:style-name="gr127" draw:text-style-name="P54" svg:width="0.934cm" svg:height="0.625cm" svg:x="5.749cm" svg:y="0.286cm"><draw:text-box><text:p text:style-name="P41"><text:span text:style-name="T10">O</text:span></text:p></draw:text-box></draw:frame><draw:frame draw:style-name="gr128" draw:text-style-name="P54" svg:width="0.803cm" svg:height="0.625cm" svg:x="7.123cm" svg:y="1.665cm"><draw:text-box><text:p text:style-name="P41"><text:span text:style-name="T10">N</text:span></text:p></draw:text-box></draw:frame><draw:line draw:style-name="gr129" draw:text-style-name="P49" svg:x1="6.985cm" svg:y1="1.825cm" svg:x2="7.131cm" svg:y2="1.911cm"><text:p/></draw:line><draw:frame draw:style-name="gr121" draw:text-style-name="P50" svg:width="1.315cm" svg:height="0.625cm" draw:transform="rotate (0.773006325708143) translate (4.826cm 1.31233333333333cm)"><draw:text-box><text:p text:style-name="P38"><text:span text:style-name="T9">5 cm</text:span></text:p></draw:text-box></draw:frame><draw:frame draw:style-name="gr130" draw:text-style-name="P50" svg:width="0.791cm" svg:height="0.375cm" draw:transform="rotate (-0.776147918362919) translate (6.59870833333333cm 0.716138888888889cm)"><draw:text-box><text:p text:style-name="P38"><text:span text:style-name="T9">7 cm</text:span></text:p></draw:text-box></draw:frame></draw:g>Calcule<text:change-start text:change-id="ct306093616"/>r<text:change-end text:change-id="ct306093616"/> la mesure de l'angle <draw:frame draw:style-name="fr1" draw:name="Objet26" text:anchor-type="as-char" svg:y="-0.349cm" svg:width="0.97cm" svg:height="0.42cm" draw:z-index="65"><draw:object xlink:href="./Object 42" xlink:type="simple" xlink:show="embed" xlink:actuate="onLoad"/><draw:image xlink:href="./ObjectReplacements/Object 42" xlink:type="simple" xlink:show="embed" xlink:actuate="onLoad"/><svg:desc>formule</svg:desc></draw:frame> ; donne<text:change-start text:change-id="ct306082488"/>r<text:change-end text:change-id="ct306082488"/> la valeur arrondie au degré.</text:p>
      <text:p text:style-name="P3"/>
      <text:p text:style-name="P3"/>
      <text:p text:style-name="P28"/>
      <text:p text:style-name="P6"><draw:g text:anchor-type="paragraph" draw:z-index="60" draw:style-name="gr36"><draw:polygon draw:style-name="gr144" draw:text-style-name="P52" svg:width="3.185cm" svg:height="1.671cm" svg:x="8.559cm" svg:y="0.881cm" svg:viewBox="0 0 3186 1672" draw:points="0,1651 3080,1248 3186,201 1164,0 11,1672"><text:p/></draw:polygon><draw:line draw:style-name="gr145" draw:text-style-name="P51" svg:x1="11.717cm" svg:y1="1.081cm" svg:x2="9.726cm" svg:y2="0.882cm"><text:p/></draw:line><draw:line draw:style-name="gr146" draw:text-style-name="P51" svg:x1="11.737cm" svg:y1="1.085cm" svg:x2="11.647cm" svg:y2="2.117cm"><text:p/></draw:line><draw:line draw:style-name="gr147" draw:text-style-name="P51" svg:x1="11.622cm" svg:y1="2.12cm" svg:x2="9.726cm" svg:y2="0.882cm"><text:p/></draw:line><draw:line draw:style-name="gr148" draw:text-style-name="P51" svg:x1="9.726cm" svg:y1="0.882cm" svg:x2="8.569cm" svg:y2="2.522cm"><text:p/></draw:line><draw:line draw:style-name="gr149" draw:text-style-name="P51" svg:x1="11.645cm" svg:y1="2.117cm" svg:x2="8.569cm" svg:y2="2.523cm"><text:p/></draw:line><draw:rect draw:style-name="gr150" draw:text-style-name="P51" svg:width="0.179cm" svg:height="0.182cm" draw:transform="skewX (0.0387463093942668) rotate (3.0527553946627) translate (11.7192777777778cm 1.25059722222222cm)"><text:p/></draw:rect><draw:line draw:style-name="gr45" draw:text-style-name="P49" svg:x1="11.166cm" svg:y1="2.002cm" svg:x2="11.374cm" svg:y2="2.066cm"><text:p/></draw:line><draw:ellipse draw:style-name="gr45" draw:text-style-name="P49" svg:width="0.708cm" svg:height="0.484cm" draw:transform="skewX (-0.00366519142918737) rotate (0.132645023151544) translate (9.44738888888889cm 0.816680555555556cm)" draw:kind="arc" draw:start-angle="316.48" draw:end-angle="10.91"><text:p/></draw:ellipse><draw:ellipse draw:style-name="gr45" draw:text-style-name="P49" svg:width="0.775cm" svg:height="0.75cm" draw:transform="skewX (0.0797615468161259) rotate (2.55743095294681) translate (11.731625cm 2.64054166666667cm)" draw:kind="arc" draw:start-angle="357.86" draw:end-angle="43.4"><text:p/></draw:ellipse><draw:frame draw:style-name="gr121" draw:text-style-name="P50" svg:width="1.235cm" svg:height="0.625cm" draw:transform="rotate (0.0342084533390824) translate (8.21443055555556cm 2.45533333333333cm)"><draw:text-box><text:p text:style-name="P38"><text:span text:style-name="T9">P</text:span></text:p></draw:text-box></draw:frame><draw:frame draw:style-name="gr121" draw:text-style-name="P50" svg:width="0.657cm" svg:height="0.625cm" draw:transform="rotate (-0.0188495559227218) translate (9.38741666666667cm 0.335138888888889cm)"><draw:text-box><text:p text:style-name="P38"><text:span text:style-name="T9">N</text:span></text:p></draw:text-box></draw:frame><draw:frame draw:style-name="gr151" draw:text-style-name="P50" svg:width="2.502cm" svg:height="1.251cm" svg:x="9.179cm" svg:y="2.314cm"><draw:text-box><text:p text:style-name="P38"><text:span text:style-name="T9">8,5 cm</text:span></text:p></draw:text-box></draw:frame><draw:frame draw:style-name="gr152" draw:text-style-name="P50" svg:width="0.521cm" svg:height="0.421cm" svg:x="11.721cm" svg:y="0.727cm"><draw:text-box><text:p text:style-name="P38"><text:span text:style-name="T9">M</text:span></text:p></draw:text-box></draw:frame><draw:frame draw:style-name="gr121" draw:text-style-name="P50" svg:width="1.317cm" svg:height="0.625cm" svg:x="11.587cm" svg:y="1.254cm"><draw:text-box><text:p text:style-name="P38"><text:span text:style-name="T9">2 cm</text:span></text:p></draw:text-box></draw:frame><draw:frame draw:style-name="gr121" draw:text-style-name="P50" svg:width="0.796cm" svg:height="0.625cm" svg:x="11.287cm" svg:y="2.117cm"><draw:text-box><text:p text:style-name="P38"><text:span text:style-name="T9">O</text:span></text:p></draw:text-box></draw:frame><draw:custom-shape draw:style-name="gr96" draw:text-style-name="P49" svg:width="0.174cm" svg:height="0.175cm" draw:transform="rotate (0.936194610769581) translate (9.64494444444444cm 1.02129166666667cm)"><text:p/><draw:enhanced-geometry svg:viewBox="0 0 21600 21600" draw:type="rectangle" draw:enhanced-path="M 0 0 L 21600 0 21600 21600 0 21600 0 0 Z N"/></draw:custom-shape><draw:frame draw:style-name="gr153" svg:width="0.636cm" svg:height="0.375cm" svg:x="10.521cm" svg:y="1.804cm"><draw:text-box><text:p text:style-name="P41"><text:span text:style-name="T14">55°</text:span></text:p></draw:text-box></draw:frame></draw:g>Diapo 4 :</text:p>
      <text:p text:style-name="P3">Calcule<text:change-start text:change-id="ct306079160"/>r<text:change-end text:change-id="ct306079160"/> la mesure de l'angle <draw:frame draw:style-name="fr1" draw:name="Objet27" text:anchor-type="as-char" svg:y="-0.349cm" svg:width="0.97cm" svg:height="0.42cm" draw:z-index="66"><draw:object xlink:href="./Object 45" xlink:type="simple" xlink:show="embed" xlink:actuate="onLoad"/><draw:image xlink:href="./ObjectReplacements/Object 45" xlink:type="simple" xlink:show="embed" xlink:actuate="onLoad"/><svg:desc>formule</svg:desc></draw:frame> ; donne<text:change-start text:change-id="ct306076144"/>r<text:change-end text:change-id="ct306076144"/> la valeur arrondie au degré.</text:p>
      <text:p text:style-name="P8"/>
      <text:p text:style-name="P8"/>
      <text:p text:style-name="P6">Diapo 5 :</text:p>
      <text:p text:style-name="P7"><draw:g text:anchor-type="char" draw:z-index="57" draw:style-name="gr131"><draw:polygon draw:style-name="gr132" draw:text-style-name="P52" svg:width="3.792cm" svg:height="2.089cm" svg:x="8.725cm" svg:y="0.641cm" svg:viewBox="0 0 3793 2090" draw:points="26,1283 3793,1283 3793,0 0,2090 0,1283"><text:p/></draw:polygon><draw:frame draw:style-name="gr133" draw:text-style-name="P62" svg:width="0.743cm" svg:height="0.623cm" svg:x="12.275cm" svg:y="1.771cm"><draw:text-box><text:p text:style-name="P38"><text:span text:style-name="T13">H</text:span></text:p></draw:text-box></draw:frame><draw:line draw:style-name="gr134" draw:text-style-name="P49" svg:x1="8.737cm" svg:y1="1.92cm" svg:x2="12.515cm" svg:y2="1.92cm"><text:p/></draw:line><draw:frame draw:style-name="gr135" draw:text-style-name="P62" svg:width="0.599cm" svg:height="0.623cm" svg:x="12.358cm" svg:y="0.199cm"><draw:text-box><text:p text:style-name="P38"><text:span text:style-name="T13">I</text:span></text:p></draw:text-box></draw:frame><draw:frame draw:style-name="gr136" draw:text-style-name="P62" svg:width="0.752cm" svg:height="0.623cm" svg:x="9.919cm" svg:y="1.878cm"><draw:text-box><text:p text:style-name="P38"><text:span text:style-name="T13">G</text:span></text:p></draw:text-box></draw:frame><draw:line draw:style-name="gr134" draw:text-style-name="P49" svg:x1="8.737cm" svg:y1="2.723cm" svg:x2="8.737cm" svg:y2="1.92cm"><text:p/></draw:line><draw:line draw:style-name="gr134" draw:text-style-name="P49" svg:x1="8.737cm" svg:y1="2.723cm" svg:x2="12.515cm" svg:y2="0.631cm"><text:p/></draw:line><draw:line draw:style-name="gr134" draw:text-style-name="P49" svg:x1="12.511cm" svg:y1="0.631cm" svg:x2="12.513cm" svg:y2="1.919cm"><text:p/></draw:line><draw:frame draw:name="DescriptionOOoTep" draw:style-name="gr137" draw:text-style-name="P61" svg:width="0.004cm" svg:height="0.003cm" svg:x="8.68cm" svg:y="1.864cm"><draw:text-box><text:p text:style-name="P38"><text:span text:style-name="T12">@options;</text:span></text:p><text:p text:style-name="P38"><text:span text:style-name="T12"><text:s text:c="2"/></text:span><text:span text:style-name="T12">repereortho(313,263,30,1,1){ 0 , moyen , noir , num1 ,i};</text:span></text:p><text:p text:style-name="P38"><text:span text:style-name="T12"/></text:p><text:p text:style-name="P38"><text:span text:style-name="T12">@figure;</text:span></text:p><text:p text:style-name="P38"><text:span text:style-name="T12"><text:s text:c="2"/></text:span><text:span text:style-name="T12">E = point( -5.33 , 2.2 ) <text:s/>{ noir , (-0.57,-0.6) };</text:span></text:p><text:p text:style-name="P38"><text:span text:style-name="T12"><text:s text:c="2"/></text:span><text:span text:style-name="T12">H = point( 1.27 , 2.2 ) <text:s/>{ noir };</text:span></text:p><text:p text:style-name="P38"><text:span text:style-name="T12"><text:s text:c="2"/></text:span><text:span text:style-name="T12">sEH = segment( E , H ) <text:s/>{ noir };</text:span></text:p><text:p text:style-name="P38"><text:span text:style-name="T12"><text:s text:c="2"/></text:span><text:span text:style-name="T12">perpHsEH = perpendiculaire( H , sEH ) <text:s/>{ i };</text:span></text:p><text:p text:style-name="P38"><text:span text:style-name="T12"><text:s text:c="2"/></text:span><text:span text:style-name="T12">I = pointsur( perpHsEH , 2.13 ) <text:s/>{ noir , (-0.1,-0.77) };</text:span></text:p><text:p text:style-name="P38"><text:span text:style-name="T12"><text:s text:c="2"/></text:span><text:span text:style-name="T12">G = pointsur( sEH , 0.38 ) <text:s/>{ noir , (-0.13,0.1) };</text:span></text:p><text:p text:style-name="P38"><text:span text:style-name="T12"><text:s text:c="2"/></text:span><text:span text:style-name="T12">dGI = droite( G , I ) <text:s/>{ i };</text:span></text:p><text:p text:style-name="P38"><text:span text:style-name="T12"><text:s text:c="2"/></text:span><text:span text:style-name="T12">perpEsEH = perpendiculaire( E , sEH ) <text:s/>{ i };</text:span></text:p><text:p text:style-name="P38"><text:span text:style-name="T12"><text:s text:c="2"/></text:span><text:span text:style-name="T12">F = intersection( perpEsEH , dGI ) <text:s/>{ noir };</text:span></text:p><text:p text:style-name="P38"><text:span text:style-name="T12"><text:s text:c="2"/></text:span><text:span text:style-name="T12">sFE = segment( F , E ) <text:s/>{ noir };</text:span></text:p><text:p text:style-name="P38"><text:span text:style-name="T12"><text:s text:c="2"/></text:span><text:span text:style-name="T12">sFI = segment( F , I ) <text:s/>{ noir };</text:span></text:p><text:p text:style-name="P38"><text:span text:style-name="T12"><text:s text:c="2"/></text:span><text:span text:style-name="T12">sIH = segment( I , H ) <text:s/>{ noir };</text:span></text:p><text:p text:style-name="P38"><text:span text:style-name="T12"><text:s text:c="2"/></text:span><text:span text:style-name="T12">angleFEG = angle( F , E , G ) <text:s/>{ noir , i };</text:span></text:p><text:p text:style-name="P38"><text:span text:style-name="T12"><text:s text:c="2"/></text:span><text:span text:style-name="T12">angleIHG = angle( I , H , G ) <text:s/>{ noir };</text:span></text:p><text:p text:style-name="P38"><text:span text:style-name="T12"/></text:p><text:p text:style-name="P38"><text:span text:style-name="T12"/></text:p></draw:text-box></draw:frame><draw:custom-shape draw:style-name="gr138" draw:text-style-name="P49" svg:width="0.17cm" svg:height="0.168cm" svg:x="8.733cm" svg:y="1.926cm"><text:p/><draw:enhanced-geometry svg:viewBox="0 0 21600 21600" draw:type="rectangle" draw:enhanced-path="M 0 0 L 21600 0 21600 21600 0 21600 0 0 Z N"/></draw:custom-shape><draw:custom-shape draw:style-name="gr138" draw:text-style-name="P49" svg:width="0.167cm" svg:height="0.17cm" svg:x="12.342cm" svg:y="1.746cm"><text:p/><draw:enhanced-geometry svg:viewBox="0 0 21600 21600" draw:type="rectangle" draw:enhanced-path="M 0 0 L 21600 0 21600 21600 0 21600 0 0 Z N"/></draw:custom-shape><draw:frame draw:style-name="gr139" draw:text-style-name="P50" svg:width="0.796cm" svg:height="0.373cm" svg:x="9.172cm" svg:y="1.504cm"><draw:text-box><text:p text:style-name="P38"><text:span text:style-name="T9">3 cm</text:span></text:p></draw:text-box></draw:frame><draw:frame draw:style-name="gr140" draw:text-style-name="P50" svg:width="1.541cm" svg:height="0.623cm" draw:transform="rotate (0.471762496813978) translate (10.4210555555556cm 1.22766666666667cm)"><draw:text-box><text:p text:style-name="P38"><text:span text:style-name="T9">6 cm</text:span></text:p></draw:text-box></draw:frame><draw:frame draw:style-name="gr141" draw:text-style-name="P50" svg:width="1.153cm" svg:height="0.994cm" svg:x="12.416cm" svg:y="0.836cm"><draw:text-box><text:p text:style-name="P38"><text:span text:style-name="T9">3 cm</text:span></text:p></draw:text-box></draw:frame><draw:frame draw:style-name="gr142" draw:text-style-name="P62" svg:width="0.689cm" svg:height="0.623cm" svg:x="8.241cm" svg:y="2.617cm"><draw:text-box><text:p text:style-name="P38"><text:span text:style-name="T13">F</text:span></text:p></draw:text-box></draw:frame><draw:frame draw:style-name="gr143" draw:text-style-name="P62" svg:width="0.706cm" svg:height="0.623cm" svg:x="8.234cm" svg:y="1.49cm"><draw:text-box><text:p text:style-name="P38"><text:span text:style-name="T13">E</text:span></text:p></draw:text-box></draw:frame></draw:g><text:span text:style-name="T2">Calcule</text:span><text:change-start text:change-id="ct306065952"/><text:span text:style-name="T2">r</text:span><text:change-end text:change-id="ct306065952"/><text:span text:style-name="T2"> la mesure de l'angle</text:span><text:span text:style-name="T2"><draw:frame draw:style-name="fr1" draw:name="Object50" text:anchor-type="as-char" svg:y="-0.349cm" svg:width="0.91cm" svg:height="0.42cm" draw:z-index="73"><draw:object xlink:href="./Object 46" xlink:type="simple" xlink:show="embed" xlink:actuate="onLoad"/><draw:image xlink:href="./ObjectReplacements/Object 46" xlink:type="simple" xlink:show="embed" xlink:actuate="onLoad"/></draw:frame></text:span></text:p>
      <text:p text:style-name="P2"><text:change text:change-id="ct306068240"/><text:change-start text:change-id="ct306057112"/>En déduire<text:change-end text:change-id="ct306057112"/> la mesure de l'angle<draw:frame draw:style-name="fr1" draw:name="Object51" text:anchor-type="as-char" svg:y="-0.349cm" svg:width="0.961cm" svg:height="0.42cm" draw:z-index="67"><draw:object xlink:href="./Object 47" xlink:type="simple" xlink:show="embed" xlink:actuate="onLoad"/><draw:image xlink:href="./ObjectReplacements/Object 47" xlink:type="simple" xlink:show="embed" xlink:actuate="onLoad"/><svg:desc>formule</svg:desc></draw:frame></text:p>
      <text:p text:style-name="P2"/>
      <text:p text:style-name="P2"/>
      <text:p text:style-name="P2"/>
      <text:p text:style-name="P3">Calcule<text:change-start text:change-id="ct306088208"/>r<text:change-end text:change-id="ct306088208"/> les longueurs EF et FG arrondies au <text:change text:change-id="ct306088312"/><text:change-start text:change-id="ct306088416"/>mm<text:change-end text:change-id="ct306088416"/>.</text:p>
      <text:p text:style-name="P6">Diapo 6 :</text:p>
      <text:p text:style-name="P32">Soit le losange BIEN de centre O tel que IN = 7 cm et BE = 4 cm.<text:line-break/>Calcule<text:change-start text:change-id="ct306088520"/>r<text:change-end text:change-id="ct306088520"/> la mesure arrondie au degré de chacun des angles de ce losange.</text:p>
      <text:p text:style-name="P25"/>
      <text:p text:style-name="P6">Diapo 7 :</text:p>
      <text:p text:style-name="P3">Soit MAI un triangle isocèle en A tel que MI = 5 cm. La hauteur [AH] mesure 3 cm.<text:line-break/>Calcule<text:change-start text:change-id="ct306088624"/>r<text:change-end text:change-id="ct306088624"/> la mesure arrondie au degré de chacun des angles de ce triangl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Hindi3" svg:font-family="'Lohit Hindi'"/>
    <style:font-face style:name="OpenSymbol1" svg:font-family="OpenSymbol"/>
    <style:font-face style:name="Segoe UI" svg:font-family="'Segoe UI'"/>
    <style:font-face style:name="Mangal1" svg:font-family="Mangal" style:font-family-generic="roman"/>
    <style:font-face style:name="Arial Unicode MS" svg:font-family="'Arial Unicode MS'" style:font-pitch="variable"/>
    <style:font-face style:name="DejaVu Sans2" svg:font-family="'DejaVu Sans'" style:font-pitch="variable"/>
    <style:font-face style:name="Gothic" svg:font-family="Gothic" style:font-pitch="variable"/>
    <style:font-face style:name="Lohit Hindi2" svg:font-family="'Lohit Hindi'" style:font-pitch="variable"/>
    <style:font-face style:name="Lucida Sans Unicode1" svg:font-family="'Lucida Sans Unicode'" style:font-pitch="variable"/>
    <style:font-face style:name="Lucidasans" svg:font-family="Lucidasans"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Bitstream Vera Sans1" svg:font-family="'Bitstream Vera Sans'"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3cm" draw:dots2="1" draw:dots2-length="0.003cm" draw:distance="0.003cm"/>
    <draw:stroke-dash draw:name="Dash_20_6475" draw:display-name="Dash 6475" draw:style="rect" draw:dots1="1" draw:dots1-length="0.003cm" draw:dots2="1" draw:dots2-length="0.003cm" draw:distance="0.003cm"/>
    <draw:stroke-dash draw:name="Dash_20_6476" draw:display-name="Dash 6476" draw:style="rect" draw:dots1="1" draw:dots1-length="0.003cm" draw:dots2="1" draw:dots2-length="0.003cm" draw:distance="0.003cm"/>
    <draw:stroke-dash draw:name="Dash_20_6477" draw:display-name="Dash 6477" draw:style="rect" draw:dots1="1" draw:dots1-length="0.003cm" draw:dots2="1" draw:dots2-length="0.003cm" draw:distance="0.003cm"/>
    <draw:stroke-dash draw:name="Dash_20_6478" draw:display-name="Dash 6478" draw:style="rect" draw:dots1="1" draw:dots1-length="0.003cm" draw:dots2="1" draw:dots2-length="0.003cm" draw:distance="0.003cm"/>
    <draw:stroke-dash draw:name="Dash_20_6479" draw:display-name="Dash 6479"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92" draw:display-name="Dash 6492" draw:style="rect" draw:dots1="1" draw:dots1-length="0.003cm" draw:dots2="1" draw:dots2-length="0.003cm" draw:distance="0.003cm"/>
    <draw:stroke-dash draw:name="Dash_20_6493" draw:display-name="Dash 6493" draw:style="rect" draw:dots1="1" draw:dots1-length="0.003cm" draw:dots2="1" draw:dots2-length="0.003cm" draw:distance="0.003cm"/>
    <draw:stroke-dash draw:name="Dash_20_6494" draw:display-name="Dash 6494" draw:style="rect" draw:dots1="1" draw:dots1-length="0.003cm" draw:dots2="1" draw:dots2-length="0.003cm" draw:distance="0.003cm"/>
    <draw:stroke-dash draw:name="Dash_20_6495" draw:display-name="Dash 6495" draw:style="rect" draw:dots1="1" draw:dots1-length="0.003cm" draw:dots2="1" draw:dots2-length="0.003cm" draw:distance="0.003cm"/>
    <draw:stroke-dash draw:name="Dash_20_6496" draw:display-name="Dash 6496" draw:style="rect" draw:dots1="1" draw:dots1-length="0.003cm" draw:dots2="1" draw:dots2-length="0.003cm" draw:distance="0.003cm"/>
    <draw:stroke-dash draw:name="Dash_20_6497" draw:display-name="Dash 6497" draw:style="rect" draw:dots1="1" draw:dots1-length="0.003cm" draw:dots2="1" draw:dots2-length="0.003cm" draw:distance="0.003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1" style:family="paragraph" style:parent-style-name="Standard">
      <style:paragraph-properties loext:contextual-spacing="false" fo:margin-top="0.42cm" fo:margin-bottom="0.21cm"/>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loext:contextual-spacing="false" fo:margin-top="0cm" fo:margin-bottom="0.4cm"/>
      <style:text-properties fo:font-size="28pt" style:font-size-asian="28pt" style:font-size-complex="28pt"/>
    </style:style>
    <style:style style:name="Plan_20_3" style:display-name="Plan 3" style:family="paragraph" style:parent-style-name="Plan_20_2">
      <style:paragraph-properties loext:contextual-spacing="false" fo:margin-top="0cm" fo:margin-bottom="0.3cm"/>
      <style:text-properties fo:font-size="24pt" style:font-size-asian="24pt" style:font-size-complex="24pt"/>
    </style:style>
    <style:style style:name="Plan_20_4" style:display-name="Plan 4" style:family="paragraph" style:parent-style-name="Plan_20_3">
      <style:paragraph-properties loext:contextual-spacing="false" fo:margin-top="0cm" fo:margin-bottom="0.199cm"/>
      <style:text-properties fo:font-size="20pt" style:font-size-asian="20pt" style:font-size-complex="20pt"/>
    </style:style>
    <style:style style:name="Plan_20_5" style:display-name="Plan 5" style:family="paragraph" style:parent-style-name="Plan_20_4">
      <style:paragraph-properties loext:contextual-spacing="false"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bjet_20_sans_20_remplissage_20_et_20_sans_20_ligne" style:display-name="Objet sans remplissage et sans lign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1" fo:font-size="18pt" fo:font-style="normal" fo:text-shadow="none" style:text-underline-style="none" fo:font-weight="normal" style:letter-kerning="true" style:font-size-asian="18pt" style:font-style-asian="normal" style:font-weight-asian="normal" style:text-emphasize="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writing-mode="lr-tb"/>
      <style:text-properties fo:font-size="24pt"/>
    </style:style>
    <style:style style:name="MP2" style:family="paragraph">
      <style:paragraph-properties style:text-autospace="none" style:writing-mode="lr-tb"/>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9.7cm" fo:page-height="21.001cm" style:num-format="1" style:print-orientation="landscape" fo:margin-top="1cm" fo:margin-bottom="2cm" fo:margin-left="1cm" fo:margin-right="1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8.6cm" fo:page-height="20.1cm" style:num-format="1" style:print-orientation="landscape"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footer>
        <text:p text:style-name="Standard"><draw:g text:anchor-type="as-char" svg:y="0cm" draw:z-index="11" draw:style-name="Mgr1"><draw:rect draw:style-name="Mgr2" draw:text-style-name="MP1" svg:width="16.001cm" svg:height="0.493cm" svg:x="0cm" svg:y="0.002cm"><text:p/></draw:rect><draw:frame draw:style-name="Mgr3" draw:text-style-name="MP2" svg:width="14.84cm" svg:height="0.493cm" svg:x="1.159cm" svg:y="0cm"><draw:text-box><text:p text:style-name="MP2"><text:span text:style-name="MT1">Ce document est mis à disposition par l’Académie de Rennes sous licence Creative Commons BY-NC-SA</text:span></text:p></draw:text-box></draw:frame><draw:frame draw:name="Picture 5" draw:style-name="Mgr4" draw:text-style-name="MP1" svg:width="1.165cm" svg:height="0.438cm" svg:x="0cm" svg:y="0.002cm"><draw:image xlink:href="Pictures/100000000000006300000021B750C78B.png" xlink:type="simple" xlink:show="embed" xlink:actuate="onLoad"><text:p/></draw:image></draw:frame></draw:g></text:p>
      </style:footer>
    </style:master-page>
    <style:master-page style:name="_5f_pages_20_de_20_s_27_entraîner" style:display-name="_pages de s'entraîner" style:page-layout-name="Mpm2">
      <style:header>
        <text:p text:style-name="Header"/>
      </style:header>
      <style:header-left>
        <text:p text:style-name="Header"/>
      </style:header-left>
      <style:footer>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ic </meta:initial-creator>
    <meta:creation-date>2014-01-16T18:37:11.697806786</meta:creation-date>
    <dc:date>2015-04-28T23:16:33.66</dc:date>
    <meta:editing-duration>PT8H33M21S</meta:editing-duration>
    <meta:editing-cycles>69</meta:editing-cycles>
    <meta:generator>OpenOffice/4.1.1$Win32 OpenOffice.org_project/411m6$Build-9775</meta:generator>
    <meta:printed-by>loric </meta:printed-by>
    <meta:print-date>2014-06-14T21:59:11.043916143</meta:print-date>
    <dc:creator>Rodrigue Conan</dc:creator>
    <meta:document-statistic meta:table-count="3" meta:image-count="0" meta:object-count="45" meta:page-count="5" meta:paragraph-count="133" meta:word-count="616" meta:character-count="3171"/>
  </office:meta>
</office:document-meta>
</file>

<file path=Object 1/content.xml><?xml version="1.0" encoding="utf-8"?>
<math xmlns="http://www.w3.org/1998/Math/MathML">
  <semantics>
    <mrow>
      <mover accent="true">
        <mi>ACB</mi>
        <mo stretchy="false">̂</mo>
      </mover>
      <mi/>
      <mi mathvariant="normal">?</mi>
    </mrow>
    <annotation encoding="StarMath 5.0">widehat ACB`?




</annotation>
  </semantics>
</math>
</file>

<file path=Object 10/content.xml><?xml version="1.0" encoding="utf-8"?>
<!DOCTYPE math  PUBLIC '-//OpenOffice.org//DTD Modified W3C MathML 1.01//EN'  'math.dtd'>
<math:math xmlns:math="http://www.w3.org/1998/Math/MathML">
  <math:semantics>
    <math:mstyle math:fontsize="9pt">
      <math:mrow>
        <math:mfrac>
          <math:mi>MO</math:mi>
          <math:mi>OI</math:mi>
        </math:mfrac>
      </math:mrow>
    </math:mstyle>
    <math:annotation math:encoding="StarMath 5.0">size 9{MO over OI}</math:annotation>
  </math:semantics>
</math:math>
</file>

<file path=Object 11/content.xml><?xml version="1.0" encoding="utf-8"?>
<!DOCTYPE math  PUBLIC '-//OpenOffice.org//DTD Modified W3C MathML 1.01//EN'  'math.dtd'>
<math:math xmlns:math="http://www.w3.org/1998/Math/MathML">
  <math:semantics>
    <math:mstyle math:fontsize="9pt">
      <math:mrow>
        <math:mfrac>
          <math:mi>MO</math:mi>
          <math:mi>MI</math:mi>
        </math:mfrac>
      </math:mrow>
    </math:mstyle>
    <math:annotation math:encoding="StarMath 5.0">size 9{MO over MI}</math:annotation>
  </math:semantics>
</math:math>
</file>

<file path=Object 13/content.xml><?xml version="1.0" encoding="utf-8"?>
<math xmlns="http://www.w3.org/1998/Math/MathML">
  <semantics>
    <mrow>
      <mover accent="true">
        <mrow>
          <mi mathvariant="normal">M</mi>
        </mrow>
        <mo stretchy="false">̂</mo>
      </mover>
    </mrow>
    <annotation encoding="StarMath 5.0"> widehat {M}</annotation>
  </semantics>
</math>
</file>

<file path=Object 14/content.xml><?xml version="1.0" encoding="utf-8"?>
<math xmlns="http://www.w3.org/1998/Math/MathML">
  <semantics>
    <mover accent="true">
      <mi mathvariant="normal">I</mi>
      <mo stretchy="false">̂</mo>
    </mover>
    <annotation encoding="StarMath 5.0">  widehat {I}</annotation>
  </semantics>
</math>
</file>

<file path=Object 15/content.xml><?xml version="1.0" encoding="utf-8"?>
<math xmlns="http://www.w3.org/1998/Math/MathML">
  <semantics>
    <mover accent="true">
      <mi mathvariant="normal">M</mi>
      <mo stretchy="false">̂</mo>
    </mover>
    <annotation encoding="StarMath 5.0"> widehat {M}</annotation>
  </semantics>
</math>
</file>

<file path=Object 16/content.xml><?xml version="1.0" encoding="utf-8"?>
<math xmlns="http://www.w3.org/1998/Math/MathML">
  <semantics>
    <mover accent="true">
      <mi mathvariant="normal">I</mi>
      <mo stretchy="false">̂</mo>
    </mover>
    <annotation encoding="StarMath 5.0"> widehat {I}</annotation>
  </semantics>
</math>
</file>

<file path=Object 17/content.xml><?xml version="1.0" encoding="utf-8"?>
<math xmlns="http://www.w3.org/1998/Math/MathML">
  <semantics>
    <mover accent="true">
      <mi mathvariant="normal">M</mi>
      <mo stretchy="false">̂</mo>
    </mover>
    <annotation encoding="StarMath 5.0"> widehat {M}</annotation>
  </semantics>
</math>
</file>

<file path=Object 18/content.xml><?xml version="1.0" encoding="utf-8"?>
<math xmlns="http://www.w3.org/1998/Math/MathML">
  <semantics>
    <mover accent="true">
      <mi mathvariant="normal">I</mi>
      <mo stretchy="false">̂</mo>
    </mover>
    <annotation encoding="StarMath 5.0"> widehat {I}</annotation>
  </semantics>
</math>
</file>

<file path=Object 19/content.xml><?xml version="1.0" encoding="utf-8"?>
<math xmlns="http://www.w3.org/1998/Math/MathML">
  <semantics>
    <mrow>
      <mover accent="true">
        <mrow>
          <mi mathvariant="normal">M</mi>
        </mrow>
        <mo stretchy="false">̂</mo>
      </mover>
    </mrow>
    <annotation encoding="StarMath 5.0"> widehat {M}</annotation>
  </semantics>
</math>
</file>

<file path=Object 2/content.xml><?xml version="1.0" encoding="utf-8"?>
<math xmlns="http://www.w3.org/1998/Math/MathML">
  <semantics>
    <mrow>
      <mover accent="true">
        <mi>ACB</mi>
        <mo stretchy="false">̂</mo>
      </mover>
      <mi/>
      <mi mathvariant="normal">?</mi>
    </mrow>
    <annotation encoding="StarMath 5.0">widehat ACB` ?




</annotation>
  </semantics>
</math>
</file>

<file path=Object 20/content.xml><?xml version="1.0" encoding="utf-8"?>
<math xmlns="http://www.w3.org/1998/Math/MathML">
  <semantics>
    <mover accent="true">
      <mi mathvariant="normal">I</mi>
      <mo stretchy="false">̂</mo>
    </mover>
    <annotation encoding="StarMath 5.0">  widehat {I}</annotation>
  </semantics>
</math>
</file>

<file path=Object 21/content.xml><?xml version="1.0" encoding="utf-8"?>
<math xmlns="http://www.w3.org/1998/Math/MathML">
  <semantics>
    <mrow>
      <mover accent="true">
        <mrow>
          <mi mathvariant="normal">M</mi>
        </mrow>
        <mo stretchy="false">̂</mo>
      </mover>
    </mrow>
    <annotation encoding="StarMath 5.0"> widehat {M}</annotation>
  </semantics>
</math>
</file>

<file path=Object 22/content.xml><?xml version="1.0" encoding="utf-8"?>
<math xmlns="http://www.w3.org/1998/Math/MathML">
  <semantics>
    <mrow>
      <mover accent="true">
        <mrow>
          <mi mathvariant="normal">I</mi>
        </mrow>
        <mo stretchy="false">̂</mo>
      </mover>
    </mrow>
    <annotation encoding="StarMath 5.0"> widehat {I}</annotation>
  </semantics>
</math>
</file>

<file path=Object 23/content.xml><?xml version="1.0" encoding="utf-8"?>
<math xmlns="http://www.w3.org/1998/Math/MathML">
  <semantics>
    <mover accent="true">
      <mi mathvariant="normal">M</mi>
      <mo stretchy="false">̂</mo>
    </mover>
    <annotation encoding="StarMath 5.0"> widehat {M}</annotation>
  </semantics>
</math>
</file>

<file path=Object 24/content.xml><?xml version="1.0" encoding="utf-8"?>
<math xmlns="http://www.w3.org/1998/Math/MathML">
  <semantics>
    <mover accent="true">
      <mi mathvariant="normal">I</mi>
      <mo stretchy="false">̂</mo>
    </mover>
    <annotation encoding="StarMath 5.0"> widehat {I}</annotation>
  </semantics>
</math>
</file>

<file path=Object 25/content.xml><?xml version="1.0" encoding="utf-8"?>
<math xmlns="http://www.w3.org/1998/Math/MathML">
  <semantics>
    <mover accent="true">
      <mi mathvariant="normal">M</mi>
      <mo stretchy="false">̂</mo>
    </mover>
    <annotation encoding="StarMath 5.0"> widehat {M}</annotation>
  </semantics>
</math>
</file>

<file path=Object 26/content.xml><?xml version="1.0" encoding="utf-8"?>
<math xmlns="http://www.w3.org/1998/Math/MathML">
  <semantics>
    <mover accent="true">
      <mi mathvariant="normal">I</mi>
      <mo stretchy="false">̂</mo>
    </mover>
    <annotation encoding="StarMath 5.0">  widehat {I}</annotation>
  </semantics>
</math>
</file>

<file path=Object 27/content.xml><?xml version="1.0" encoding="utf-8"?>
<math xmlns="http://www.w3.org/1998/Math/MathML">
  <semantics>
    <mover accent="true">
      <mi mathvariant="normal">M</mi>
      <mo stretchy="false">̂</mo>
    </mover>
    <annotation encoding="StarMath 5.0"> widehat {M}</annotation>
  </semantics>
</math>
</file>

<file path=Object 28/content.xml><?xml version="1.0" encoding="utf-8"?>
<math xmlns="http://www.w3.org/1998/Math/MathML">
  <semantics>
    <mover accent="true">
      <mi mathvariant="normal">I</mi>
      <mo stretchy="false">̂</mo>
    </mover>
    <annotation encoding="StarMath 5.0"> widehat {I}</annotation>
  </semantics>
</math>
</file>

<file path=Object 29/content.xml><?xml version="1.0" encoding="utf-8"?>
<math xmlns="http://www.w3.org/1998/Math/MathML">
  <semantics>
    <mover accent="true">
      <mi mathvariant="normal">M</mi>
      <mo stretchy="false">̂</mo>
    </mover>
    <annotation encoding="StarMath 5.0"> widehat {M}</annotation>
  </semantics>
</math>
</file>

<file path=Object 3/content.xml><?xml version="1.0" encoding="utf-8"?>
<math xmlns="http://www.w3.org/1998/Math/MathML">
  <semantics>
    <mrow>
      <mover accent="true">
        <mi>CAB</mi>
        <mo stretchy="false">̂</mo>
      </mover>
      <mi/>
      <mi mathvariant="normal">?</mi>
    </mrow>
    <annotation encoding="StarMath 5.0">widehat CAB ` ?




</annotation>
  </semantics>
</math>
</file>

<file path=Object 30/content.xml><?xml version="1.0" encoding="utf-8"?>
<math xmlns="http://www.w3.org/1998/Math/MathML">
  <semantics>
    <mover accent="true">
      <mi mathvariant="normal">I</mi>
      <mo stretchy="false">̂</mo>
    </mover>
    <annotation encoding="StarMath 5.0"> widehat {I}</annotation>
  </semantics>
</math>
</file>

<file path=Object 31/content.xml><?xml version="1.0" encoding="utf-8"?>
<math xmlns="http://www.w3.org/1998/Math/MathML">
  <semantics>
    <mover accent="true">
      <mi mathvariant="normal">M</mi>
      <mo stretchy="false">̂</mo>
    </mover>
    <annotation encoding="StarMath 5.0"> widehat {M}</annotation>
  </semantics>
</math>
</file>

<file path=Object 32/content.xml><?xml version="1.0" encoding="utf-8"?>
<math xmlns="http://www.w3.org/1998/Math/MathML">
  <semantics>
    <mover accent="true">
      <mi mathvariant="normal">I</mi>
      <mo stretchy="false">̂</mo>
    </mover>
    <annotation encoding="StarMath 5.0">  widehat {I}</annotation>
  </semantics>
</math>
</file>

<file path=Object 33/content.xml><?xml version="1.0" encoding="utf-8"?>
<math xmlns="http://www.w3.org/1998/Math/MathML">
  <semantics>
    <mover accent="true">
      <mi mathvariant="normal">M</mi>
      <mo stretchy="false">̂</mo>
    </mover>
    <annotation encoding="StarMath 5.0"> widehat {M}</annotation>
  </semantics>
</math>
</file>

<file path=Object 34/content.xml><?xml version="1.0" encoding="utf-8"?>
<math xmlns="http://www.w3.org/1998/Math/MathML">
  <semantics>
    <mover accent="true">
      <mi mathvariant="normal">I</mi>
      <mo stretchy="false">̂</mo>
    </mover>
    <annotation encoding="StarMath 5.0"> widehat {I}</annotation>
  </semantics>
</math>
</file>

<file path=Object 35/content.xml><?xml version="1.0" encoding="utf-8"?>
<math xmlns="http://www.w3.org/1998/Math/MathML">
  <semantics>
    <mover accent="true">
      <mi mathvariant="normal">M</mi>
      <mo stretchy="false">̂</mo>
    </mover>
    <annotation encoding="StarMath 5.0"> widehat {M}</annotation>
  </semantics>
</math>
</file>

<file path=Object 36/content.xml><?xml version="1.0" encoding="utf-8"?>
<math xmlns="http://www.w3.org/1998/Math/MathML">
  <semantics>
    <mover accent="true">
      <mi mathvariant="normal">I</mi>
      <mo stretchy="false">̂</mo>
    </mover>
    <annotation encoding="StarMath 5.0"> widehat {I}</annotation>
  </semantics>
</math>
</file>

<file path=Object 37/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38/content.xml><?xml version="1.0" encoding="utf-8"?>
<!DOCTYPE math  PUBLIC '-//OpenOffice.org//DTD Modified W3C MathML 1.01//EN'  'math.dtd'>
<math:math xmlns:math="http://www.w3.org/1998/Math/MathML">
  <math:semantics>
    <math:mover math:accent="true">
      <math:mi>RIO</math:mi>
      <math:mo math:stretchy="false">ˆ</math:mo>
    </math:mover>
    <math:annotation math:encoding="StarMath 5.0">widehat RIO




</math:annotation>
  </math:semantics>
</math:math>
</file>

<file path=Object 39/content.xml><?xml version="1.0" encoding="utf-8"?>
<!DOCTYPE math  PUBLIC '-//OpenOffice.org//DTD Modified W3C MathML 1.01//EN'  'math.dtd'>
<math:math xmlns:math="http://www.w3.org/1998/Math/MathML">
  <math:semantics>
    <math:mover math:accent="true">
      <math:mi>OLI</math:mi>
      <math:mo math:stretchy="false">ˆ</math:mo>
    </math:mover>
    <math:annotation math:encoding="StarMath 5.0">widehat OLI




</math:annotation>
  </math:semantics>
</math:math>
</file>

<file path=Object 4/content.xml><?xml version="1.0" encoding="utf-8"?>
<math xmlns="http://www.w3.org/1998/Math/MathML">
  <semantics>
    <mrow>
      <mover accent="true">
        <mi>CAB</mi>
        <mo stretchy="false">̂</mo>
      </mover>
      <mi/>
      <mi mathvariant="normal">?</mi>
    </mrow>
    <annotation encoding="StarMath 5.0">widehat CAB `?




</annotation>
  </semantics>
</math>
</file>

<file path=Object 40/content.xml><?xml version="1.0" encoding="utf-8"?>
<math xmlns="http://www.w3.org/1998/Math/MathML">
  <semantics>
    <mrow>
      <mover accent="true">
        <mi>DRS</mi>
        <mo stretchy="false">̂</mo>
      </mover>
    </mrow>
    <annotation encoding="StarMath 5.0">widehat DRS




</annotation>
  </semantics>
</math>
</file>

<file path=Object 41/content.xml><?xml version="1.0" encoding="utf-8"?>
<!DOCTYPE math  PUBLIC '-//OpenOffice.org//DTD Modified W3C MathML 1.01//EN'  'math.dtd'>
<math:math xmlns:math="http://www.w3.org/1998/Math/MathML">
  <math:semantics>
    <math:mover math:accent="true">
      <math:mi>DRS</math:mi>
      <math:mo math:stretchy="false">ˆ</math:mo>
    </math:mover>
    <math:annotation math:encoding="StarMath 5.0">widehat DRS




</math:annotation>
  </math:semantics>
</math:math>
</file>

<file path=Object 42/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44/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45/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46/content.xml><?xml version="1.0" encoding="utf-8"?>
<!DOCTYPE math  PUBLIC '-//OpenOffice.org//DTD Modified W3C MathML 1.01//EN'  'math.dtd'>
<math:math xmlns:math="http://www.w3.org/1998/Math/MathML">
  <math:semantics>
    <math:mrow>
      <math:mover math:accent="true">
        <math:mi>IGH</math:mi>
        <math:mo math:stretchy="false">ˆ</math:mo>
      </math:mover>
      <math:mn>.</math:mn>
    </math:mrow>
    <math:annotation math:encoding="StarMath 5.0">widehat IGH .




</math:annotation>
  </math:semantics>
</math:math>
</file>

<file path=Object 47/content.xml><?xml version="1.0" encoding="utf-8"?>
<!DOCTYPE math  PUBLIC '-//OpenOffice.org//DTD Modified W3C MathML 1.01//EN'  'math.dtd'>
<math:math xmlns:math="http://www.w3.org/1998/Math/MathML">
  <math:semantics>
    <math:mrow>
      <math:mover math:accent="true">
        <math:mi>EGF</math:mi>
        <math:mo math:stretchy="false">ˆ</math:mo>
      </math:mover>
      <math:mn>.</math:mn>
    </math:mrow>
    <math:annotation math:encoding="StarMath 5.0">widehat EGF .




</math:annotation>
  </math:semantics>
</math:math>
</file>

<file path=Object 5/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




</math:annotation>
  </math:semantics>
</math:math>
</file>

<file path=Object 6/content.xml><?xml version="1.0" encoding="utf-8"?>
<!DOCTYPE math  PUBLIC '-//OpenOffice.org//DTD Modified W3C MathML 1.01//EN'  'math.dtd'>
<math:math xmlns:math="http://www.w3.org/1998/Math/MathML">
  <math:semantics>
    <math:mover math:accent="true">
      <math:mi>IKJ</math:mi>
      <math:mo math:stretchy="false">ˆ</math:mo>
    </math:mover>
    <math:annotation math:encoding="StarMath 5.0">widehat IKJ




</math:annotation>
  </math:semantics>
</math:math>
</file>

<file path=Object 7/content.xml><?xml version="1.0" encoding="utf-8"?>
<!DOCTYPE math  PUBLIC '-//OpenOffice.org//DTD Modified W3C MathML 1.01//EN'  'math.dtd'>
<math:math xmlns:math="http://www.w3.org/1998/Math/MathML">
  <math:semantics>
    <math:mstyle math:fontsize="9pt">
      <math:mrow>
        <math:mfrac>
          <math:mi>IJ</math:mi>
          <math:mi>IK</math:mi>
        </math:mfrac>
      </math:mrow>
    </math:mstyle>
    <math:annotation math:encoding="StarMath 5.0">size 9{IJ over IK}</math:annotation>
  </math:semantics>
</math:math>
</file>

<file path=Object 8/content.xml><?xml version="1.0" encoding="utf-8"?>
<!DOCTYPE math  PUBLIC '-//OpenOffice.org//DTD Modified W3C MathML 1.01//EN'  'math.dtd'>
<math:math xmlns:math="http://www.w3.org/1998/Math/MathML">
  <math:semantics>
    <math:mstyle math:fontsize="9pt">
      <math:mrow>
        <math:mfrac>
          <math:mi>OI</math:mi>
          <math:mi>MI</math:mi>
        </math:mfrac>
      </math:mrow>
    </math:mstyle>
    <math:annotation math:encoding="StarMath 5.0">size 9{OI over MI}</math:annotation>
  </math:semantics>
</math:math>
</file>

<file path=Object 9/content.xml><?xml version="1.0" encoding="utf-8"?>
<!DOCTYPE math  PUBLIC '-//OpenOffice.org//DTD Modified W3C MathML 1.01//EN'  'math.dtd'>
<math:math xmlns:math="http://www.w3.org/1998/Math/MathML">
  <math:semantics>
    <math:mstyle math:fontsize="9pt">
      <math:mrow>
        <math:mfrac>
          <math:mi>OI</math:mi>
          <math:mi>MO</math:mi>
        </math:mfrac>
      </math:mrow>
    </math:mstyle>
    <math:annotation math:encoding="StarMath 5.0">size 9{OI over MO}</math:annotation>
  </math:semantics>
</math:math>
</file>