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14000000A0744B7E0C03078244.png" manifest:media-type="image/png"/>
  <manifest:file-entry manifest:full-path="Pictures/100000000000023500000099412B2C2480839637.png" manifest:media-type="image/png"/>
  <manifest:file-entry manifest:full-path="Pictures/10000201000003AF0000021288E505F13C16D478.png" manifest:media-type="image/png"/>
  <manifest:file-entry manifest:full-path="Pictures/1000000000000254000000B70DF210F5B1E95CB4.png" manifest:media-type="image/png"/>
  <manifest:file-entry manifest:full-path="Pictures/10000000000002F60000009B570E395D3A074D3F.png" manifest:media-type="image/png"/>
  <manifest:file-entry manifest:full-path="Pictures/1000000000000249000000BDEDAE92CF17D3B61C.png" manifest:media-type="image/png"/>
  <manifest:file-entry manifest:full-path="Pictures/10000000000002490000009E93CF606DE7792AAA.png" manifest:media-type="image/png"/>
  <manifest:file-entry manifest:full-path="Pictures/1000000000000255000000BC2414746C35E4F3E4.png" manifest:media-type="image/png"/>
  <manifest:file-entry manifest:full-path="Pictures/10000000000001B0000000A997C86DA39A8DE264.png" manifest:media-type="image/png"/>
  <manifest:file-entry manifest:full-path="Pictures/100000000000024B000000D0F05EF6F79044845B.png" manifest:media-type="image/png"/>
  <manifest:file-entry manifest:full-path="Pictures/10000000000002490000009BE0F196B8009A8529.png" manifest:media-type="image/png"/>
  <manifest:file-entry manifest:full-path="Pictures/10000000000002EA0000010BA9A158F4FFEACA49.png" manifest:media-type="image/png"/>
  <manifest:file-entry manifest:full-path="Pictures/1000000000000255000000C79A361B344DABFE0A.png" manifest:media-type="image/png"/>
  <manifest:file-entry manifest:full-path="Pictures/1000000000000265000000C25FC157E181FC80E9.png" manifest:media-type="image/png"/>
  <manifest:file-entry manifest:full-path="Pictures/10000000000002420000007E0284D4F15F4D54C6.png" manifest:media-type="image/png"/>
  <manifest:file-entry manifest:full-path="Pictures/10000000000002310000008C49DA675190DCF94A.png" manifest:media-type="image/png"/>
  <manifest:file-entry manifest:full-path="Pictures/1000000000000281000000F067C91AEBB7F40837.png" manifest:media-type="image/png"/>
  <manifest:file-entry manifest:full-path="Pictures/100000000000021B00000092734C20DAE178BDF3.png" manifest:media-type="image/png"/>
  <manifest:file-entry manifest:full-path="Pictures/100000000000025700000099AFFB21F37B5B6C56.png" manifest:media-type="image/png"/>
  <manifest:file-entry manifest:full-path="Pictures/1000000000000252000000C82AA3B4592E125F6E.png" manifest:media-type="image/png"/>
  <manifest:file-entry manifest:full-path="Pictures/1000000000000253000000B88F76E0EAB240077C.png" manifest:media-type="image/png"/>
  <manifest:file-entry manifest:full-path="Pictures/1000000000000274000000C516C8B6FD81107712.png" manifest:media-type="image/png"/>
  <manifest:file-entry manifest:full-path="Pictures/1000000000000258000000B22FAD079B09881642.png" manifest:media-type="image/png"/>
  <manifest:file-entry manifest:full-path="Pictures/1000000000000237000000F61A5FD00C2520C4F0.png" manifest:media-type="image/png"/>
  <manifest:file-entry manifest:full-path="Pictures/10000000000000CE00000045BE93389072CB447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673cm"/>
    </style:style>
    <style:style style:name="gr4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margin-top="0.42cm" fo:margin-bottom="0.35cm" fo:text-align="center"/>
    </style:style>
    <style:style style:name="P5" style:family="paragraph">
      <loext:graphic-properties draw:fill="none"/>
      <style:paragraph-properties fo:margin-top="0.42cm" fo:margin-bottom="0.35cm" fo:text-align="center"/>
      <style:text-properties fo:font-size="20.6000003814697pt"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234cm" svg:height="7cm" svg:x="2.413cm" svg:y="4.8cm">
          <draw:image xlink:href="Pictures/1000000000000255000000BC2414746C35E4F3E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1.316cm" svg:height="8.337cm" svg:x="2.884cm" svg:y="4.8cm">
          <draw:image xlink:href="Pictures/10000000000001B0000000A997C86DA39A8DE26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009cm" svg:height="8.234cm" svg:x="2.142cm" svg:y="3.8cm">
          <draw:image xlink:href="Pictures/10000000000002EA0000010BA9A158F4FFEACA4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443cm" svg:height="6.6cm" svg:x="1.231cm" svg:y="4.8cm">
          <draw:image xlink:href="Pictures/10000000000002490000009E93CF606DE7792AA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341cm" svg:height="7.018cm" svg:x="1.976cm" svg:y="5.582cm">
          <draw:image xlink:href="Pictures/1000000000000214000000A0744B7E0C0307824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206cm" svg:height="7.734cm" svg:x="2.044cm" svg:y="5.4cm">
          <draw:image xlink:href="Pictures/1000000000000255000000C79A361B344DABFE0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73cm" svg:height="8.053cm" svg:x="2.27cm" svg:y="5cm">
          <draw:image xlink:href="Pictures/100000000000024B000000D0F05EF6F79044845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912cm" svg:height="7.402cm" svg:x="2.2cm" svg:y="5.2cm">
          <draw:image xlink:href="Pictures/1000000000000249000000BDEDAE92CF17D3B61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968cm" svg:height="7.268cm" svg:x="2.163cm" svg:y="5.132cm">
          <draw:image xlink:href="Pictures/1000000000000265000000C25FC157E181FC80E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6cm" svg:height="5.03cm" svg:x="1cm" svg:y="6.8cm">
          <draw:image xlink:href="Pictures/10000000000002F60000009B570E395D3A074D3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646cm" svg:height="6.149cm" svg:x="1.324cm" svg:y="4.8cm">
          <draw:image xlink:href="Pictures/10000000000002310000008C49DA675190DCF94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738cm" svg:height="6.429cm" svg:x="1.778cm" svg:y="4.6cm">
          <draw:image xlink:href="Pictures/100000000000021B00000092734C20DAE178BDF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752cm" svg:height="6.321cm" svg:x="1.271cm" svg:y="4.8cm">
          <draw:image xlink:href="Pictures/100000000000025700000099AFFB21F37B5B6C5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348cm" svg:height="6.321cm" svg:x="1.973cm" svg:y="4.8cm">
          <draw:image xlink:href="Pictures/100000000000023500000099412B2C248083963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712cm" svg:height="7.331cm" svg:x="1.791cm" svg:y="4.2cm">
          <draw:image xlink:href="Pictures/1000000000000253000000B88F76E0EAB240077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772cm" svg:height="7.052cm" svg:x="1.761cm" svg:y="4.4cm">
          <draw:image xlink:href="Pictures/1000000000000258000000B22FAD079B0988164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404cm" svg:height="7.543cm" svg:x="2.445cm" svg:y="4.2cm">
          <draw:image xlink:href="Pictures/1000000000000252000000C82AA3B4592E125F6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208cm" svg:height="6.148cm" svg:x="2.043cm" svg:y="5cm">
          <draw:image xlink:href="Pictures/10000000000002490000009BE0F196B8009A852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61cm" svg:height="5.364cm" svg:x="1.342cm" svg:y="5.4cm">
          <draw:image xlink:href="Pictures/10000000000002420000007E0284D4F15F4D54C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648cm" svg:height="7.103cm" svg:x="2cm" svg:y="5.097cm">
          <draw:image xlink:href="Pictures/1000000000000274000000C516C8B6FD8110771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183cm" svg:height="8.756cm" svg:x="3.555cm" svg:y="5.844cm">
          <draw:image xlink:href="Pictures/1000000000000237000000F61A5FD00C2520C4F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2cm" svg:height="7.123cm" svg:x="2.047cm" svg:y="6.677cm">
          <draw:image xlink:href="Pictures/1000000000000254000000B70DF210F5B1E95CB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246cm" svg:height="9.077cm" svg:x="1.524cm" svg:y="5.923cm">
          <draw:image xlink:href="Pictures/1000000000000281000000F067C91AEBB7F4083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4.3cm" svg:height="10.44cm" svg:x="1.35cm" svg:y="4.342cm" presentation:class="outline" presentation:user-transformed="true">
          <draw:text-box>
            <text:p text:style-name="P3"/>
            <text:p text:style-name="P3"/>
          </draw:text-box>
        </draw:frame>
        <draw:frame draw:style-name="gr3" draw:text-style-name="P5" draw:layer="layout" svg:width="26.421cm" svg:height="3.923cm" svg:x="0.192cm" svg:y="8.571cm">
          <draw:text-box>
            <text:p text:style-name="P4"><text:span text:style-name="T1">Ce document est mis à disposition par l’Académie de Rennes</text:span></text:p>
            <text:p text:style-name="P4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4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4" draw:text-style-name="P6" draw:layer="layout" svg:width="5.254cm" svg:height="1.564cm" svg:x="11.101cm" svg:y="5.751cm">
          <draw:image xlink:href="Pictures/10000000000000CE00000045BE93389072CB447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5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93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166cm" fo:text-indent="0cm"/>
      <style:text-properties fo:font-size="82.3000030517578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871cm" fo:text-indent="0cm"/>
      <style:text-properties fo:font-size="70.4000015258789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78cm" fo:text-indent="0cm"/>
      <style:text-properties fo:font-size="58.7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8.8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2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1cm" svg:x="19.359cm" svg:y="16.39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6.999cm" svg:height="18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-title" draw:layer="backgroundobjects" svg:width="24.3cm" svg:height="2.971cm" svg:x="1.35cm" svg:y="0.687cm" presentation:class="title" presentation:placeholder="true">
        <draw:text-box/>
      </draw:frame>
      <draw:frame presentation:style-name="AbstractGreen-outline1" draw:layer="backgroundobjects" svg:width="24.3cm" svg:height="10.439cm" svg:x="1.35cm" svg:y="4.342cm" presentation:class="outline" presentation:placeholder="true">
        <draw:text-box/>
      </draw:frame>
      <draw:frame presentation:style-name="Mpr4" draw:text-style-name="MP2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558cm" svg:height="1.24cm" svg:x="9.233cm" svg:y="16.39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29cm" svg:height="1.24cm" svg:x="19.358cm" svg:y="16.39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drigue CONAN</meta:initial-creator>
    <meta:creation-date>2014-08-11T17:39:40.12</meta:creation-date>
    <meta:editing-duration>PT3H14M4S</meta:editing-duration>
    <meta:editing-cycles>11</meta:editing-cycles>
    <dc:date>2017-04-26T23:31:03.957000000</dc:date>
    <meta:generator>LibreOffice/5.1.4.2$Windows_x86 LibreOffice_project/f99d75f39f1c57ebdd7ffc5f42867c12031db97a</meta:generator>
    <meta:document-statistic meta:object-count="107"/>
  </office:meta>
</office:document-meta>
</file>