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E0000004537F669D8.png" manifest:media-type=""/>
  <manifest:file-entry manifest:full-path="Pictures/100002010000048A00000201A6366E0C.png" manifest:media-type=""/>
  <manifest:file-entry manifest:full-path="Pictures/100002010000026200000092DBAF4252.png" manifest:media-type=""/>
  <manifest:file-entry manifest:full-path="Pictures/10000201000003D300000111FC34F630.png" manifest:media-type=""/>
  <manifest:file-entry manifest:full-path="Pictures/100000000000022A000001E64625E377.jpg" manifest:media-type=""/>
  <manifest:file-entry manifest:full-path="Pictures/1000020100000355000000FB7FD41A07.png" manifest:media-type=""/>
  <manifest:file-entry manifest:full-path="Pictures/100000000000022E00000220077996AC.jpg" manifest:media-type=""/>
  <manifest:file-entry manifest:full-path="Pictures/1000020100000220000001AA4D01DA17.png" manifest:media-type=""/>
  <manifest:file-entry manifest:full-path="Pictures/10000201000003D3000001473DFBBB5F.png" manifest:media-type=""/>
  <manifest:file-entry manifest:full-path="Pictures/10000201000003D7000000C175C14944.png" manifest:media-type=""/>
  <manifest:file-entry manifest:full-path="Pictures/10000201000002600000009199664438.png" manifest:media-type=""/>
  <manifest:file-entry manifest:full-path="Pictures/10000201000003D6000000C69E15A8C9.png" manifest:media-type=""/>
  <manifest:file-entry manifest:full-path="Pictures/10000201000003D5000000C9AF79939F.png" manifest:media-type=""/>
  <manifest:file-entry manifest:full-path="Pictures/1000068800009698000054AB537EA062.svg" manifest:media-type=""/>
  <manifest:file-entry manifest:full-path="Pictures/10000201000003AF00000212A4E989B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Hindi" svg:font-family="'Lohit Hindi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  <style:text-properties fo:font-size="24pt"/>
    </style:style>
    <style:style style:name="P5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951cm" svg:height="5.316cm" svg:x="0.649cm" svg:y="6.4cm">
          <draw:image xlink:href="Pictures/10000201000003D5000000C9AF79939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977cm" svg:height="5.237cm" svg:x="1.08cm" svg:y="7.932cm">
          <draw:image xlink:href="Pictures/10000201000003D6000000C69E15A8C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004cm" svg:height="5.104cm" svg:x="1.067cm" svg:y="7.999cm">
          <draw:image xlink:href="Pictures/10000201000003D7000000C175C1494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898cm" svg:height="8.649cm" svg:x="1.12cm" svg:y="6.226cm">
          <draw:image xlink:href="Pictures/10000201000003D3000001473DFBBB5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99cm" svg:height="18cm" svg:x="2.61cm" svg:y="1.4cm">
          <draw:image xlink:href="Pictures/1000020100000220000001AA4D01DA1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52cm" svg:height="18cm" svg:x="4cm" svg:y="1.6cm">
          <draw:image xlink:href="Pictures/100000000000022A000001E64625E37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8.46cm" svg:height="18cm" svg:x="4.8cm" svg:y="1.6cm">
          <draw:image xlink:href="Pictures/100000000000022E00000220077996A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7.36cm" svg:x="1.8cm" svg:y="7.24cm">
          <draw:image xlink:href="Pictures/1000020100000355000000FB7FD41A0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898cm" svg:height="7.221cm" svg:x="1.12cm" svg:y="6.94cm">
          <draw:image xlink:href="Pictures/10000201000003D300000111FC34F63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5.98cm" svg:x="1.6cm" svg:y="7.22cm">
          <draw:image xlink:href="Pictures/100002010000026200000092DBAF425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5.96cm" svg:x="1.6cm" svg:y="7.24cm">
          <draw:image xlink:href="Pictures/1000020100000260000000919966443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12.36cm" svg:x="0.069cm" svg:y="4.371cm">
          <draw:image xlink:href="Pictures/100002010000048A00000201A6366E0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3"/>
            <text:p text:style-name="P3"/>
          </draw:text-box>
        </draw:frame>
        <draw:frame draw:style-name="gr3" draw:text-style-name="P5" draw:layer="layout" svg:width="27.4cm" svg:height="3.95cm" svg:x="0.2cm" svg:y="10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Lohit Hindi" svg:font-family="'Lohit Hindi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4-06-16T20:47:17.441953391</dc:date>
    <meta:editing-duration>PT15M41S</meta:editing-duration>
    <meta:editing-cycles>16</meta:editing-cycles>
    <meta:generator>LibreOffice/4.1.3.2$Linux_x86 LibreOffice_project/410m0$Build-2</meta:generator>
    <dc:creator>loric </dc:creator>
    <meta:document-statistic meta:object-count="74"/>
  </office:meta>
</office:document-meta>
</file>