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96000000D03C3453F7.png" manifest:media-type=""/>
  <manifest:file-entry manifest:full-path="Pictures/1000000000000392000000C952058CAE.png" manifest:media-type=""/>
  <manifest:file-entry manifest:full-path="Pictures/100000000000039D000002A012DB9F00.png" manifest:media-type=""/>
  <manifest:file-entry manifest:full-path="Pictures/10000000000003A800000228AC199D99.png" manifest:media-type=""/>
  <manifest:file-entry manifest:full-path="Pictures/1000000000000395000000ED2E3E032D.png" manifest:media-type=""/>
  <manifest:file-entry manifest:full-path="Pictures/10000000000003320000028E70091BB1.png" manifest:media-type=""/>
  <manifest:file-entry manifest:full-path="Pictures/100000000000027F000002A7E6A07DE0.png" manifest:media-type=""/>
  <manifest:file-entry manifest:full-path="Pictures/10000000000002740000029D93C230C3.png" manifest:media-type=""/>
  <manifest:file-entry manifest:full-path="Pictures/10000000000003BA000001BECC887931.png" manifest:media-type=""/>
  <manifest:file-entry manifest:full-path="Pictures/10000000000003EA000000D269E06923.png" manifest:media-type=""/>
  <manifest:file-entry manifest:full-path="Pictures/10000000000003EA0000014A4B37AA06.png" manifest:media-type=""/>
  <manifest:file-entry manifest:full-path="Pictures/10000000000002C1000002B7D5B20FB6.png" manifest:media-type=""/>
  <manifest:file-entry manifest:full-path="Pictures/10000000000003D20000019B445C6D78.png" manifest:media-type=""/>
  <manifest:file-entry manifest:full-path="Pictures/100000000000026100000295D381A7C7.png" manifest:media-type=""/>
  <manifest:file-entry manifest:full-path="Pictures/1000000000000395000000C470D6A83C.png" manifest:media-type=""/>
  <manifest:file-entry manifest:full-path="Pictures/10000000000003B40000009615C04DF7.png" manifest:media-type=""/>
  <manifest:file-entry manifest:full-path="Pictures/10000000000003B1000000A569759CFC.png" manifest:media-type=""/>
  <manifest:file-entry manifest:full-path="Pictures/10000000000003B8000002B25E8C28E6.png" manifest:media-type=""/>
  <manifest:file-entry manifest:full-path="Pictures/10000000000003B6000000A408F85B72.png" manifest:media-type=""/>
  <manifest:file-entry manifest:full-path="Pictures/10000000000003BA000000F4983DE941.png" manifest:media-type=""/>
  <manifest:file-entry manifest:full-path="Pictures/10000000000002BA0000029A47763FBC.png" manifest:media-type=""/>
  <manifest:file-entry manifest:full-path="Pictures/10000000000000CE0000004537F669D8.png" manifest:media-type=""/>
  <manifest:file-entry manifest:full-path="Pictures/10000201000003AF00000212A4E989B8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Lohit Hindi2" svg:font-family="'Lohit Hindi'"/>
    <style:font-face style:name="OpenSymbol2" svg:font-family="OpenSymbol, 'Arial Unicode MS'"/>
    <style:font-face style:name="Lohit Hindi1" svg:font-family="'Lohit Hindi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218cm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Green-outline1">
      <style:graphic-properties fo:min-height="11.93cm"/>
    </style:style>
    <style:style style:name="pr3" style:family="presentation" style:parent-style-name="AbstractGreen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text-properties fo:font-size="29.3999996185303pt"/>
    </style:style>
    <style:style style:name="P3" style:family="paragraph">
      <style:paragraph-properties fo:line-height="150%"/>
    </style:style>
    <style:style style:name="P4" style:family="paragraph">
      <style:paragraph-properties fo:margin-top="0.42cm" fo:margin-bottom="0.35cm" fo:text-align="center"/>
      <style:text-properties fo:font-size="24pt"/>
    </style:style>
    <style:style style:name="P5" style:family="paragraph">
      <style:paragraph-properties fo:margin-top="0.42cm" fo:margin-bottom="0.35cm" fo:text-align="center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8.467cm" svg:height="17.62cm" svg:x="4.904cm" svg:y="1.813cm">
          <draw:image xlink:href="Pictures/10000000000002BA0000029A47763FB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134cm" svg:height="4.338cm" svg:x="1.571cm" svg:y="8.454cm">
          <draw:image xlink:href="Pictures/10000000000003B6000000A408F85B72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002cm" svg:height="4.365cm" svg:x="1.637cm" svg:y="8.44cm">
          <draw:image xlink:href="Pictures/10000000000003B1000000A569759CFC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082cm" svg:height="3.968cm" svg:x="1.597cm" svg:y="8.639cm">
          <draw:image xlink:href="Pictures/10000000000003B40000009615C04DF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261cm" svg:height="5.185cm" svg:x="2.007cm" svg:y="8.03cm">
          <draw:image xlink:href="Pictures/1000000000000395000000C470D6A83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261cm" svg:height="6.27cm" svg:x="2.007cm" svg:y="7.488cm">
          <draw:image xlink:href="Pictures/1000000000000395000000ED2E3E032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6.51cm" svg:height="5.555cm" svg:x="0.883cm" svg:y="7.845cm">
          <draw:image xlink:href="Pictures/10000000000003EA000000D269E0692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8.652cm" svg:height="18.388cm" svg:x="4.812cm" svg:y="1.429cm">
          <draw:image xlink:href="Pictures/10000000000002C1000002B7D5B20F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8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6.112cm" svg:height="17.488cm" svg:x="6.082cm" svg:y="1.879cm">
          <draw:image xlink:href="Pictures/100000000000026100000295D381A7C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9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875cm" svg:height="10.873cm" svg:x="1.2cm" svg:y="5.186cm">
          <draw:image xlink:href="Pictures/10000000000003D20000019B445C6D7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0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24cm" svg:height="6.455cm" svg:x="1.518cm" svg:y="7.395cm">
          <draw:image xlink:href="Pictures/10000000000003BA000000F4983DE94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6.51cm" svg:height="8.73cm" svg:x="0.883cm" svg:y="6.258cm">
          <draw:image xlink:href="Pictures/10000000000003EA0000014A4B37AA0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24cm" svg:height="11.799cm" svg:x="1.518cm" svg:y="4.723cm">
          <draw:image xlink:href="Pictures/10000000000003BA000001BECC88793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6.906cm" svg:height="17.964cm" svg:x="5.685cm" svg:y="1.641cm">
          <draw:image xlink:href="Pictures/100000000000027F000002A7E6A07DE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16.615cm" svg:height="17.7cm" svg:x="5.83cm" svg:y="1.773cm">
          <draw:image xlink:href="Pictures/10000000000002740000029D93C230C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1.642cm" svg:height="17.303cm" svg:x="3.317cm" svg:y="1.971cm">
          <draw:image xlink:href="Pictures/10000000000003320000028E70091BB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5.187cm" svg:height="18.255cm" svg:x="1.544cm" svg:y="1.495cm">
          <draw:image xlink:href="Pictures/10000000000003B8000002B25E8C28E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473cm" svg:height="17.779cm" svg:x="1.901cm" svg:y="1.733cm">
          <draw:image xlink:href="Pictures/100000000000039D000002A012DB9F0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8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764cm" svg:height="14.604cm" svg:x="1.756cm" svg:y="3.321cm">
          <draw:image xlink:href="Pictures/10000000000003A800000228AC199D9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9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182cm" svg:height="5.317cm" svg:x="2.047cm" svg:y="7.964cm">
          <draw:image xlink:href="Pictures/1000000000000392000000C952058CA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0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4.288cm" svg:height="5.502cm" svg:x="1.994cm" svg:y="7.872cm">
          <draw:image xlink:href="Pictures/1000000000000396000000D03C3453F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Green" presentation:presentation-page-layout-name="AL2T1">
        <office:forms form:automatic-focus="false" form:apply-design-mode="false"/>
        <draw:frame presentation:style-name="pr2" draw:layer="layout" svg:width="25.2cm" svg:height="12.18cm" svg:x="1.4cm" svg:y="5.066cm" presentation:class="outline">
          <draw:text-box>
            <text:p text:style-name="P3"/>
            <text:p text:style-name="P3"/>
          </draw:text-box>
        </draw:frame>
        <draw:frame draw:style-name="gr3" draw:text-style-name="P5" draw:layer="layout" svg:width="27.4cm" svg:height="3.95cm" svg:x="0.2cm" svg:y="10cm">
          <draw:text-box>
            <text:p text:style-name="P4"><text:span text:style-name="T1">Ce document est mis à disposition par l’Académie de Rennes</text:span></text:p>
            <text:p text:style-name="P4"><text:span text:style-name="T1">(</text:span><text:span text:style-name="T1"><text:a xlink:href="http://www.ac-rennes.fr/" xlink:type="simple">http://www.ac-rennes.fr</text:a></text:span><text:span text:style-name="T1">) sous licence Creative Commons BY-NC-SA</text:span></text:p>
            <text:p text:style-name="P4"><text:span text:style-name="T1"><text:s/></text:span><text:span text:style-name="T1">(</text:span><text:span text:style-name="T1"><text:a xlink:href="http://creativecommons.org/licenses/by-nc-sa/2.0/fr/" xlink:type="simple">http://creativecommons.org/licenses/by-nc-sa/2.0/fr/</text:a></text:span><text:span text:style-name="T1">)</text:span></text:p>
          </draw:text-box>
        </draw:frame>
        <draw:frame draw:style-name="gr1" draw:text-style-name="P1" draw:layer="layout" svg:width="5.449cm" svg:height="1.825cm" svg:x="11.513cm" svg:y="6.71cm">
          <draw:image xlink:href="Pictures/10000000000000CE0000004537F669D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2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3" svg:font-family="OpenSymbol, 'Arial Unicode MS'" style:font-charset="x-symbol"/>
    <style:font-face style:name="Lohit Hindi2" svg:font-family="'Lohit Hindi'"/>
    <style:font-face style:name="OpenSymbol2" svg:font-family="OpenSymbol, 'Arial Unicode MS'"/>
    <style:font-face style:name="Lohit Hindi1" svg:font-family="'Lohit Hindi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701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09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361cm" fo:text-indent="0cm"/>
      <style:text-properties fo:font-size="96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1.018cm" fo:text-indent="0cm"/>
      <style:text-properties fo:font-size="82.0999984741211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675cm" fo:text-indent="0cm"/>
      <style:text-properties fo:font-size="6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150.3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4" draw:layer="backgroundobjects" svg:width="27.999cm" svg:height="21cm" svg:x="0cm" svg:y="0cm">
        <draw:image xlink:href="Pictures/10000201000003AF00000212A4E989B8.png" xlink:type="simple" xlink:show="embed" xlink:actuate="onLoad">
          <text:p/>
        </draw:image>
      </draw:frame>
      <draw:frame presentation:style-name="AbstractGreen-title" draw:layer="backgroundobjects" svg:width="25.2cm" svg:height="3.466cm" svg:x="1.4cm" svg:y="0.801cm" presentation:class="title" presentation:placeholder="true">
        <draw:text-box/>
      </draw:frame>
      <draw:frame presentation:style-name="AbstractGreen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ric </meta:initial-creator>
    <meta:creation-date>2014-01-16T20:24:57.556202283</meta:creation-date>
    <dc:date>2014-06-16T14:52:32.581859550</dc:date>
    <meta:editing-duration>PT23M47S</meta:editing-duration>
    <meta:editing-cycles>16</meta:editing-cycles>
    <meta:generator>LibreOffice/4.1.3.2$Linux_x86 LibreOffice_project/410m0$Build-2</meta:generator>
    <dc:creator>loric </dc:creator>
    <meta:document-statistic meta:object-count="101"/>
  </office:meta>
</office:document-meta>
</file>