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0000001680E59C232.gif" manifest:media-type="image/gif"/>
  <manifest:file-entry manifest:full-path="Pictures/10000000000001E00000016816F7B803.gif" manifest:media-type="image/gif"/>
  <manifest:file-entry manifest:full-path="Pictures/10000000000001E00000016821133B8F.gif" manifest:media-type="image/gif"/>
  <manifest:file-entry manifest:full-path="Pictures/10000000000001E0000001682F84C244.gif" manifest:media-type="image/gif"/>
  <manifest:file-entry manifest:full-path="Pictures/10000000000001E000000168864084F0.gif" manifest:media-type="image/gif"/>
  <manifest:file-entry manifest:full-path="Pictures/10000000000001E00000016873BBCB65.gif" manifest:media-type="image/gif"/>
  <manifest:file-entry manifest:full-path="Pictures/10000000000001E00000016810860A14.gif" manifest:media-type="image/gif"/>
  <manifest:file-entry manifest:full-path="Pictures/10000000000001E000000168338B353F.gif" manifest:media-type="image/gif"/>
  <manifest:file-entry manifest:full-path="Pictures/10000000000001E00000016801844D2A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53cm" table:align="left" style:shadow="none"/>
    </style:style>
    <style:style style:name="Tableau1.A" style:family="table-column">
      <style:table-column-properties style:column-width="6.175cm"/>
    </style:style>
    <style:style style:name="Tableau1.B" style:family="table-column">
      <style:table-column-properties style:column-width="6.177cm"/>
    </style:style>
    <style:style style:name="Tableau1.A1" style:family="table-cell">
      <style:table-cell-properties fo:padding="0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cm" fo:border="0.05pt solid #000000"/>
    </style:style>
    <style:style style:name="Tableau1.A2" style:family="table-cell">
      <style:table-cell-properties fo:padding="0cm" fo:border-left="0.05pt solid #000000" fo:border-right="none" fo:border-top="none" fo:border-bottom="0.05pt solid #000000"/>
    </style:style>
    <style:style style:name="Tableau1.C2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cec86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14pt" fo:font-weight="bold" officeooo:rsid="000cec86" officeooo:paragraph-rsid="000cec86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ue panoramique du labyrinthe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Table_20_Contents"><draw:frame draw:style-name="fr1" draw:name="Image1" text:anchor-type="as-char" svg:width="6.175cm" svg:height="4.63cm" draw:z-index="4"><draw:image xlink:href="Pictures/10000000000001E00000016801844D2A.gif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2" text:anchor-type="as-char" svg:width="6.177cm" svg:height="4.632cm" draw:z-index="8"><draw:image xlink:href="Pictures/10000000000001E00000016810860A14.gif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1" draw:name="Image3" text:anchor-type="as-char" svg:width="6.177cm" svg:height="4.632cm" draw:z-index="0"><draw:image xlink:href="Pictures/10000000000001E000000168864084F0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4" text:anchor-type="as-char" svg:width="6.175cm" svg:height="4.63cm" draw:z-index="1"><draw:image xlink:href="Pictures/10000000000001E0000001682F84C244.gif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5" text:anchor-type="as-char" svg:width="6.177cm" svg:height="4.632cm" draw:z-index="5"><draw:image xlink:href="Pictures/10000000000001E00000016821133B8F.gif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1" draw:name="Image6" text:anchor-type="as-char" svg:width="6.177cm" svg:height="4.632cm" draw:z-index="6"><draw:image xlink:href="Pictures/10000000000001E00000016873BBCB65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7" text:anchor-type="as-char" svg:width="6.175cm" svg:height="4.63cm" draw:z-index="2"><draw:image xlink:href="Pictures/10000000000001E00000016816F7B803.gif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8" text:anchor-type="as-char" svg:width="6.177cm" svg:height="4.632cm" draw:z-index="3"><draw:image xlink:href="Pictures/10000000000001E000000168338B353F.gif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1" draw:name="Image9" text:anchor-type="as-char" svg:width="6.177cm" svg:height="4.632cm" draw:z-index="7"><draw:image xlink:href="Pictures/10000000000001E0000001680E59C232.gif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1:50:32.256427793</meta:creation-date>
    <dc:date>2015-12-31T15:38:19.278119454</dc:date>
    <meta:editing-duration>PT3H41M6S</meta:editing-duration>
    <meta:editing-cycles>6</meta:editing-cycles>
    <meta:generator>LibreOffice/4.2.8.2$Linux_X86_64 LibreOffice_project/420m0$Build-2</meta:generator>
    <meta:print-date>2015-12-31T14:46:40.018318134</meta:print-date>
    <meta:document-statistic meta:table-count="1" meta:image-count="9" meta:object-count="0" meta:page-count="1" meta:paragraph-count="10" meta:word-count="4" meta:character-count="29" meta:non-whitespace-character-count="26"/>
  </office:meta>
</office:document-meta>
</file>