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D40000002FDC0B462C.png" manifest:media-type="image/png"/>
  <manifest:file-entry manifest:full-path="Pictures/100000000000006300000021B750C78B.png" manifest:media-type="image/png"/>
  <manifest:file-entry manifest:full-path="Pictures/20000008000067B800003D708842DE9D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ndalus" svg:font-family="Andalus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 fo:background-color="#e6e64c">
        <style:background-image/>
      </style:paragraph-properties>
      <style:text-properties fo:color="#800000" style:font-name="Times New Roman" fo:font-size="12pt" fo:language="zxx" fo:country="none" fo:font-weight="normal" style:font-name-asian="Batang" style:font-size-asian="12pt" style:language-asian="zxx" style:country-asian="none" style:font-weight-asian="normal" style:font-name-complex="Andalus" style:font-size-complex="12pt" style:font-weight-complex="normal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style:text-autospace="none" style:writing-mode="lr-tb"/>
    </style:style>
    <style:style style:name="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4" text:anchor-type="as-char" svg:width="12.383cm" svg:height="1.244cm" draw:z-index="0"><draw:image xlink:href="Pictures/10000000000001D40000002FDC0B462C.png" xlink:type="simple" xlink:show="embed" xlink:actuate="onLoad"/></draw:frame></text:p>
      <text:p text:style-name="P1"><text:line-break/>Rez de chaussée du Sweet palace</text:p>
      <text:p text:style-name="P2"><draw:frame draw:style-name="fr2" draw:name="images1" text:anchor-type="as-char" svg:width="21.08cm" svg:height="12.508cm" draw:z-index="1"><draw:image xlink:href="Pictures/20000008000067B800003D708842DE9D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ndalus" svg:font-family="Andalus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 style:writing-mode="lr-tb"/>
      <style:text-properties fo:font-size="24pt"/>
    </style:style>
    <style:style style:name="MP2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9.7cm" fo:page-height="21.001cm" style:num-format="1" style:print-orientation="landscape" fo:margin="1.499cm" fo:margin-top="1.499cm" fo:margin-bottom="1.499cm" fo:margin-left="1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Standard"><draw:g text:anchor-type="as-char" svg:y="0cm" draw:z-index="2" draw:style-name="Mgr1"><draw:rect draw:style-name="Mgr2" draw:text-style-name="MP1" svg:width="16.001cm" svg:height="0.493cm" svg:x="0cm" svg:y="0.002cm"><text:p/></draw:rect><draw:frame draw:style-name="Mgr3" draw:text-style-name="MP2" svg:width="14.84cm" svg:height="0.493cm" svg:x="1.159cm" svg:y="0cm"><draw:text-box><text:p text:style-name="MP2"><text:span text:style-name="MT1">Ce document est mis à disposition par l’Académie de Rennes sous licence Creative Commons BY-NC-SA</text:span></text:p></draw:text-box></draw:frame><draw:frame draw:name="Picture 5" draw:style-name="Mgr4" draw:text-style-name="MP1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énédicte</meta:initial-creator>
    <meta:creation-date>2012-07-06T14:57:00</meta:creation-date>
    <dc:date>2012-10-10T17:10:22</dc:date>
    <meta:editing-cycles>7</meta:editing-cycles>
    <meta:editing-duration>P2171DT9H32M3S</meta:editing-duration>
    <meta:generator>LibreOffice/3.5$Linux_x86 LibreOffice_project/350m1$Build-2</meta:generator>
    <meta:document-statistic meta:table-count="0" meta:image-count="2" meta:object-count="0" meta:page-count="1" meta:paragraph-count="4" meta:word-count="6" meta:character-count="35" meta:non-whitespace-character-count="26"/>
    <meta:user-defined meta:name="Info 1"/>
    <meta:user-defined meta:name="Info 2"/>
    <meta:user-defined meta:name="Info 3"/>
    <meta:user-defined meta:name="Info 4"/>
  </office:meta>
</office:document-meta>
</file>