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list-style-name="L1"/>
    <style:style style:name="P5" style:family="paragraph" style:parent-style-name="Standard">
      <style:paragraph-properties fo:text-align="start" style:justify-single-word="false"/>
    </style:style>
    <style:style style:name="P6" style:family="paragraph" style:parent-style-name="Standard" style:list-style-name="L1">
      <style:paragraph-properties fo:text-align="start" style:justify-single-word="false"/>
    </style:style>
    <style:style style:name="P7" style:family="paragraph" style:parent-style-name="Standard" style:list-style-name="L2">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eu de cartes « Doubles &amp; moitiés »</text:p>
      <text:p text:style-name="P1"/>
      <text:p text:style-name="P2"><text:span text:style-name="T2">Principe</text:span><text:span text:style-name="T3"> </text:span>: Le jeu comporte 48 cartes numérotées et des cartes vierges. Sur chaque carte numérotée <text:s text:c="2"/>est inscrit, d'un côté, un nombre en noir et, de l'autre côté, sa moitié en rouge. Les cartes vierges <text:s/>permettent aux élèves de créer d'autres cartes s'ils en ont besoin au cours de la partie.</text:p>
      <text:p text:style-name="P2">Le professeur ou un élève donne un nombre (supérieur à 2) et demande aux autres joueurs d'en déterminer la moitié. Les autres joueurs choisissent des cartes côté noir pour obtenir une décomposition du nombre, puis les retournent et additionnent les nombres côté rouge pour obtenir la moitié du nombre donné.</text:p>
      <text:p text:style-name="P2"/>
      <text:p text:style-name="P2"><text:span text:style-name="T2">Déroulement</text:span> :</text:p>
      <text:p text:style-name="P2"><text:span text:style-name="T1">1ère Séance</text:span> :</text:p>
      <text:list xml:id="list928022576" text:style-name="L1">
        <text:list-item>
          <text:p text:style-name="P6">Constituer des équipes de 2 ou 3 élèves et donner un jeu de cartes par équipe.</text:p>
        </text:list-item>
        <text:list-item>
          <text:p text:style-name="P6">Présenter le jeu aux élèves.</text:p>
        </text:list-item>
        <text:list-item>
          <text:p text:style-name="P4">Ecrire au tableau les nombres suivants (un seul à la fois) et demander aux élèves d'utiliser le jeu de cartes pour en trouver la moitié: 148 ; 336 ; 518 ; 76 ; 632 </text:p>
          <text:p text:style-name="P4">Plusieurs décompositions sont possibles et les élèves ont la possibilité de créer des cartes.</text:p>
          <text:p text:style-name="P4">On demande aux élèves d'écrire librement leur méthode et résultat.</text:p>
        </text:list-item>
        <text:list-item>
          <text:p text:style-name="P4">Ecrire au tableau le nombre 144 et demander d'en déterminer la moitié en utilisant seulement <text:span text:style-name="T1">2 cartes</text:span><text:span text:style-name="T4"> ; les élèves doivent pour cela créer</text:span> la carte « 44 ; 22 ».</text:p>
        </text:list-item>
        <text:list-item>
          <text:p text:style-name="P6">Ecrire au tableau : « Chercher la moitié de <text:s/>45 ».</text:p>
          <text:p text:style-name="P6">Là encore, les élèves doivent créer des cartes, par exemple, la carte « 5 ; 2,5 » ou la carte « 1 ; 0,5 ».</text:p>
        </text:list-item>
      </text:list>
      <text:p text:style-name="P2"><text:span text:style-name="T1">2ème séance</text:span> : consigne au tableau, un nombre à la fois</text:p>
      <text:list xml:id="list916488577" text:style-name="L2">
        <text:list-item>
          <text:p text:style-name="P7">chercher la moitié de 59 </text:p>
        </text:list-item>
        <text:list-item>
          <text:p text:style-name="P7">chercher la moitié de 87</text:p>
        </text:list-item>
        <text:list-item>
          <text:p text:style-name="P7">chercher la moitié de 123</text:p>
        </text:list-item>
        <text:list-item>
          <text:p text:style-name="P7">chercher la moitié de 139</text:p>
        </text:list-item>
        <text:list-item>
          <text:p text:style-name="P7">A tour de rôle, un élève propose un nombre aux autres membres de son équipe et leur demande <text:s/>d'en déterminer la moitié.</text:p>
        </text:list-item>
      </text:list>
      <text:p text:style-name="P2"/>
      <text:list xml:id="list1496428899" text:continue-numbering="true" text:style-name="L2">
        <text:list-item>
          <text:p text:style-name="P7">Calculer mentalement la moitié de 17 (sans manipuler le jeu de carte).</text:p>
        </text:list-item>
      </text:list>
      <text:p text:style-name="P2"/>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5-20T18:02:59</meta:creation-date>
    <dc:date>2013-06-19T15:24:17</dc:date>
    <meta:editing-duration>PT4H53M</meta:editing-duration>
    <meta:editing-cycles>13</meta:editing-cycles>
    <meta:generator>OpenOffice.org/3.3$Unix OpenOffice.org_project/330m20$Build-9567</meta:generator>
    <meta:document-statistic meta:table-count="0" meta:image-count="0" meta:object-count="0" meta:page-count="1" meta:paragraph-count="21" meta:word-count="336" meta:character-count="1770"/>
  </office:meta>
</office:document-meta>
</file>