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88E505F13C16D478.png" manifest:media-type="image/png"/>
  <manifest:file-entry manifest:full-path="Pictures/100000000000026F000000D2C5684E7F42B7F6B4.png" manifest:media-type="image/png"/>
  <manifest:file-entry manifest:full-path="Pictures/1000000000000261000000C59CEB1285E928243F.png" manifest:media-type="image/png"/>
  <manifest:file-entry manifest:full-path="Pictures/10000000000000CE0000004537F669D8.png" manifest:media-type="image/png"/>
  <manifest:file-entry manifest:full-path="Pictures/1000000000000264000000D8A6BDDA94EA74BC18.png" manifest:media-type="image/png"/>
  <manifest:file-entry manifest:full-path="Pictures/1000000000000297000000E23B39FE789403813F.png" manifest:media-type="image/png"/>
  <manifest:file-entry manifest:full-path="Pictures/10000000000002FB0000012832D3A9ED9572329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673cm"/>
    </style:style>
    <style:style style:name="gr4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</style:style>
    <style:style style:name="P5" style:family="paragraph">
      <loext:graphic-properties draw:fill="none"/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738cm" svg:height="8cm" svg:x="2cm" svg:y="4.6cm">
          <draw:image xlink:href="Pictures/100000000000026F000000D2C5684E7F42B7F6B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435cm" svg:height="7.903cm" svg:x="1.365cm" svg:y="4.897cm">
          <draw:image xlink:href="Pictures/1000000000000261000000C59CEB1285E928243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939cm" svg:height="7.478cm" svg:x="2.461cm" svg:y="4.6cm">
          <draw:image xlink:href="Pictures/1000000000000297000000E23B39FE789403813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187cm" svg:height="7.831cm" svg:x="3.553cm" svg:y="5.182cm">
          <draw:image xlink:href="Pictures/10000000000002FB0000012832D3A9ED9572329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409cm" svg:height="7.555cm" svg:x="2.6cm" svg:y="4.8cm">
          <draw:image xlink:href="Pictures/1000000000000264000000D8A6BDDA94EA74BC1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 presentation:user-transformed="true">
          <draw:text-box>
            <text:p text:style-name="P3"/>
            <text:p text:style-name="P3"/>
          </draw:text-box>
        </draw:frame>
        <draw:frame draw:style-name="gr3" draw:text-style-name="P5" draw:layer="layout" svg:width="26.421cm" svg:height="3.923cm" svg:x="0.192cm" svg:y="8.571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4" draw:text-style-name="P6" draw:layer="layout" svg:width="5.254cm" svg:height="1.564cm" svg:x="11.101cm" svg:y="5.75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3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8.8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6.999cm" svg:height="18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39cm" svg:x="1.35cm" svg:y="4.342cm" presentation:class="outline" presentation:placeholder="true">
        <draw:text-box/>
      </draw:frame>
      <draw:frame presentation:style-name="Mpr4" draw:text-style-name="MP2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558cm" svg:height="1.24cm" svg:x="9.233cm" svg:y="16.39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29cm" svg:height="1.24cm" svg:x="19.358cm" svg:y="16.39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drigue CONAN</meta:initial-creator>
    <meta:creation-date>2014-08-11T17:39:40.12</meta:creation-date>
    <meta:editing-duration>PT3H13M25S</meta:editing-duration>
    <meta:editing-cycles>12</meta:editing-cycles>
    <dc:date>2016-06-14T12:09:25.767000000</dc:date>
    <meta:generator>LibreOffice/5.1.4.2$Windows_x86 LibreOffice_project/f99d75f39f1c57ebdd7ffc5f42867c12031db97a</meta:generator>
    <meta:document-statistic meta:object-count="53"/>
  </office:meta>
</office:document-meta>
</file>