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6666ff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 style:list-style-name="L6">
      <style:text-properties style:text-underline-style="solid" style:text-underline-width="auto" style:text-underline-color="font-color"/>
    </style:style>
    <style:style style:name="P5" style:family="paragraph" style:parent-style-name="Standard" style:list-style-name="L8">
      <style:text-properties style:text-underline-style="solid" style:text-underline-width="auto" style:text-underline-color="font-color"/>
    </style:style>
    <style:style style:name="P6" style:family="paragraph" style:parent-style-name="Standard" style:list-style-name="L2"/>
    <style:style style:name="P7" style:family="paragraph" style:parent-style-name="Standard" style:list-style-name="L4"/>
    <style:style style:name="P8" style:family="paragraph" style:parent-style-name="Standard" style:list-style-name="L8"/>
    <style:style style:name="P9" style:family="paragraph" style:parent-style-name="Standard">
      <style:text-properties fo:color="#6666ff" officeooo:paragraph-rsid="0004e49f"/>
    </style:style>
    <style:style style:name="P10" style:family="paragraph" style:parent-style-name="Standard" style:list-style-name="L9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" style:family="text">
      <style:text-properties fo:color="#6666ff"/>
    </style:style>
    <style:style style:name="T5" style:family="text">
      <style:text-properties officeooo:rsid="0004e49f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Atelier <text:s/>OdeG</text:span> </text:p>
      <text:p text:style-name="Standard"/>
      <text:p text:style-name="Standard"/>
      <text:list xml:id="list225086925279242356" text:style-name="L4">
        <text:list-item>
          <text:p text:style-name="P7"><text:span text:style-name="T1">Matériel</text:span></text:p>
        </text:list-item>
      </text:list>
      <text:p text:style-name="Standard">Un plateau de jeu</text:p>
      <text:p text:style-name="Standard">les cartes de jeu en 7 exemplaires </text:p>
      <text:p text:style-name="Standard">1 pion et un dé</text:p>
      <text:p text:style-name="Standard">5 camemberts en plexiglass découpé<text:span text:style-name="T5">s</text:span> en 5 parts de couleur<text:span text:style-name="T5">s</text:span> différentes</text:p>
      <text:p text:style-name="P3"/>
      <text:p text:style-name="Standard"/>
      <text:list xml:id="list8957656823066743385" text:style-name="L8">
        <text:list-item>
          <text:p text:style-name="P5">Déroulement</text:p>
          <text:p text:style-name="P8"/>
        </text:list-item>
      </text:list>
      <text:p text:style-name="Standard">Présentation objectif : obtenir le plus de parts possibles de couleurs différentes : une part correspond à un type de travail à faire sur l'énoncé qui sera choisi : le raconter, poser une question ..</text:p>
      <text:p text:style-name="Standard"/>
      <text:p text:style-name="Standard"><text:span text:style-name="T2"><text:s/></text:span>Le premier tour permet d'expliquer le déroulement du jeu </text:p>
      <text:p text:style-name="Standard"/>
      <text:p text:style-name="Standard"><text:span text:style-name="T2"> </text:span>Un élève lance le dé, déplace le pion et prend une carte correspondant au thème sur lequel son pion arrive.</text:p>
      <text:p text:style-name="Standard">Il la lit dans sa tête. Il peut demander au professeur des mots de vocabulaire. Il doit raconter la situation <text:span text:style-name="T5">avec ou </text:span>sans donner les nombres.</text:p>
      <text:p text:style-name="Standard">Les autres prennent des notes sur leur ardoise s'ils le souhaitent.</text:p>
      <text:p text:style-name="Standard"/>
      <text:p text:style-name="Standard">Le prof valide ou non ; il peut poser des questions pour amener l'élève à être plus précis.</text:p>
      <text:p text:style-name="Standard">Le prof peut aussi être celui qui note les idées importantes ou superviser l'élève suivant <text:s/>qui aurait en charge ce travail visible par tous</text:p>
      <text:p text:style-name="Standard"/>
      <text:p text:style-name="P2"><text:span text:style-name="T5">ROLE DE L'</text:span> ELEVE : Je lis <text:span text:style-name="T5">seul en silence </text:span>puis raconte la situation aux autres.</text:p>
      <text:p text:style-name="Standard"/>
      <text:p text:style-name="Standard"><text:span text:style-name="T2"> </text:span>A partir de ce qui a été noté, l'élève suivant pose une question dont la réponse nécessite un ou deux calculs.</text:p>
      <text:p text:style-name="Standard">validation par le prof</text:p>
      <text:p text:style-name="Standard"/>
      <text:p text:style-name="P9"><text:span text:style-name="T5">ROLE DE L'</text:span> ELEVE : J'invente une question.</text:p>
      <text:p text:style-name="P2"/>
      <text:p text:style-name="Standard"><text:span text:style-name="T3"> </text:span>Le professeur demande l'ordre de grandeur ou l'unité à utiliser pour la solution : il s'agit ici d'un ordre de grandeur concret par rapport à la réalité de la situation.</text:p>
      <text:p text:style-name="Standard">Le prof valide</text:p>
      <text:p text:style-name="Standard"/>
      <text:p text:style-name="P9"><text:span text:style-name="T5">ROLE DE L'</text:span> ELEVE : Je trouve l'ordre de grandeur ou unité de la réponse.</text:p>
      <text:p text:style-name="P2"/>
      <text:p text:style-name="Standard"><text:span text:style-name="T2"> </text:span>On distribue alors le texte à tous. L'élève suivant doit dire le (ou les) calcul qu'il faut faire en écrivant le calcul en ligne.</text:p>
      <text:p text:style-name="Standard">le prof valide</text:p>
      <text:p text:style-name="Standard"/>
      <text:p text:style-name="P9"><text:span text:style-name="T5">ROLE DE L'</text:span> ELEVE :Je trouve l'opération à poser pour trouver la réponse.</text:p>
      <text:p text:style-name="P2"/>
      <text:p text:style-name="Standard"><text:span text:style-name="T2"> </text:span>Le prof propose alors 3 résultats pour l'opération. Le dernier élève doit dire quel est le bon en utilisant l'ordre de grandeur du résultat d'une opération.</text:p>
      <text:p text:style-name="Standard"/>
      <text:p text:style-name="P9"><text:span text:style-name="T5">ROLE DE L'</text:span> ELEVE : Je choisis le bon ordre de grandeur du résultat de l'opération.</text:p>
      <text:p text:style-name="Standard"/>
      <text:list xml:id="list3899478384690349603" text:style-name="L9">
        <text:list-header>
          <text:p text:style-name="P10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72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ès </meta:initial-creator>
    <meta:creation-date>2015-05-13T11:59:49.697288579</meta:creation-date>
    <dc:date>2015-06-18T21:09:54.822000000</dc:date>
    <meta:editing-duration>PT27M30S</meta:editing-duration>
    <meta:editing-cycles>4</meta:editing-cycles>
    <meta:generator>LibreOffice/4.3.4.1$Windows_x86 LibreOffice_project/bc356b2f991740509f321d70e4512a6a54c5f243</meta:generator>
    <meta:print-date>2015-05-18T18:04:32.67</meta:print-date>
    <meta:document-statistic meta:table-count="0" meta:image-count="0" meta:object-count="0" meta:page-count="1" meta:paragraph-count="28" meta:word-count="362" meta:character-count="1949" meta:non-whitespace-character-count="1611"/>
  </office:meta>
</office:document-meta>
</file>