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KaiTi" svg:font-family="KaiTi" style:font-family-generic="modern" style:font-pitch="fixed"/>
    <style:font-face style:name="Arial1" svg:font-family="Arial" style:font-family-generic="roman" style:font-pitch="variable"/>
    <style:font-face style:name="Calibri" svg:font-family="Calibri" style:font-family-generic="roman" style:font-pitch="variable"/>
    <style:font-face style:name="Jokerman" svg:font-family="Jokerman"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28pt" style:font-size-asian="28pt" style:font-size-complex="28pt"/>
    </style:style>
    <style:style style:name="P3" style:family="paragraph" style:parent-style-name="Standard">
      <style:paragraph-properties fo:text-align="justify" style:justify-single-word="false"/>
      <style:text-properties style:font-name="Arial1" fo:font-size="14pt" style:text-underline-style="solid" style:text-underline-width="auto" style:text-underline-color="font-color" style:font-size-asian="14pt" style:font-name-complex="Arial2" style:font-size-complex="14pt"/>
    </style:style>
    <style:style style:name="P4" style:family="paragraph" style:parent-style-name="Standard">
      <style:paragraph-properties fo:text-align="justify" style:justify-single-word="false"/>
      <style:text-properties style:font-name="Arial1" fo:font-size="14pt" style:font-size-asian="14pt" style:font-name-complex="Arial2" style:font-size-complex="14pt"/>
    </style:style>
    <style:style style:name="P5" style:family="paragraph" style:parent-style-name="Standard" style:master-page-name="Standard">
      <style:paragraph-properties style:page-number="auto"/>
    </style:style>
    <style:style style:name="T1" style:family="text">
      <style:text-properties style:font-name="Jokerman"/>
    </style:style>
    <style:style style:name="T2" style:family="text">
      <style:text-properties style:font-name="Jokerman" fo:font-size="48pt" style:font-size-asian="48pt" style:font-size-complex="48pt"/>
    </style:style>
    <style:style style:name="T3" style:family="text">
      <style:text-properties style:font-name="Jokerman" fo:font-size="48pt" officeooo:rsid="000fb3ef" style:font-size-asian="48pt" style:font-size-complex="48pt"/>
    </style:style>
    <style:style style:name="T4" style:family="text">
      <style:text-properties style:font-name="Arial1" fo:font-size="14pt" style:font-size-asian="14pt" style:font-name-complex="Arial2" style:font-size-complex="14pt"/>
    </style:style>
    <style:style style:name="T5" style:family="text">
      <style:text-properties style:font-name="Arial1" fo:font-size="14pt" style:text-underline-style="solid" style:text-underline-width="auto" style:text-underline-color="font-color" style:font-size-asian="14pt" style:font-name-complex="Arial2" style:font-size-complex="14pt"/>
    </style:style>
    <style:style style:name="T6" style:family="text">
      <style:text-properties style:font-name="KaiT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 text:c="27"/><text:span text:style-name="T2">Listen Up </text:span><text:span text:style-name="T3">Géo</text:span><text:span text:style-name="T2"> !</text:span></text:p>
      <text:p text:style-name="P2"><text:span text:style-name="T1">Ecoute et dessine </text:span><text:span text:style-name="T6">...</text:span></text:p>
      <text:p text:style-name="P1"><text:span text:style-name="T5">Matériel :</text:span><text:span text:style-name="T4"> cartes de jeu , bande individuelle de score , ardoise et crayon.</text:span></text:p>
      <text:p text:style-name="P1"><text:span text:style-name="T5">But du jeu :</text:span><text:span text:style-name="T4"> Décrochez le titre de « grand dessinateur » en écoutant attentivement votre « meneur de jeu » et en dessinant ce que vous avez entendu avec les codages.</text:span></text:p>
      <text:p text:style-name="P3">Déroulement du jeu : </text:p>
      <text:p text:style-name="P4">Chaque joueur prend une ardoise <text:s/>et une bande de score. Les cartes sont mélangées et disposées en un seul tas face cachée.</text:p>
      <text:p text:style-name="P4">Le joueur le plus jeune tire une carte, la regarde attentivement puis décrit précisément ce qui est sur la carte. Les dessinateurs essaient de représenter sur leur ardoise ce qu’ils entendent. Ils doivent aussi noter les codages.</text:p>
      <text:p text:style-name="P4">Les dessinateurs ne doivent pas poser de questions. Ils suivent les instructions du meneur sans regarder les dessins des autres. Quand tout le monde a terminé, les dessinateurs montrent leur production et le meneur pose sa carte sur la table pour comparer.</text:p>
      <text:p text:style-name="P4">Les dessinateurs qui ont réalisé un tracé qui respecte les instructions marquent un point. Si au moins deux des dessinateurs ont réussi, le meneur marque un point.</text:p>
      <text:p text:style-name="P1"><text:span text:style-name="T4">Le joueur suivant (dans le sens des aiguilles d’une montre) devient meneur et ainsi de suite. Le jeu s’arrête lorsqu’un joueur a</text:span><text:bookmark text:name="_GoBack"/><text:span text:style-name="T4"> obtenu 10 poi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KaiTi" svg:font-family="KaiTi" style:font-family-generic="modern" style:font-pitch="fixed"/>
    <style:font-face style:name="Arial1" svg:font-family="Arial" style:font-family-generic="roman" style:font-pitch="variable"/>
    <style:font-face style:name="Calibri" svg:font-family="Calibri" style:font-family-generic="roman" style:font-pitch="variable"/>
    <style:font-face style:name="Jokerman" svg:font-family="Jokerman"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49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seignant</meta:initial-creator>
    <meta:editing-cycles>3</meta:editing-cycles>
    <meta:creation-date>2015-06-08T15:57:00</meta:creation-date>
    <dc:date>2015-06-18T21:14:05.376000000</dc:date>
    <meta:editing-duration>PT1M42S</meta:editing-duration>
    <meta:generator>LibreOffice/4.3.4.1$Windows_x86 LibreOffice_project/bc356b2f991740509f321d70e4512a6a54c5f243</meta:generator>
    <meta:print-date>2015-06-09T16:21:36.30</meta:print-date>
    <meta:document-statistic meta:table-count="0" meta:image-count="0" meta:object-count="0" meta:page-count="1" meta:paragraph-count="10" meta:word-count="211" meta:character-count="1240" meta:non-whitespace-character-count="101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