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9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layout-cache" manifest:media-type="application/binary"/>
  <manifest:file-entry manifest:full-path="Pictures/100000000000006300000021AC7C041F1CD54898.png" manifest:media-type="image/png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settings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styles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settings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meta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Segoe UI" svg:font-family="'Segoe UI'"/>
    <style:font-face style:name="Liberation Serif1" svg:font-family="'Liberation Serif'" style:font-family-generic="roman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464cm" fo:margin-left="0cm" fo:margin-right="-0.014cm" table:align="margins"/>
    </style:style>
    <style:style style:name="Tableau1.A" style:family="table-column">
      <style:table-column-properties style:column-width="2.514cm" style:rel-column-width="12234*"/>
    </style:style>
    <style:style style:name="Tableau1.B" style:family="table-column">
      <style:table-column-properties style:column-width="8.123cm" style:rel-column-width="39537*"/>
    </style:style>
    <style:style style:name="Tableau1.C" style:family="table-column">
      <style:table-column-properties style:column-width="2.828cm" style:rel-column-width="13764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8" style:family="table">
      <style:table-properties style:width="9.28cm" fo:margin-left="1.972cm" fo:margin-right="2.198cm" table:align="margins"/>
    </style:style>
    <style:style style:name="Tableau8.A" style:family="table-column">
      <style:table-column-properties style:column-width="3.348cm" style:rel-column-width="23644*"/>
    </style:style>
    <style:style style:name="Tableau8.B" style:family="table-column">
      <style:table-column-properties style:column-width="5.932cm" style:rel-column-width="4189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3.467cm" fo:margin-left="-0.021cm" fo:margin-right="0.004cm" table:align="margins"/>
    </style:style>
    <style:style style:name="Tableau13.A" style:family="table-column">
      <style:table-column-properties style:column-width="3.387cm" style:rel-column-width="16480*"/>
    </style:style>
    <style:style style:name="Tableau13.B" style:family="table-column">
      <style:table-column-properties style:column-width="3.36cm" style:rel-column-width="16351*"/>
    </style:style>
    <style:style style:name="Tableau13.D" style:family="table-column">
      <style:table-column-properties style:column-width="3.36cm" style:rel-column-width="16353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9" style:family="table">
      <style:table-properties style:width="13.45cm" table:align="margins"/>
    </style:style>
    <style:style style:name="Tableau9.A" style:family="table-column">
      <style:table-column-properties style:column-width="4.034cm" style:rel-column-width="19660*"/>
    </style:style>
    <style:style style:name="Tableau9.B" style:family="table-column">
      <style:table-column-properties style:column-width="4.036cm" style:rel-column-width="19661*"/>
    </style:style>
    <style:style style:name="Tableau9.C" style:family="table-column">
      <style:table-column-properties style:column-width="2.69cm" style:rel-column-width="1310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11" style:family="table">
      <style:table-properties style:width="13.467cm" fo:margin-left="-0.021cm" fo:margin-right="0.004cm" table:align="margins"/>
    </style:style>
    <style:style style:name="Tableau11.A" style:family="table-column">
      <style:table-column-properties style:column-width="3.387cm" style:rel-column-width="16480*"/>
    </style:style>
    <style:style style:name="Tableau11.B" style:family="table-column">
      <style:table-column-properties style:column-width="3.36cm" style:rel-column-width="16351*"/>
    </style:style>
    <style:style style:name="Tableau11.D" style:family="table-column">
      <style:table-column-properties style:column-width="3.36cm" style:rel-column-width="1635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2" style:family="table">
      <style:table-properties style:width="13.404cm" fo:margin-left="0.042cm" fo:margin-right="0.004cm" table:align="margins"/>
    </style:style>
    <style:style style:name="Tableau12.A" style:family="table-column">
      <style:table-column-properties style:column-width="3.334cm" style:rel-column-width="16299*"/>
    </style:style>
    <style:style style:name="Tableau12.B" style:family="table-column">
      <style:table-column-properties style:column-width="3.36cm" style:rel-column-width="16429*"/>
    </style:style>
    <style:style style:name="Tableau12.D" style:family="table-column">
      <style:table-column-properties style:column-width="3.35cm" style:rel-column-width="1637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style:text-underline-style="none"/>
    </style:style>
    <style:style style:name="P13" style:family="paragraph" style:parent-style-name="Standard">
      <style:text-properties fo:color="#ff0000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use-window-font-color="true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underline-style="none" fo:font-weight="normal" style:font-weight-asian="normal" style:font-weight-complex="normal"/>
    </style:style>
    <style:style style:name="P19" style:family="paragraph" style:parent-style-name="Standard">
      <style:text-properties style:font-name="Liberation Serif1" fo:font-weight="normal" style:font-name-asian="DejaVu Sans" style:font-weight-asian="normal" style:font-name-complex="Lohit Hindi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erif1" fo:font-weight="normal" style:font-name-asian="DejaVu Sans" style:font-weight-asian="normal" style:font-name-complex="Lohit Hindi" style:font-weight-complex="normal"/>
    </style:style>
    <style:style style:name="P21" style:family="paragraph" style:parent-style-name="Standard">
      <style:paragraph-properties fo:line-height="150%"/>
      <style:text-properties style:font-name="Liberation Serif1" style:text-underline-style="solid" style:text-underline-width="auto" style:text-underline-color="font-color" fo:font-weight="bold" style:font-name-asian="DejaVu Sans" style:font-weight-asian="bold" style:font-name-complex="Lohit Hindi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50%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line-height="150%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break-before="column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center" style:justify-single-word="false" fo:break-before="column"/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50%" fo:break-before="column"/>
      <style:text-properties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line-height="100%" fo:break-before="column"/>
      <style:text-properties style:text-underline-style="none" fo:font-weight="normal" style:font-weight-asian="normal" style:font-weight-complex="normal"/>
    </style:style>
    <style:style style:name="P34" style:family="paragraph" style:parent-style-name="Standard">
      <style:paragraph-properties fo:break-before="column"/>
      <style:text-properties fo:color="#ff0000" fo:font-weight="bold" style:font-weight-asian="bold" style:font-weight-complex="bold"/>
    </style:style>
    <style:style style:name="P35" style:family="paragraph" style:parent-style-name="Standard">
      <style:paragraph-properties fo:line-height="100%" fo:break-before="column"/>
      <style:text-properties fo:color="#ff0000" style:text-underline-style="none" fo:font-weight="bold" style:font-weight-asian="bold" style:font-weight-complex="bold"/>
    </style:style>
    <style:style style:name="P36" style:family="paragraph" style:parent-style-name="Standard">
      <style:paragraph-properties fo:line-height="100%" fo:text-align="start" style:justify-single-word="false" fo:break-before="column"/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line-height="150%" fo:break-before="column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8" style:family="paragraph" style:parent-style-name="Standard">
      <style:paragraph-properties fo:line-height="100%" fo:break-before="column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9" style:family="paragraph" style:parent-style-name="Standard">
      <style:paragraph-properties fo:line-height="100%" fo:text-align="center" style:justify-single-word="false" fo:break-before="column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break-before="column"/>
      <style:text-properties style:font-name="Liberation Serif1" fo:font-weight="normal" style:font-name-asian="DejaVu Sans" style:font-weight-asian="normal" style:font-name-complex="Lohit Hindi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text-underline-style="none" fo:font-weight="normal" officeooo:paragraph-rsid="000cb964" style:font-weight-asian="normal" style:font-weight-complex="normal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3" style:family="paragraph">
      <style:paragraph-properties style:text-autospace="none" style:writing-mode="lr-tb"/>
    </style:style>
    <style:style style:name="P44" style:family="paragraph">
      <loext:graphic-properties draw:fill="none" draw:fill-color="#ffffff"/>
      <style:paragraph-properties style:text-autospace="none" style:writing-mode="lr-tb"/>
    </style:style>
    <style:style style:name="P4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00" style:text-position="super 58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0000" style:text-position="super 58%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text-position="40% 60%"/>
    </style:style>
    <style:style style:name="T7" style:family="text">
      <style:text-properties style:text-position="40% 60%" style:font-name="Liberation Serif1" style:font-name-asian="DejaVu Sans" style:font-name-complex="Lohit Hindi"/>
    </style:style>
    <style:style style:name="T8" style:family="text">
      <style:text-properties style:text-position="40% 60%" style:font-name="Liberation Serif1" fo:font-style="normal" style:font-name-asian="DejaVu Sans" style:font-style-asian="normal" style:font-name-complex="Lohit Hindi" style:font-style-complex="normal"/>
    </style:style>
    <style:style style:name="T9" style:family="text">
      <style:text-properties style:text-position="40% 60%" style:font-name="Liberation Serif1" fo:font-weight="bold" style:font-name-asian="DejaVu Sans" style:font-weight-asian="bold" style:font-name-complex="Lohit Hindi" style:font-weight-complex="bold"/>
    </style:style>
    <style:style style:name="T10" style:family="text">
      <style:text-properties style:text-position="40% 60%" fo:font-style="italic" style:font-style-asian="italic" style:font-style-complex="italic"/>
    </style:style>
    <style:style style:name="T11" style:family="text">
      <style:text-properties style:text-position="40% 60%" fo:font-style="normal" style:font-style-asian="normal" style:font-style-complex="normal"/>
    </style:style>
    <style:style style:name="T12" style:family="text">
      <style:text-properties style:text-position="40% 60%" style:text-underline-style="none"/>
    </style:style>
    <style:style style:name="T13" style:family="text">
      <style:text-properties style:font-name="Segoe UI" style:font-name-asian="DejaVu Sans" style:font-name-complex="Lohit Hindi"/>
    </style:style>
    <style:style style:name="T14" style:family="text">
      <style:text-properties style:font-name="Segoe UI" fo:font-weight="normal" style:font-name-asian="DejaVu Sans" style:font-weight-asian="normal" style:font-name-complex="Lohit Hindi" style:font-weight-complex="normal"/>
    </style:style>
    <style:style style:name="T15" style:family="text">
      <style:text-properties style:font-name="Segoe UI" fo:font-weight="normal" style:font-name-asian="Segoe UI" style:font-weight-asian="normal" style:font-name-complex="Segoe UI" style:font-weight-complex="normal"/>
    </style:style>
    <style:style style:name="T16" style:family="text">
      <style:text-properties style:font-name="Segoe UI" style:font-name-asian="Segoe UI" style:font-name-complex="Segoe UI"/>
    </style:style>
    <style:style style:name="T17" style:family="text">
      <style:text-properties style:font-name="Liberation Serif1" style:font-name-asian="DejaVu Sans" style:font-name-complex="Lohit Hindi"/>
    </style:style>
    <style:style style:name="T18" style:family="text">
      <style:text-properties style:font-name="Liberation Serif1" fo:font-style="italic" style:font-name-asian="DejaVu Sans" style:font-style-asian="italic" style:font-name-complex="Lohit Hindi" style:font-style-complex="italic"/>
    </style:style>
    <style:style style:name="T19" style:family="text">
      <style:text-properties style:font-name="Liberation Serif1" fo:font-style="normal" style:font-name-asian="DejaVu Sans" style:font-style-asian="normal" style:font-name-complex="Lohit Hindi" style:font-style-complex="normal"/>
    </style:style>
    <style:style style:name="T20" style:family="text">
      <style:text-properties style:font-name="Liberation Serif1" fo:font-weight="normal" style:font-name-asian="DejaVu Sans" style:font-weight-asian="normal" style:font-name-complex="Lohit Hindi" style:font-weight-complex="normal"/>
    </style:style>
    <style:style style:name="T21" style:family="text">
      <style:text-properties style:font-name="Liberation Serif1" style:font-name-asian="Segoe UI" style:font-name-complex="Segoe UI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7">Quatrième</text:p>
            <text:p text:style-name="P27">Troisième</text:p>
          </table:table-cell>
          <table:table-cell table:style-name="Tableau1.B1" office:value-type="string">
            <text:p text:style-name="P3">Rituels Puissances</text:p>
          </table:table-cell>
          <table:table-cell table:style-name="Tableau1.A1" office:value-type="string">
            <text:p text:style-name="P27"/>
          </table:table-cell>
        </table:table-row>
      </table:table>
      <text:p text:style-name="P14"/>
      <text:p text:style-name="P12"><text:span text:style-name="T5">A - Comprendre et utiliser </text:span><text:span text:style-name="T2">a</text:span><text:span text:style-name="T3">n</text:span><text:span text:style-name="T5"> et </text:span><text:span text:style-name="T2">a</text:span><text:span text:style-name="T4">-</text:span><text:span text:style-name="T3">n</text:span><text:span text:style-name="T5"> sur des exemples numériques.</text:span></text:p>
      <text:p text:style-name="P8"/>
      <text:p text:style-name="P7">Diapo 1 :</text:p>
      <text:p text:style-name="P5">Déterminer l'écriture décimale de A et B.</text:p>
      <text:p text:style-name="P5"/>
      <text:p text:style-name="P5">A = 2<text:span text:style-name="T6">3</text:span> <text:tab/><text:tab/>et<text:tab/>B = 3<text:span text:style-name="T6">2</text:span> </text:p>
      <text:p text:style-name="P5"/>
      <text:p text:style-name="P7">Diapo 2 :</text:p>
      <text:p text:style-name="P5">Déterminer l'écriture décimale de A et B.</text:p>
      <text:p text:style-name="P5"/>
      <text:p text:style-name="P5">A = 2<text:span text:style-name="T6">4</text:span> <text:tab/><text:tab/>et<text:tab/>B = 4<text:span text:style-name="T6">2</text:span> </text:p>
      <text:p text:style-name="P5"/>
      <text:p text:style-name="P7">Diapo 3 :</text:p>
      <text:p text:style-name="P5">Déterminer l'écriture décimale de A et B.</text:p>
      <text:p text:style-name="P5"/>
      <text:p text:style-name="P5">A = 2<text:span text:style-name="T6">5</text:span> <text:tab/><text:tab/>et<text:tab/>B = 5<text:span text:style-name="T6">2</text:span> </text:p>
      <text:p text:style-name="P5"/>
      <text:p text:style-name="P7">Diapo 4 :</text:p>
      <text:p text:style-name="P5">Déterminer l'écriture décimale de A et B.</text:p>
      <text:p text:style-name="P5"/>
      <text:p text:style-name="P5">A = 2<text:span text:style-name="T6">10</text:span> <text:tab/>et<text:tab/>B = 10<text:span text:style-name="T6">2</text:span> </text:p>
      <text:p text:style-name="P5"/>
      <text:p text:style-name="P7">Diapo 5 :</text:p>
      <text:p text:style-name="P5">Déterminer l'écriture décimale de A et B.</text:p>
      <text:p text:style-name="P5"/>
      <text:p text:style-name="P5">A = (-3)<text:span text:style-name="T6">2</text:span> <text:tab/>et<text:tab/>B = 3<text:span text:style-name="T6">2</text:span> </text:p>
      <text:p text:style-name="P5"/>
      <text:p text:style-name="P31"/>
      <text:p text:style-name="P7">Diapo 6 :</text:p>
      <text:p text:style-name="P5">Déterminer l'écriture décimale de A et B.</text:p>
      <text:p text:style-name="P5"/>
      <text:p text:style-name="P5">A = (-1)<text:span text:style-name="T6">3</text:span> <text:tab/><text:tab/>et<text:tab/>B = (-1)<text:span text:style-name="T6">8</text:span> </text:p>
      <text:p text:style-name="P5"/>
      <text:p text:style-name="P7">Diapo 7 :</text:p>
      <text:p text:style-name="P5">Déterminer l'écriture décimale de A et B.</text:p>
      <text:p text:style-name="P5"/>
      <text:p text:style-name="P5">A = 10<text:span text:style-name="T6">3</text:span> <text:tab/><text:tab/>et<text:tab/>B = 3<text:span text:style-name="T6">3</text:span> </text:p>
      <text:p text:style-name="P5"/>
      <text:p text:style-name="P7">Diapo 8 :</text:p>
      <text:p text:style-name="P5">Déterminer l'écriture décimale de A et B.</text:p>
      <text:p text:style-name="P5"/>
      <text:p text:style-name="P5">A = 10<text:span text:style-name="T6">4</text:span> <text:tab/><text:tab/>et<text:tab/>B = 3<text:span text:style-name="T6">4</text:span> </text:p>
      <text:p text:style-name="P5"/>
      <text:p text:style-name="P7">Diapo 9 :</text:p>
      <text:p text:style-name="P5">Déterminer l'écriture décimale de A et B.</text:p>
      <text:p text:style-name="P5"/>
      <text:p text:style-name="P5">A =<draw:frame draw:style-name="fr1" draw:name="Objet127" text:anchor-type="as-char" svg:width="1.242cm" svg:height="1.147cm" draw:z-index="7"><draw:object xlink:href="./Object 127" xlink:type="simple" xlink:show="embed" xlink:actuate="onLoad"/><draw:image xlink:href="./ObjectReplacements/Object 127" xlink:type="simple" xlink:show="embed" xlink:actuate="onLoad"/><svg:desc>formule</svg:desc></draw:frame><text:tab/>et<text:tab/>B =<draw:frame draw:style-name="fr1" draw:name="Objet128" text:anchor-type="as-char" svg:width="1.041cm" svg:height="1.147cm" draw:z-index="8"><draw:object xlink:href="./Object 128" xlink:type="simple" xlink:show="embed" xlink:actuate="onLoad"/><draw:image xlink:href="./ObjectReplacements/Object 128" xlink:type="simple" xlink:show="embed" xlink:actuate="onLoad"/><svg:desc>formule</svg:desc></draw:frame></text:p>
      <text:p text:style-name="P5"/>
      <text:p text:style-name="P7">Diapo 10 :</text:p>
      <text:p text:style-name="P5">Déterminer l'écriture décimale de A et B.</text:p>
      <text:p text:style-name="P5"/>
      <text:p text:style-name="P5">A =<draw:frame draw:style-name="fr1" draw:name="Objet125" text:anchor-type="as-char" svg:width="1.236cm" svg:height="1.147cm" draw:z-index="9"><draw:object xlink:href="./Object 125" xlink:type="simple" xlink:show="embed" xlink:actuate="onLoad"/><draw:image xlink:href="./ObjectReplacements/Object 125" xlink:type="simple" xlink:show="embed" xlink:actuate="onLoad"/><svg:desc>formule</svg:desc></draw:frame><text:tab/>et<text:tab/>B =<draw:frame draw:style-name="fr1" draw:name="Objet126" text:anchor-type="as-char" svg:width="1.034cm" svg:height="1.147cm" draw:z-index="10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<text:p text:style-name="P5"/>
      <text:p text:style-name="P32"><text:soft-page-break/></text:p>
      <text:p text:style-name="P7">Diapo 11 :</text:p>
      <text:p text:style-name="P5">Déterminer l'écriture décimale de A et B.</text:p>
      <text:p text:style-name="P5"/>
      <text:p text:style-name="P5">A = 5<text:span text:style-name="T6">2</text:span> <text:span text:style-name="T13">×</text:span><text:span text:style-name="T17"> 2</text:span><text:span text:style-name="T7">3</text:span><text:span text:style-name="T17"> </text:span><text:tab/><text:tab/>et<text:tab/>B = (-1)<text:span text:style-name="T6">6</text:span> <text:span text:style-name="T13">+</text:span><text:span text:style-name="T17"> 3</text:span><text:span text:style-name="T7">2</text:span><text:span text:style-name="T17"> </text:span></text:p>
      <text:p text:style-name="P20"/>
      <text:p text:style-name="P7">Diapo 12 :</text:p>
      <text:p text:style-name="P5">Déterminer l'écriture décimale de A.</text:p>
      <text:p text:style-name="P5"/>
      <text:p text:style-name="P5">A = 9 <text:span text:style-name="T13">×</text:span><text:span text:style-name="T17"> 10</text:span><text:span text:style-name="T7">3</text:span><text:span text:style-name="T17"> +</text:span> 8 <text:span text:style-name="T13">×</text:span><text:span text:style-name="T17"> 10</text:span><text:span text:style-name="T7">2</text:span><text:span text:style-name="T17"> + 7 </text:span><text:span text:style-name="T13">×</text:span><text:span text:style-name="T17"> 10</text:span><text:span text:style-name="T7">1</text:span><text:span text:style-name="T17"> + 6 </text:span><text:span text:style-name="T13">×</text:span><text:span text:style-name="T17"> 10</text:span><text:span text:style-name="T7">0</text:span><text:span text:style-name="T17"> </text:span></text:p>
      <text:p text:style-name="P5"/>
      <text:p text:style-name="P7">Diapo 13 :</text:p>
      <text:p text:style-name="P5">Déterminer l'écriture décimale de A et B.</text:p>
      <text:p text:style-name="P5"/>
      <text:p text:style-name="P5">A = 3 <text:span text:style-name="T13">×</text:span><text:span text:style-name="T17"> 10</text:span><text:span text:style-name="T7">2</text:span><text:span text:style-name="T17"> + 1 </text:span><text:span text:style-name="T13">×</text:span><text:span text:style-name="T17"> 10</text:span><text:span text:style-name="T7">1</text:span><text:span text:style-name="T17"> + 4 </text:span><text:span text:style-name="T13">×</text:span><text:span text:style-name="T17"> 10</text:span><text:span text:style-name="T7">0</text:span><text:span text:style-name="T17"> </text:span><text:tab/>et<text:tab/>B =<text:span text:style-name="T17"> 3 </text:span><text:span text:style-name="T13">×</text:span><text:span text:style-name="T17"> 2</text:span><text:span text:style-name="T7">2</text:span><text:span text:style-name="T17"> + 1 </text:span><text:span text:style-name="T13">×</text:span><text:span text:style-name="T17"> 2</text:span><text:span text:style-name="T7">1</text:span><text:span text:style-name="T17"> + 4 </text:span><text:span text:style-name="T13">×</text:span><text:span text:style-name="T17"> 2</text:span><text:span text:style-name="T7">0</text:span><text:span text:style-name="T17"> </text:span></text:p>
      <text:p text:style-name="P5"/>
      <text:p text:style-name="P7">Diapo 14 :</text:p>
      <text:p text:style-name="P5">Déterminer l'écriture décimale de A et B.</text:p>
      <text:p text:style-name="P5"/>
      <text:p text:style-name="P5">A = 3 <text:span text:style-name="T13">×</text:span><text:span text:style-name="T17"> 10</text:span><text:span text:style-name="T7">1</text:span><text:span text:style-name="T17"> + 1 </text:span><text:span text:style-name="T13">×</text:span><text:span text:style-name="T17"> 10</text:span><text:span text:style-name="T7">0</text:span><text:span text:style-name="T17"> + 4 </text:span><text:span text:style-name="T13">×</text:span><text:span text:style-name="T17"> 10</text:span><text:span text:style-name="T7">-1</text:span><text:span text:style-name="T17"> </text:span><text:tab/>et<text:tab/>B =<text:span text:style-name="T17"> 3 </text:span><text:span text:style-name="T13">×</text:span><text:span text:style-name="T17"> 2</text:span><text:span text:style-name="T7">1</text:span><text:span text:style-name="T17"> + 1 </text:span><text:span text:style-name="T13">×</text:span><text:span text:style-name="T17"> 2</text:span><text:span text:style-name="T7">0</text:span><text:span text:style-name="T17"> + 4 </text:span><text:span text:style-name="T13">×</text:span><text:span text:style-name="T17"> 2</text:span><text:span text:style-name="T7">-1</text:span><text:span text:style-name="T17"> </text:span></text:p>
      <text:p text:style-name="P5"/>
      <text:p text:style-name="P7">Diapo 15 :</text:p>
      <text:p text:style-name="P5">Déterminer l'écriture décimale de A et B.</text:p>
      <text:p text:style-name="P5"/>
      <text:p text:style-name="P5">A = 3 <text:span text:style-name="T13">×</text:span><text:span text:style-name="T17"> 10</text:span><text:span text:style-name="T7">0</text:span><text:span text:style-name="T17"> + 1 </text:span><text:span text:style-name="T13">×</text:span><text:span text:style-name="T17"> 10</text:span><text:span text:style-name="T7">-1</text:span><text:span text:style-name="T17"> + 4 </text:span><text:span text:style-name="T13">×</text:span><text:span text:style-name="T17"> 10</text:span><text:span text:style-name="T7">-2</text:span><text:span text:style-name="T17"> </text:span><text:tab/>et<text:tab/>B =<text:span text:style-name="T17"> 3 </text:span><text:span text:style-name="T13">×</text:span><text:span text:style-name="T17"> 2</text:span><text:span text:style-name="T7">0</text:span><text:span text:style-name="T17"> + 1 </text:span><text:span text:style-name="T13">×</text:span><text:span text:style-name="T17"> 2</text:span><text:span text:style-name="T7">-1</text:span><text:span text:style-name="T17"> + 4 </text:span><text:span text:style-name="T13">×</text:span><text:span text:style-name="T17"> 2</text:span><text:span text:style-name="T7">-2</text:span><text:span text:style-name="T17"> </text:span></text:p>
      <text:p text:style-name="P5"/>
      <text:p text:style-name="P4"/>
      <text:p text:style-name="P4"/>
      <text:p text:style-name="P35">B - Utiliser <text:span text:style-name="T22">a</text:span><text:span text:style-name="T24">n</text:span> et <text:span text:style-name="T22">a</text:span><text:span text:style-name="T23">-</text:span><text:span text:style-name="T24">n</text:span> pour des égalités telles que : <text:span text:style-name="T22">a</text:span><text:span text:style-name="T6">2</text:span> <text:span text:style-name="T13">×</text:span><text:span text:style-name="T17"> </text:span><text:span text:style-name="T18">a</text:span><text:span text:style-name="T7">3</text:span><text:span text:style-name="T17"> </text:span>= <text:s/><text:span text:style-name="T22">a</text:span><text:span text:style-name="T10">5</text:span> ...</text:p>
      <text:p text:style-name="P4"/>
      <text:p text:style-name="P7">Diapo 16 :</text:p>
      <text:p text:style-name="P5">Déterminer l'écriture décimale de A et B :</text:p>
      <text:p text:style-name="P5"/>
      <text:p text:style-name="P5">A =<draw:frame draw:style-name="fr1" draw:name="Objet134" text:anchor-type="as-char" svg:width="0.64cm" svg:height="1.12cm" draw:z-index="17"><draw:object xlink:href="./Object 134" xlink:type="simple" xlink:show="embed" xlink:actuate="onLoad"/><draw:image xlink:href="./ObjectReplacements/Object 134" xlink:type="simple" xlink:show="embed" xlink:actuate="onLoad"/><svg:desc>formule</svg:desc></draw:frame><text:tab/>et<text:tab/>B = 2<text:span text:style-name="T6">3</text:span> <text:span text:style-name="T13">×</text:span><text:span text:style-name="T17"> 2</text:span><text:span text:style-name="T7">-3</text:span><text:span text:style-name="T17"> </text:span></text:p>
      <text:p text:style-name="P11"/>
      <text:p text:style-name="P7">Diapo 17 :</text:p>
      <text:p text:style-name="P5">Écrire sous la forme d'une seule puissance.</text:p>
      <text:p text:style-name="P5"/>
      <text:p text:style-name="P5">A = 5<text:span text:style-name="T6">2</text:span> <text:span text:style-name="T13">×</text:span><text:span text:style-name="T17"> 2</text:span><text:span text:style-name="T7">2</text:span><text:span text:style-name="T17"> </text:span><text:tab/><text:tab/>et<text:tab/>B =<text:span text:style-name="T17"><draw:frame draw:style-name="fr1" draw:name="Objet141" text:anchor-type="as-char" svg:width="0.848cm" svg:height="1.12cm" draw:z-index="19"><draw:object xlink:href="./Object 144" xlink:type="simple" xlink:show="embed" xlink:actuate="onLoad"/><draw:image xlink:href="./ObjectReplacements/Object 144" xlink:type="simple" xlink:show="embed" xlink:actuate="onLoad"/><svg:desc>formule</svg:desc></draw:frame></text:span></text:p>
      <text:p text:style-name="P11"/>
      <text:p text:style-name="P7">Diapo 18 :</text:p>
      <text:p text:style-name="P5">Écrire sous la forme d'une seule puissance.</text:p>
      <text:p text:style-name="P5"/>
      <text:p text:style-name="P5">A = 2<text:span text:style-name="T6">3</text:span> <text:span text:style-name="T13">×</text:span><text:span text:style-name="T17"> 2</text:span><text:span text:style-name="T7">7</text:span><text:span text:style-name="T17"> </text:span><text:tab/><text:tab/>et<text:tab/>B =<text:span text:style-name="T17"> 2</text:span><text:span text:style-name="T7">-5</text:span><text:span text:style-name="T17"> </text:span><text:span text:style-name="T13">×</text:span><text:span text:style-name="T17"> 2</text:span><text:span text:style-name="T7">7</text:span><text:span text:style-name="T17"> </text:span></text:p>
      <text:p text:style-name="P5"/>
      <text:p text:style-name="P10"/>
      <text:p text:style-name="P7">Diapo 19 :</text:p>
      <text:p text:style-name="P5">Écrire sous la forme d'une seule puissance.</text:p>
      <text:p text:style-name="P5"/>
      <text:p text:style-name="P5">A = 25<text:span text:style-name="T6">2</text:span> <text:span text:style-name="T13">×</text:span><text:span text:style-name="T17"> 4</text:span><text:span text:style-name="T7">2</text:span><text:span text:style-name="T17"> </text:span><text:tab/><text:tab/>et<text:tab/>B =<text:span text:style-name="T17"><draw:frame draw:style-name="fr1" draw:name="Objet145" text:anchor-type="as-char" svg:width="0.848cm" svg:height="1.12cm" draw:z-index="21"><draw:object xlink:href="./Object 145" xlink:type="simple" xlink:show="embed" xlink:actuate="onLoad"/><draw:image xlink:href="./ObjectReplacements/Object 145" xlink:type="simple" xlink:show="embed" xlink:actuate="onLoad"/></draw:frame></text:span></text:p>
      <text:p text:style-name="P5"/>
      <text:p text:style-name="P7">Diapo 20 :</text:p>
      <text:p text:style-name="P5">Écrire sous la forme d'une seule puissance.</text:p>
      <text:p text:style-name="P5"/>
      <text:p text:style-name="P5">A = 5<text:span text:style-name="T6">3</text:span> <text:span text:style-name="T13">×</text:span><text:span text:style-name="T17"> 5</text:span><text:span text:style-name="T7">2</text:span><text:span text:style-name="T17"> </text:span><text:tab/><text:tab/>et<text:tab/>B =<text:span text:style-name="T17"> 5</text:span><text:span text:style-name="T7">-2</text:span><text:span text:style-name="T17"> </text:span><text:span text:style-name="T13">×</text:span><text:span text:style-name="T17"> 5</text:span><text:span text:style-name="T7">4</text:span><text:span text:style-name="T17"> </text:span></text:p>
      <text:p text:style-name="P5"/>
      <text:p text:style-name="P33"><text:soft-page-break/></text:p>
      <text:p text:style-name="P7">Diapo 21 :</text:p>
      <text:p text:style-name="P5">Écrire sous la forme d'une seule puissance.</text:p>
      <text:p text:style-name="P5"/>
      <text:p text:style-name="P5">A = 5<text:span text:style-name="T6">3</text:span> <text:span text:style-name="T13">×</text:span><text:span text:style-name="T17"> 2</text:span><text:span text:style-name="T7">3</text:span><text:span text:style-name="T17"> </text:span><text:tab/><text:tab/>et<text:tab/>B =<text:span text:style-name="T17"><draw:frame draw:style-name="fr1" draw:name="Objet151" text:anchor-type="as-char" svg:width="0.843cm" svg:height="1.12cm" draw:z-index="22"><draw:object xlink:href="./Object 151" xlink:type="simple" xlink:show="embed" xlink:actuate="onLoad"/><draw:image xlink:href="./ObjectReplacements/Object 151" xlink:type="simple" xlink:show="embed" xlink:actuate="onLoad"/><svg:desc>formule</svg:desc></draw:frame></text:span></text:p>
      <text:p text:style-name="P11"/>
      <text:p text:style-name="P4"/>
      <text:p text:style-name="P7">Diapo 22 :</text:p>
      <text:p text:style-name="P5">Écrire sous la forme d'une seule puissance.</text:p>
      <text:p text:style-name="P5"/>
      <text:p text:style-name="P5">A =<text:span text:style-name="T17"><draw:frame draw:style-name="fr1" draw:name="Objet144" text:anchor-type="as-char" svg:width="0.644cm" svg:height="1.12cm" draw:z-index="23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tab/><text:tab/>et<text:tab/>B =<text:span text:style-name="T17"><draw:frame draw:style-name="fr1" draw:name="Objet129" text:anchor-type="as-char" svg:width="0.644cm" svg:height="1.12cm" draw:z-index="24"><draw:object xlink:href="./Object 132" xlink:type="simple" xlink:show="embed" xlink:actuate="onLoad"/><draw:image xlink:href="./ObjectReplacements/Object 132" xlink:type="simple" xlink:show="embed" xlink:actuate="onLoad"/><svg:desc>formule</svg:desc></draw:frame></text:span></text:p>
      <text:p text:style-name="P10"/>
      <text:p text:style-name="P7">Diapo 23 :</text:p>
      <text:p text:style-name="P5">Calculer astucieusement pour déterminer l'écriture décimale de A et B.</text:p>
      <text:p text:style-name="P5"/>
      <text:p text:style-name="P5">A = 5<text:span text:style-name="T6">4</text:span> <text:span text:style-name="T13">×</text:span><text:span text:style-name="T17"> 10</text:span> <text:span text:style-name="T13">×</text:span><text:span text:style-name="T17"> 2</text:span><text:span text:style-name="T7">4</text:span><text:span text:style-name="T17"> </text:span><text:tab/><text:tab/>et<text:tab/>B =<text:span text:style-name="T17"> 25</text:span><text:span text:style-name="T7">2</text:span><text:span text:style-name="T17"> </text:span><text:span text:style-name="T13">×</text:span><text:span text:style-name="T17"> 3,14 </text:span><text:span text:style-name="T13">×</text:span><text:span text:style-name="T17"> 4</text:span><text:span text:style-name="T7">2</text:span><text:span text:style-name="T17"> </text:span></text:p>
      <text:p text:style-name="P5"/>
      <text:p text:style-name="P5"/>
      <text:p text:style-name="P7">Diapo 24 :</text:p>
      <text:p text:style-name="P5">Écrire sous la forme d'une seule puissance.</text:p>
      <text:p text:style-name="P5"/>
      <text:p text:style-name="P5">A =<draw:frame draw:style-name="fr1" draw:name="Objet133" text:anchor-type="as-char" svg:width="1.505cm" svg:height="1.12cm" draw:z-index="25"><draw:object xlink:href="./Object 141" xlink:type="simple" xlink:show="embed" xlink:actuate="onLoad"/><draw:image xlink:href="./ObjectReplacements/Object 141" xlink:type="simple" xlink:show="embed" xlink:actuate="onLoad"/><svg:desc>formule</svg:desc></draw:frame><text:tab/>et<text:tab/>B =<text:span text:style-name="T17"><draw:frame draw:style-name="fr1" draw:name="Objet132" text:anchor-type="as-char" svg:width="2.468cm" svg:height="0.529cm" draw:z-index="26"><draw:object xlink:href="./Object 133" xlink:type="simple" xlink:show="embed" xlink:actuate="onLoad"/><draw:image xlink:href="./ObjectReplacements/Object 133" xlink:type="simple" xlink:show="embed" xlink:actuate="onLoad"/><svg:desc>formule</svg:desc></draw:frame></text:span></text:p>
      <text:p text:style-name="P5"/>
      <text:p text:style-name="P7">Diapo 25 :</text:p>
      <text:p text:style-name="P5">Écrire sous la forme d'une seule puissance.</text:p>
      <text:p text:style-name="P5"/>
      <text:p text:style-name="P5">A =<draw:frame draw:style-name="fr1" draw:name="Objet152" text:anchor-type="as-char" svg:width="2.371cm" svg:height="1.12cm" draw:z-index="27"><draw:object xlink:href="./Object 152" xlink:type="simple" xlink:show="embed" xlink:actuate="onLoad"/><draw:image xlink:href="./ObjectReplacements/Object 152" xlink:type="simple" xlink:show="embed" xlink:actuate="onLoad"/><svg:desc>formule</svg:desc></draw:frame><text:tab/>et<text:tab/>B =<text:span text:style-name="T17"><draw:frame draw:style-name="fr1" draw:name="Objet153" text:anchor-type="as-char" svg:width="4.378cm" svg:height="0.529cm" draw:z-index="30"><draw:object xlink:href="./Object 153" xlink:type="simple" xlink:show="embed" xlink:actuate="onLoad"/><draw:image xlink:href="./ObjectReplacements/Object 153" xlink:type="simple" xlink:show="embed" xlink:actuate="onLoad"/><svg:desc>formule</svg:desc></draw:frame></text:span></text:p>
      <text:p text:style-name="P5"/>
      <text:p text:style-name="P35">C - Utiliser sur des exemples numériques les égalités : <text:span text:style-name="T25">10</text:span><text:span text:style-name="T11">m</text:span> <text:span text:style-name="T13">×</text:span><text:span text:style-name="T17"> </text:span><text:span text:style-name="T19">10</text:span><text:span text:style-name="T8">n</text:span><text:span text:style-name="T17"> </text:span>= <text:span text:style-name="T25">10</text:span><text:span text:style-name="T10">m + n</text:span> ...</text:p>
      <text:p text:style-name="P16"/>
      <text:p text:style-name="P7">Diapo 26 :</text:p>
      <text:p text:style-name="P5">Écrire sous la forme d'une seule puissance de 10.</text:p>
      <text:p text:style-name="P5"/>
      <text:p text:style-name="P5">A =<draw:frame draw:style-name="fr1" draw:name="Objet150" text:anchor-type="as-char" svg:width="0.848cm" svg:height="1.12cm" draw:z-index="31"><draw:object xlink:href="./Object 150" xlink:type="simple" xlink:show="embed" xlink:actuate="onLoad"/><draw:image xlink:href="./ObjectReplacements/Object 150" xlink:type="simple" xlink:show="embed" xlink:actuate="onLoad"/><svg:desc>formule</svg:desc></draw:frame><text:tab/>et<text:tab/>B = 10<text:span text:style-name="T6">3</text:span> <text:span text:style-name="T13">×</text:span><text:span text:style-name="T17"> 10</text:span><text:span text:style-name="T7">2</text:span><text:span text:style-name="T17"> </text:span></text:p>
      <text:p text:style-name="P11"/>
      <text:p text:style-name="P7">Diapo 27 :</text:p>
      <text:p text:style-name="P5">Écrire sous la forme d'une seule puissance de 10.</text:p>
      <text:p text:style-name="P5"/>
      <text:p text:style-name="P5">A =<draw:frame draw:style-name="fr1" draw:name="Objet154" text:anchor-type="as-char" svg:width="0.848cm" svg:height="1.12cm" draw:z-index="32"><draw:object xlink:href="./Object 154" xlink:type="simple" xlink:show="embed" xlink:actuate="onLoad"/><draw:image xlink:href="./ObjectReplacements/Object 154" xlink:type="simple" xlink:show="embed" xlink:actuate="onLoad"/><svg:desc>formule</svg:desc></draw:frame><text:tab/>et<text:tab/>B =<draw:frame draw:style-name="fr1" draw:name="Objet155" text:anchor-type="as-char" svg:width="0.714cm" svg:height="1cm" draw:z-index="33"><draw:object xlink:href="./Object 155" xlink:type="simple" xlink:show="embed" xlink:actuate="onLoad"/><draw:image xlink:href="./ObjectReplacements/Object 155" xlink:type="simple" xlink:show="embed" xlink:actuate="onLoad"/><svg:desc>formule</svg:desc></draw:frame></text:p>
      <text:p text:style-name="P11"/>
      <text:p text:style-name="P7">Diapo 28 :</text:p>
      <text:p text:style-name="P5">Écrire sous la forme d'une seule puissance de 10.</text:p>
      <text:p text:style-name="P5"/>
      <text:p text:style-name="P5">A =<draw:frame draw:style-name="fr1" draw:name="Objet156" text:anchor-type="as-char" svg:width="0.848cm" svg:height="1.12cm" draw:z-index="34"><draw:object xlink:href="./Object 156" xlink:type="simple" xlink:show="embed" xlink:actuate="onLoad"/><draw:image xlink:href="./ObjectReplacements/Object 156" xlink:type="simple" xlink:show="embed" xlink:actuate="onLoad"/><svg:desc>formule</svg:desc></draw:frame><text:tab/>B =<draw:frame draw:style-name="fr1" draw:name="Objet157" text:anchor-type="as-char" svg:width="1.93cm" svg:height="1.06cm" draw:z-index="35"><draw:object xlink:href="./Object 157" xlink:type="simple" xlink:show="embed" xlink:actuate="onLoad"/><draw:image xlink:href="./ObjectReplacements/Object 157" xlink:type="simple" xlink:show="embed" xlink:actuate="onLoad"/><svg:desc>formule</svg:desc></draw:frame><text:tab/>et<text:tab/>C =<draw:frame draw:style-name="fr1" draw:name="Objet158" text:anchor-type="as-char" svg:width="2.028cm" svg:height="0.529cm" draw:z-index="36"><draw:object xlink:href="./Object 158" xlink:type="simple" xlink:show="embed" xlink:actuate="onLoad"/><draw:image xlink:href="./ObjectReplacements/Object 158" xlink:type="simple" xlink:show="embed" xlink:actuate="onLoad"/><svg:desc>formule</svg:desc></draw:frame></text:p>
      <text:p text:style-name="P15"/>
      <text:p text:style-name="P7">Diapo 29 :</text:p>
      <text:p text:style-name="P2">Écrire sous la forme d'une seule puissance de 10.</text:p>
      <text:p text:style-name="P2"/>
      <text:p text:style-name="P2">A =<draw:frame draw:style-name="fr1" draw:name="Objet143" text:anchor-type="as-char" svg:width="0.843cm" svg:height="1.06cm" draw:z-index="37"><draw:object xlink:href="./Object 143" xlink:type="simple" xlink:show="embed" xlink:actuate="onLoad"/><draw:image xlink:href="./ObjectReplacements/Object 143" xlink:type="simple" xlink:show="embed" xlink:actuate="onLoad"/><svg:desc>formule</svg:desc></draw:frame><text:tab/>et<text:tab/>B =<draw:frame draw:style-name="fr1" draw:name="Objet146" text:anchor-type="as-char" svg:width="1.759cm" svg:height="1.12cm" draw:z-index="38"><draw:object xlink:href="./Object 146" xlink:type="simple" xlink:show="embed" xlink:actuate="onLoad"/><draw:image xlink:href="./ObjectReplacements/Object 146" xlink:type="simple" xlink:show="embed" xlink:actuate="onLoad"/><svg:desc>formule</svg:desc></draw:frame>.</text:p>
      <text:p text:style-name="P18"/>
      <text:p text:style-name="P7">Diapo 30 :</text:p>
      <text:p text:style-name="P2">Écrire sous la forme d'une seule puissance de 10.</text:p>
      <text:p text:style-name="P2"/>
      <text:p text:style-name="P2">A =<draw:frame draw:style-name="fr1" draw:name="Objet142" text:anchor-type="as-char" svg:width="0.843cm" svg:height="1.06cm" draw:z-index="39"><draw:object xlink:href="./Object 142" xlink:type="simple" xlink:show="embed" xlink:actuate="onLoad"/><draw:image xlink:href="./ObjectReplacements/Object 142" xlink:type="simple" xlink:show="embed" xlink:actuate="onLoad"/><svg:desc>formule</svg:desc></draw:frame><text:tab/>et<text:tab/>B =<draw:frame draw:style-name="fr1" draw:name="Objet147" text:anchor-type="as-char" svg:width="1.759cm" svg:height="1.12cm" draw:z-index="40"><draw:object xlink:href="./Object 147" xlink:type="simple" xlink:show="embed" xlink:actuate="onLoad"/><draw:image xlink:href="./ObjectReplacements/Object 147" xlink:type="simple" xlink:show="embed" xlink:actuate="onLoad"/></draw:frame>.</text:p>
      <text:p text:style-name="P6"><text:soft-page-break/></text:p>
      <text:p text:style-name="P7">Diapo 31 :</text:p>
      <text:p text:style-name="P5">Déterminer l'écriture décimale de A et B.</text:p>
      <text:p text:style-name="P5"/>
      <text:p text:style-name="P5">A =<draw:frame draw:style-name="fr1" draw:name="Objet139" text:anchor-type="as-char" svg:width="2.027cm" svg:height="1.12cm" draw:z-index="41"><draw:object xlink:href="./Object 139" xlink:type="simple" xlink:show="embed" xlink:actuate="onLoad"/><draw:image xlink:href="./ObjectReplacements/Object 139" xlink:type="simple" xlink:show="embed" xlink:actuate="onLoad"/></draw:frame><text:tab/>et<text:tab/>B =<draw:frame draw:style-name="fr1" draw:name="Objet121" text:anchor-type="as-char" svg:width="3.209cm" svg:height="0.529cm" draw:z-index="42"><draw:object xlink:href="./Object 121" xlink:type="simple" xlink:show="embed" xlink:actuate="onLoad"/><draw:image xlink:href="./ObjectReplacements/Object 121" xlink:type="simple" xlink:show="embed" xlink:actuate="onLoad"/><svg:desc>formule</svg:desc></draw:frame></text:p>
      <text:p text:style-name="P9"/>
      <text:p text:style-name="P7">Diapo 32 :</text:p>
      <text:p text:style-name="P5">Écrire sous la forme d'une seule puissance.</text:p>
      <text:p text:style-name="P5"/>
      <text:p text:style-name="P5">A =<draw:frame draw:style-name="fr1" draw:name="Objet148" text:anchor-type="as-char" svg:width="1.157cm" svg:height="0.654cm" draw:z-index="43"><draw:object xlink:href="./Object 148" xlink:type="simple" xlink:show="embed" xlink:actuate="onLoad"/><draw:image xlink:href="./ObjectReplacements/Object 148" xlink:type="simple" xlink:show="embed" xlink:actuate="onLoad"/></draw:frame><text:tab/>et<text:tab/>B =<draw:frame draw:style-name="fr1" draw:name="Objet149" text:anchor-type="as-char" svg:width="1.341cm" svg:height="0.654cm" draw:z-index="44"><draw:object xlink:href="./Object 149" xlink:type="simple" xlink:show="embed" xlink:actuate="onLoad"/><draw:image xlink:href="./ObjectReplacements/Object 149" xlink:type="simple" xlink:show="embed" xlink:actuate="onLoad"/><svg:desc>formule</svg:desc></draw:frame></text:p>
      <text:p text:style-name="P15"/>
      <text:p text:style-name="P7">Diapo 33 :</text:p>
      <text:p text:style-name="P5">Écrire sous la forme d'une seule puissance.</text:p>
      <text:p text:style-name="P5"/>
      <text:p text:style-name="P5">A =<draw:frame draw:style-name="fr1" draw:name="Objet161" text:anchor-type="as-char" svg:width="1.332cm" svg:height="0.654cm" draw:z-index="46"><draw:object xlink:href="./Object 161" xlink:type="simple" xlink:show="embed" xlink:actuate="onLoad"/><draw:image xlink:href="./ObjectReplacements/Object 161" xlink:type="simple" xlink:show="embed" xlink:actuate="onLoad"/><svg:desc>formule</svg:desc></draw:frame><text:tab/>et<text:tab/>B =<draw:frame draw:style-name="fr1" draw:name="Objet162" text:anchor-type="as-char" svg:width="1.515cm" svg:height="0.654cm" draw:z-index="47"><draw:object xlink:href="./Object 162" xlink:type="simple" xlink:show="embed" xlink:actuate="onLoad"/><draw:image xlink:href="./ObjectReplacements/Object 162" xlink:type="simple" xlink:show="embed" xlink:actuate="onLoad"/><svg:desc>formule</svg:desc></draw:frame></text:p>
      <text:p text:style-name="P15"/>
      <text:p text:style-name="P7">Diapo 34 :</text:p>
      <text:p text:style-name="P5">Écrire sous la forme d'une seule puissance.</text:p>
      <text:p text:style-name="P5"/>
      <text:p text:style-name="P5">A =<draw:frame draw:style-name="fr1" draw:name="Objet130" text:anchor-type="as-char" svg:width="1.028cm" svg:height="1.12cm" draw:z-index="48"><draw:object xlink:href="./Object 130" xlink:type="simple" xlink:show="embed" xlink:actuate="onLoad"/><draw:image xlink:href="./ObjectReplacements/Object 130" xlink:type="simple" xlink:show="embed" xlink:actuate="onLoad"/><svg:desc>formule</svg:desc></draw:frame><text:tab/>et<text:tab/>B =<draw:frame draw:style-name="fr1" draw:name="Objet159" text:anchor-type="as-char" svg:width="0.845cm" svg:height="1.12cm" draw:z-index="49"><draw:object xlink:href="./Object 159" xlink:type="simple" xlink:show="embed" xlink:actuate="onLoad"/><draw:image xlink:href="./ObjectReplacements/Object 159" xlink:type="simple" xlink:show="embed" xlink:actuate="onLoad"/><svg:desc>formule</svg:desc></draw:frame></text:p>
      <text:p text:style-name="P6"/>
      <text:p text:style-name="P7">Diapo 35 :</text:p>
      <text:p text:style-name="P5">Déterminer l'écriture décimale de A et B.</text:p>
      <text:p text:style-name="P5"/>
      <text:p text:style-name="P5">A =<draw:frame draw:style-name="fr1" draw:name="Objet122" text:anchor-type="as-char" svg:width="2.921cm" svg:height="1.12cm" draw:z-index="50"><draw:object xlink:href="./Object 122" xlink:type="simple" xlink:show="embed" xlink:actuate="onLoad"/><draw:image xlink:href="./ObjectReplacements/Object 122" xlink:type="simple" xlink:show="embed" xlink:actuate="onLoad"/><svg:desc>formule</svg:desc></draw:frame><text:tab/>et<text:tab/>B =<draw:frame draw:style-name="fr1" draw:name="Objet160" text:anchor-type="as-char" svg:width="4.304cm" svg:height="0.529cm" draw:z-index="51"><draw:object xlink:href="./Object 160" xlink:type="simple" xlink:show="embed" xlink:actuate="onLoad"/><draw:image xlink:href="./ObjectReplacements/Object 160" xlink:type="simple" xlink:show="embed" xlink:actuate="onLoad"/><svg:desc>formule</svg:desc></draw:frame></text:p>
      <text:p text:style-name="P9"/>
      <text:p text:style-name="P17"/>
      <text:p text:style-name="P34">D- Écriture décimale – Écriture scientifique.</text:p>
      <text:p text:style-name="P13"/>
      <text:p text:style-name="P7">Diapo 36 :</text:p>
      <text:p text:style-name="P11">Déterminer l'écriture décimale de A, B, C et D.</text:p>
      <text:p text:style-name="P11"/>
      <text:p text:style-name="P11">A = 10<text:span text:style-name="T6">0</text:span> <text:tab/>B = 10<text:span text:style-name="T6">3</text:span> <text:tab/>C = 10<text:span text:style-name="T6">6</text:span> <text:tab/>D = 10<text:span text:style-name="T6">9</text:span> </text:p>
      <text:p text:style-name="P8"/>
      <text:p text:style-name="P7">Diapo 37 :</text:p>
      <text:p text:style-name="P5">Écrire sous la forme d'une seule puissance et sous forme décimale :</text:p>
      <text:p text:style-name="P5"/>
      <text:p text:style-name="P5">A =<draw:frame draw:style-name="fr1" draw:name="Objet77" text:anchor-type="as-char" svg:width="2.487cm" svg:height="1.06cm" draw:z-index="52"><draw:object xlink:href="./Object 77" xlink:type="simple" xlink:show="embed" xlink:actuate="onLoad"/><draw:image xlink:href="./ObjectReplacements/Object 77" xlink:type="simple" xlink:show="embed" xlink:actuate="onLoad"/><svg:desc>formule</svg:desc></draw:frame></text:p>
      <text:p text:style-name="P5"/>
      <text:p text:style-name="P7">Diapo 38 :</text:p>
      <text:p text:style-name="P11">Déterminer les écritures décimales de A, B et C.</text:p>
      <text:p text:style-name="P11"/>
      <text:p text:style-name="P11">A = 10<text:span text:style-name="T6">0</text:span> <text:tab/>B = 10<text:span text:style-name="T6">-3</text:span> <text:tab/>C = 10<text:span text:style-name="T6">-6</text:span> </text:p>
      <text:p text:style-name="P8"/>
      <text:p text:style-name="P7">Diapo 39 :</text:p>
      <text:p text:style-name="P2">Écrire sous la forme d'une puissance de 10 : 0,000 001.</text:p>
      <text:p text:style-name="P22"/>
      <text:p text:style-name="P5">Donner l'écriture décimale de :<text:span text:style-name="T27"> 10</text:span><text:span text:style-name="T12">5</text:span><text:span text:style-name="T27"> </text:span></text:p>
      <text:p text:style-name="P5"/>
      <text:p text:style-name="P7">Diapo 40 :</text:p>
      <text:p text:style-name="P2">Écrire sous la forme d'une puissance de 10 : 100 000.</text:p>
      <text:p text:style-name="P22"/>
      <text:p text:style-name="P5">Donner l'écriture décimale de :<text:span text:style-name="T27"> 10</text:span><text:span text:style-name="T12">-5</text:span><text:span text:style-name="T27"> </text:span></text:p>
      <text:p text:style-name="P4"/>
      <text:p text:style-name="P30"><text:soft-page-break/></text:p>
      <text:p text:style-name="P7">Diapo 41 :</text:p>
      <text:p text:style-name="P5">Compléter les égalités.</text:p>
      <text:p text:style-name="P5"/>
      <text:p text:style-name="P5">850 000 000 <text:s/>= <text:span text:style-name="T17">850</text:span> <text:span text:style-name="T13">×</text:span><text:span text:style-name="T17"> 10</text:span><text:span text:style-name="T9">...</text:span><text:span text:style-name="T17"> = 85 </text:span><text:span text:style-name="T13">×</text:span><text:span text:style-name="T17"> 10</text:span><text:span text:style-name="T9">...</text:span><text:span text:style-name="T17"> = <text:s/>8,5 </text:span><text:span text:style-name="T13">×</text:span><text:span text:style-name="T17"> 10</text:span><text:span text:style-name="T9">...</text:span><text:span text:style-name="T17"> </text:span>.</text:p>
      <text:p text:style-name="P10"/>
      <text:p text:style-name="P4"/>
      <text:p text:style-name="P7">Diapo 42 :</text:p>
      <text:p text:style-name="P5">Compléter les égalités.</text:p>
      <text:p text:style-name="P5"/>
      <text:p text:style-name="P5">0,283 = <text:s/>= <text:span text:style-name="T17">283</text:span> <text:span text:style-name="T13">×</text:span><text:span text:style-name="T17"> 10</text:span><text:span text:style-name="T9">...</text:span><text:span text:style-name="T17"> = 28,3 </text:span><text:span text:style-name="T13">×</text:span><text:span text:style-name="T17"> 10</text:span><text:span text:style-name="T9">...</text:span><text:span text:style-name="T17"> = 2,83 </text:span><text:span text:style-name="T13">×</text:span><text:span text:style-name="T17"> 10</text:span><text:span text:style-name="T9">...</text:span><text:span text:style-name="T17"> </text:span>.</text:p>
      <text:p text:style-name="P10"/>
      <text:p text:style-name="P10"/>
      <text:p text:style-name="P7">Diapo 43 :</text:p>
      <text:p text:style-name="P5">Compléter les égalités.</text:p>
      <text:p text:style-name="P5"/>
      <text:p text:style-name="P5"><text:s/>210 000 = <text:span text:style-name="T17">21</text:span> <text:span text:style-name="T13">×</text:span><text:span text:style-name="T17"> 10</text:span><text:span text:style-name="T9">...</text:span><text:span text:style-name="T17"> = ... </text:span><text:span text:style-name="T13">×</text:span><text:span text:style-name="T17"> 10</text:span><text:span text:style-name="T9">5</text:span><text:span text:style-name="T17"> </text:span>.</text:p>
      <text:p text:style-name="P4"/>
      <text:p text:style-name="P4"/>
      <text:p text:style-name="P7">Diapo 44 :</text:p>
      <text:p text:style-name="P5">Compléter les égalités.</text:p>
      <text:p text:style-name="P5"/>
      <text:p text:style-name="P5"><text:s/>0,210 <text:s/>= <text:span text:style-name="T17">210</text:span> <text:span text:style-name="T13">×</text:span><text:span text:style-name="T17"> 10</text:span><text:span text:style-name="T9">...</text:span><text:span text:style-name="T17"> = ... </text:span><text:span text:style-name="T13">×</text:span><text:span text:style-name="T17"> 10</text:span><text:span text:style-name="T9">-1</text:span><text:span text:style-name="T17"> </text:span>.</text:p>
      <text:p text:style-name="P4"/>
      <text:p text:style-name="P4"/>
      <text:p text:style-name="P7">Diapo 45 :</text:p>
      <text:p text:style-name="P5">Compléter les égalités.</text:p>
      <text:p text:style-name="P5"/>
      <text:p text:style-name="P5"><text:s/>385 000 <text:s/>= <text:span text:style-name="T17">...</text:span> <text:span text:style-name="T13">×</text:span><text:span text:style-name="T17"> 10</text:span><text:span text:style-name="T9">3</text:span><text:span text:style-name="T17"> = 3,85 </text:span><text:span text:style-name="T13">×</text:span><text:span text:style-name="T17"> 10</text:span><text:span text:style-name="T9">...</text:span><text:span text:style-name="T17"> </text:span>.</text:p>
      <text:p text:style-name="P4"/>
      <text:p text:style-name="P23"/>
      <text:p text:style-name="P37"/>
      <text:p text:style-name="P7">Diapo 46 :</text:p>
      <text:p text:style-name="P5">Déterminer l'écriture scientifique de A et B.</text:p>
      <text:p text:style-name="P5"/>
      <text:p text:style-name="P5">A = 489,2<text:tab/>et<text:tab/>B = 0,726</text:p>
      <text:p text:style-name="P5"/>
      <text:p text:style-name="P5"/>
      <text:p text:style-name="P7">Diapo 47 :</text:p>
      <text:p text:style-name="P5">Déterminer l'écriture scientifique de A et B.</text:p>
      <text:p text:style-name="P5"/>
      <text:p text:style-name="P5">A = 0,000 005<text:tab/><text:tab/>et<text:tab/>B = <text:span text:style-name="T17">45</text:span> <text:span text:style-name="T13">×</text:span><text:span text:style-name="T17"> 10</text:span><text:span text:style-name="T9">2</text:span><text:span text:style-name="T17"> </text:span></text:p>
      <text:p text:style-name="P5"/>
      <text:p text:style-name="P5"/>
      <text:p text:style-name="P7">Diapo 48 :</text:p>
      <text:p text:style-name="P5">Déterminer l'écriture scientifique de A et B.</text:p>
      <text:p text:style-name="P5"/>
      <text:p text:style-name="P5">A = <text:span text:style-name="T17">25,3</text:span> <text:span text:style-name="T13">×</text:span><text:span text:style-name="T17"> 10</text:span><text:span text:style-name="T9">2</text:span><text:span text:style-name="T17"> </text:span><text:tab/>et<text:tab/>B = <text:span text:style-name="T17">120</text:span> <text:span text:style-name="T13">×</text:span><text:span text:style-name="T17"> 10</text:span><text:span text:style-name="T9">-5</text:span><text:span text:style-name="T17"> </text:span></text:p>
      <text:p text:style-name="P24"/>
      <text:p text:style-name="P24"/>
      <text:p text:style-name="P7">Diapo 49 :</text:p>
      <text:p text:style-name="P5">Déterminer l'écriture scientifique de A et B.</text:p>
      <text:p text:style-name="P5"/>
      <text:p text:style-name="P5">A = <text:span text:style-name="T17">356</text:span> <text:span text:style-name="T13">×</text:span><text:span text:style-name="T17"> 10</text:span><text:span text:style-name="T9">6</text:span><text:span text:style-name="T17"> </text:span><text:tab/>et<text:tab/>B = <text:span text:style-name="T17">356</text:span> <text:span text:style-name="T13">×</text:span><text:span text:style-name="T17"> 10</text:span><text:span text:style-name="T9">-6</text:span><text:span text:style-name="T17"> </text:span></text:p>
      <text:p text:style-name="P24"/>
      <text:p text:style-name="P24"/>
      <text:p text:style-name="P7">Diapo 50 :</text:p>
      <text:p text:style-name="P5">Déterminer l'écriture scientifique de A et B.</text:p>
      <text:p text:style-name="P5"/>
      <text:p text:style-name="P5">A = <text:span text:style-name="T17">70 </text:span><text:span text:style-name="T13">×</text:span><text:span text:style-name="T17"> 10</text:span><text:span text:style-name="T9">-5</text:span><text:span text:style-name="T17"> </text:span><text:tab/>et<text:tab/>B = <text:span text:style-name="T17">0,61</text:span> <text:span text:style-name="T13">×</text:span><text:span text:style-name="T17"> 10</text:span><text:span text:style-name="T9">-3</text:span><text:span text:style-name="T17"> </text:span></text:p>
      <text:p text:style-name="P24"/>
      <text:p text:style-name="P24"/>
      <text:p text:style-name="P39"><text:soft-page-break/></text:p>
      <text:p text:style-name="P7">Diapo 51 :</text:p>
      <text:p text:style-name="P5">Déterminer l'écriture scientifique de A et B.</text:p>
      <text:p text:style-name="P5"/>
      <text:p text:style-name="P5">A = <text:span text:style-name="T17">3</text:span> <text:span text:style-name="T13">×</text:span><text:span text:style-name="T17"> 10</text:span><text:span text:style-name="T9">5</text:span><text:span text:style-name="T17"> </text:span><text:span text:style-name="T13">×</text:span><text:span text:style-name="T17"> 7 </text:span><text:span text:style-name="T13">×</text:span><text:span text:style-name="T17"> 10</text:span><text:span text:style-name="T9">-2</text:span><text:span text:style-name="T17"> </text:span><text:tab/>et<text:tab/>B = <text:span text:style-name="T17">15</text:span> <text:span text:style-name="T13">×</text:span><text:span text:style-name="T17"> 10</text:span><text:span text:style-name="T9">-3</text:span><text:span text:style-name="T17"> </text:span></text:p>
      <text:p text:style-name="P24"/>
      <text:p text:style-name="P24"/>
      <text:p text:style-name="P7">Diapo 52 :</text:p>
      <text:p text:style-name="P5">Déterminer l'écriture scientifique de A et B.</text:p>
      <text:p text:style-name="P5"/>
      <text:p text:style-name="P5">A = <text:span text:style-name="T17">40</text:span> <text:span text:style-name="T13">×</text:span><text:span text:style-name="T17"> 10</text:span><text:span text:style-name="T9">-5</text:span><text:span text:style-name="T17"> </text:span><text:span text:style-name="T13">×</text:span><text:span text:style-name="T17"> 2 </text:span><text:tab/>et<text:tab/>B = <text:span text:style-name="T17">800</text:span> <text:span text:style-name="T13">×</text:span><text:span text:style-name="T17"> 10</text:span><text:span text:style-name="T9">-5</text:span><text:span text:style-name="T17"> </text:span></text:p>
      <text:p text:style-name="P24"/>
      <text:p text:style-name="P24"/>
      <text:p text:style-name="P7">Diapo 53 :</text:p>
      <text:p text:style-name="P5">Déterminer l'écriture scientifique de A et B.</text:p>
      <text:p text:style-name="P5"/>
      <text:p text:style-name="P5">A = 0,<text:span text:style-name="T17">15</text:span> <text:span text:style-name="T13">×</text:span><text:span text:style-name="T17"> 10</text:span><text:span text:style-name="T9">-2</text:span><text:tab/>et<text:tab/>B =<text:span text:style-name="T17"> 3 </text:span><text:span text:style-name="T13">×</text:span><text:span text:style-name="T17"> 10</text:span><text:span text:style-name="T9">4</text:span><text:span text:style-name="T17"> </text:span><text:span text:style-name="T13">×</text:span><text:span text:style-name="T17"> 10</text:span><text:span text:style-name="T9">-3</text:span><text:span text:style-name="T17"> </text:span></text:p>
      <text:p text:style-name="P24"/>
      <text:p text:style-name="P24"/>
      <text:p text:style-name="P7">Diapo 54 :</text:p>
      <text:p text:style-name="P5">Déterminer l'écriture scientifique de A et B.</text:p>
      <text:p text:style-name="P5"/>
      <text:p text:style-name="P5">A = <text:span text:style-name="T17">5</text:span> <text:span text:style-name="T13">×</text:span><text:span text:style-name="T17"> 10</text:span><text:span text:style-name="T9">5</text:span><text:span text:style-name="T17"> </text:span><text:span text:style-name="T13">×</text:span><text:span text:style-name="T17"> 6 </text:span><text:span text:style-name="T13">×</text:span><text:span text:style-name="T17"> 10</text:span><text:span text:style-name="T9">2</text:span><text:span text:style-name="T17"> </text:span><text:tab/>et<text:tab/>B =<text:span text:style-name="T17"> 5 </text:span><text:span text:style-name="T13">×</text:span><text:span text:style-name="T17"> 10</text:span><text:span text:style-name="T9">-5</text:span><text:span text:style-name="T17"> </text:span><text:span text:style-name="T13">×</text:span><text:span text:style-name="T17"> 6 </text:span><text:span text:style-name="T13">×</text:span><text:span text:style-name="T17"> 10</text:span><text:span text:style-name="T9">-2</text:span><text:span text:style-name="T17"> </text:span></text:p>
      <text:p text:style-name="P24"/>
      <text:p text:style-name="P24"/>
      <text:p text:style-name="P7">Diapo 55 :</text:p>
      <text:p text:style-name="P5">Déterminer l'écriture scientifique de A et B.</text:p>
      <text:p text:style-name="P5"/>
      <text:p text:style-name="P5">A = <text:span text:style-name="T17">5</text:span> <text:span text:style-name="T13">×</text:span><text:span text:style-name="T17"> 10</text:span><text:span text:style-name="T9">5</text:span><text:span text:style-name="T17"> </text:span><text:span text:style-name="T13">×</text:span><text:span text:style-name="T17"> 60 </text:span><text:span text:style-name="T13">×</text:span><text:span text:style-name="T17"> 10</text:span><text:span text:style-name="T9">-2</text:span><text:span text:style-name="T17"> </text:span><text:tab/>et<text:tab/>B =<text:span text:style-name="T17"> 5 </text:span><text:span text:style-name="T13">×</text:span><text:span text:style-name="T17"> 10</text:span><text:span text:style-name="T9">-5</text:span><text:span text:style-name="T17"> </text:span><text:span text:style-name="T13">×</text:span><text:span text:style-name="T17"> 60 </text:span><text:span text:style-name="T13">×</text:span><text:span text:style-name="T17"> 10</text:span><text:span text:style-name="T9">2</text:span><text:span text:style-name="T17"> </text:span></text:p>
      <text:p text:style-name="P24"/>
      <text:p text:style-name="P4"/>
      <text:p text:style-name="P38"/>
      <text:p text:style-name="P7">Diapo 56 :</text:p>
      <text:p text:style-name="P5">Encadrer A et B entre deux puissances de 10.</text:p>
      <text:p text:style-name="P5"/>
      <text:p text:style-name="P5">A = 3 000<text:tab/>et<text:tab/>B = 0,3</text:p>
      <text:p text:style-name="P24"/>
      <text:p text:style-name="P24"/>
      <text:p text:style-name="P7">Diapo 57 :</text:p>
      <text:p text:style-name="P5">Encadrer A et B entre deux puissances de 10.</text:p>
      <text:p text:style-name="P5"/>
      <text:p text:style-name="P5">A = 30 000<text:tab/>et<text:tab/>B = 0,03</text:p>
      <text:p text:style-name="P24"/>
      <text:p text:style-name="P24"/>
      <text:p text:style-name="P7">Diapo 58 :</text:p>
      <text:p text:style-name="P5">Encadrer A et B entre deux puissances de 10.</text:p>
      <text:p text:style-name="P5"/>
      <text:p text:style-name="P5">A = <text:span text:style-name="T17">8</text:span> <text:span text:style-name="T13">×</text:span><text:span text:style-name="T17"> 10</text:span><text:span text:style-name="T9">3</text:span><text:span text:style-name="T17"> </text:span><text:tab/>et<text:tab/>B = <text:span text:style-name="T17">8</text:span> <text:span text:style-name="T13">×</text:span><text:span text:style-name="T17"> 10</text:span><text:span text:style-name="T9">-3</text:span><text:span text:style-name="T17"> </text:span></text:p>
      <text:p text:style-name="P24"/>
      <text:p text:style-name="P24"/>
      <text:p text:style-name="P7">Diapo 59 :</text:p>
      <text:p text:style-name="P5">Encadrer A et B entre deux puissances de 10.</text:p>
      <text:p text:style-name="P5"/>
      <text:p text:style-name="P5">A = <text:span text:style-name="T17">80</text:span> <text:span text:style-name="T13">×</text:span><text:span text:style-name="T17"> 10</text:span><text:span text:style-name="T9">2</text:span><text:span text:style-name="T17"> </text:span><text:tab/>et<text:tab/>B = <text:s/><text:span text:style-name="T17">80</text:span> <text:span text:style-name="T13">×</text:span><text:span text:style-name="T17"> 10</text:span><text:span text:style-name="T9">-2</text:span><text:span text:style-name="T17"> </text:span></text:p>
      <text:p text:style-name="P24"/>
      <text:p text:style-name="P24"/>
      <text:p text:style-name="P7">Diapo 60 :</text:p>
      <text:p text:style-name="P5">Encadrer A et B entre deux puissances de 10.</text:p>
      <text:p text:style-name="P5"/>
      <text:p text:style-name="P5">A = <text:span text:style-name="T17">0,8</text:span> <text:span text:style-name="T13">×</text:span><text:span text:style-name="T17"> 10</text:span><text:span text:style-name="T9">3</text:span><text:span text:style-name="T17"> </text:span><text:tab/>et<text:tab/>B = <text:span text:style-name="T17">0,8</text:span> <text:span text:style-name="T13">×</text:span><text:span text:style-name="T17"> 10</text:span><text:span text:style-name="T9">-3</text:span><text:span text:style-name="T17"> </text:span></text:p>
      <text:p text:style-name="P24"/>
      <text:p text:style-name="P24"/>
      <text:p text:style-name="P36"><text:soft-page-break/>D- Divers.</text:p>
      <text:p text:style-name="P24"/>
      <text:p text:style-name="P7">Diapo 61 :</text:p>
      <text:p text:style-name="P2">La chevelure d'une personne est composée de<draw:frame draw:style-name="fr1" draw:name="Objet91" text:anchor-type="as-char" svg:width="1.806cm" svg:height="0.529cm" draw:z-index="11"><draw:object xlink:href="./Object 91" xlink:type="simple" xlink:show="embed" xlink:actuate="onLoad"/><draw:image xlink:href="./ObjectReplacements/Object 91" xlink:type="simple" xlink:show="embed" xlink:actuate="onLoad"/><svg:desc>formule</svg:desc></draw:frame>cheveux.</text:p>
      <text:p text:style-name="P2"/>
      <text:p text:style-name="P2">Donner l'écriture décimale de ce nombre.</text:p>
      <text:p text:style-name="P2"/>
      <text:p text:style-name="P7">Diapo 62 :</text:p>
      <text:p text:style-name="P2">Les scientifiques estiment que le soleil perd à chaque seconde</text:p>
      <text:p text:style-name="P2"><text:s/><text:span text:style-name="T1">4,3 milliards</text:span> de kg.</text:p>
      <text:p text:style-name="P2"/>
      <text:p text:style-name="P2">Donner l'écriture scientifique de ce nombre.</text:p>
      <text:p text:style-name="P2"/>
      <text:p text:style-name="P7">Diapo 63 :</text:p>
      <text:p text:style-name="P2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8">Planète</text:p>
          </table:table-cell>
          <table:table-cell table:style-name="Tableau8.B1" office:value-type="string">
            <text:p text:style-name="P28">Distance moyenne en km<text:line-break/>de la planète au Soleil</text:p>
          </table:table-cell>
        </table:table-row>
        <table:table-row>
          <table:table-cell table:style-name="Tableau8.A2" office:value-type="string">
            <text:p text:style-name="P28">Neptune</text:p>
          </table:table-cell>
          <table:table-cell table:style-name="Tableau8.B2" office:value-type="string">
            <text:p text:style-name="P29">4 505 millions</text:p>
          </table:table-cell>
        </table:table-row>
        <table:table-row>
          <table:table-cell table:style-name="Tableau8.A2" office:value-type="string">
            <text:p text:style-name="P28">Saturne</text:p>
          </table:table-cell>
          <table:table-cell table:style-name="Tableau8.B2" office:value-type="string">
            <text:p text:style-name="P28"><draw:frame draw:style-name="fr2" draw:name="Objet95" text:anchor-type="as-char" svg:width="1.864cm" svg:height="0.527cm" draw:z-index="28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</table:table-cell>
        </table:table-row>
      </table:table>
      <text:p text:style-name="P26"/>
      <text:p text:style-name="P22">Laquelle de ces deux planètes est la plus proche du soleil ?</text:p>
      <text:p text:style-name="Standard"/>
      <text:p text:style-name="P7">Diapo 64 :</text:p>
      <text:p text:style-name="P5">Proxima du Centaure est l'étoile la plus proche de la terre après le soleil.</text:p>
      <text:p text:style-name="P5">Elle se situe à <text:span text:style-name="T1">40 000 milliards</text:span> de kilomètres de la terre.</text:p>
      <text:p text:style-name="P5"/>
      <text:p text:style-name="P5">Donner l'écriture scientifique de ce nombre.</text:p>
      <text:p text:style-name="P5"/>
      <text:p text:style-name="P7">Diapo 65 :</text:p>
      <text:p text:style-name="P5">Lequel de ces quatre nombres est le plus grand ?</text:p>
      <text:p text:style-name="P4"/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row>
          <table:table-cell table:style-name="Tableau13.A1" office:value-type="string">
            <text:p text:style-name="P2">a) 2,3 milliards</text:p>
          </table:table-cell>
          <table:table-cell table:style-name="Tableau13.A1" office:value-type="string">
            <text:p text:style-name="P2">b) <draw:frame draw:style-name="fr1" draw:name="Objet119" text:anchor-type="as-char" svg:width="1.819cm" svg:height="0.527cm" draw:z-index="29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    </table:table-cell>
          <table:table-cell table:style-name="Tableau13.A1" office:value-type="string">
            <text:p text:style-name="P2">c) 250 millions</text:p>
          </table:table-cell>
          <table:table-cell table:style-name="Tableau13.D1" office:value-type="string">
            <text:p text:style-name="P2">d) <draw:frame draw:style-name="fr1" draw:name="Objet120" text:anchor-type="as-char" svg:width="2.036cm" svg:height="0.529cm" draw:z-index="45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    </table:table-cell>
        </table:table-row>
      </table:table>
      <text:p text:style-name="P7">Diapo 66 :</text:p>
      <text:p text:style-name="P5">Voici différentes unités de longueurs utilisées en astronomie :</text:p>
      <text:p text:style-name="P5"><text:s/>le parsec (pc), l'unité astronomique (ua ou UA) et l'année-lumière (al). </text:p>
      <text:p text:style-name="P5">1 ua <text:span text:style-name="T16">≈</text:span> <text:tab/>150 millions de km<text:tab/><text:tab/>1 pc <text:span text:style-name="T16">≈</text:span><text:span text:style-name="T21"> 206 000 ua</text:span></text:p>
      <text:p text:style-name="P5">1 al <text:span text:style-name="T16">≈</text:span> 9 460 milliards de km</text:p>
      <text:p text:style-name="P5"/>
      <text:p text:style-name="P5">Compléter les conversions suivantes.</text:p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2"/>
        <table:table-row>
          <table:table-cell table:style-name="Tableau9.A1" office:value-type="string">
            <text:p text:style-name="P27">1 pc<text:span text:style-name="T26"> </text:span><text:span text:style-name="T15">≈</text:span><text:span text:style-name="T26"> </text:span></text:p>
          </table:table-cell>
          <table:table-cell table:style-name="Tableau9.A1" office:value-type="string">
            <text:p text:style-name="P27"><text:span text:style-name="T25">?</text:span> al</text:p>
          </table:table-cell>
          <table:table-cell table:style-name="Tableau9.A1" office:value-type="string">
            <text:p text:style-name="P27"><text:span text:style-name="T25">206 000</text:span> ua</text:p>
          </table:table-cell>
          <table:table-cell table:style-name="Tableau9.D1" office:value-type="string">
            <text:p text:style-name="P27"><text:span text:style-name="T25">?</text:span> m</text:p>
          </table:table-cell>
        </table:table-row>
      </table:table>
      <text:p text:style-name="P4"/>
      <text:p text:style-name="P7">Diapo 67 :</text:p>
      <text:p text:style-name="Standard">Considérons une population de bactéries qui double toutes les 20 min.</text:p>
      <text:p text:style-name="Standard">En partant d'une population initiale de 100 individus, combien de bactéries a-t-on au bout de 24 h ?</text:p>
      <text:p text:style-name="Standard"/>
      <text:p text:style-name="P7">Diapo 68 :</text:p>
      <text:p text:style-name="Standard">Un QCM comporte 4 questions. Pour chacune des 4 questions, on doit choisir entre 3 propositions A, B ou C.</text:p>
      <text:p text:style-name="Standard">En ne laissant aucune question sans réponse, combien de possibilités a-t-on pour répondre à ce QCM ?</text:p>
      <text:p text:style-name="Standard"/>
      <text:p text:style-name="P7">Diapo 69 :</text:p>
      <text:p text:style-name="Standard">La masse d'un atome de carbone est environ de <text:span text:style-name="T20">2</text:span><text:span text:style-name="T26"> </text:span><text:span text:style-name="T14">×</text:span><text:span text:style-name="T20"> 10</text:span><text:span text:style-name="T9">-26</text:span><text:span text:style-name="T20"> kg.</text:span></text:p>
      <text:p text:style-name="Standard">Les chimistes utilisent pour leurs calculs des moles d'atomes : paquets d'environ 6<text:span text:style-name="T26"> </text:span><text:span text:style-name="T14">×</text:span><text:span text:style-name="T20"> 10</text:span><text:span text:style-name="T9">23</text:span><text:span text:style-name="T20"> atomes.</text:span></text:p>
      <text:p text:style-name="P19">Calculer au gramme près la masse d'une mole d'atomes de carbone.</text:p>
      <text:p text:style-name="P19"/>
      <text:p text:style-name="P21">Diapo 70 :</text:p>
      <text:p text:style-name="P19">Un cadenas est constitué de 4 cylindres. Sur chacun, sont inscrits les chiffres de 1 à 9. Combien de codes existent-ils ?</text:p>
      <text:p text:style-name="P19"/>
      <text:p text:style-name="P19"/>
      <text:p text:style-name="P40"><text:soft-page-break/></text:p>
      <text:p text:style-name="P7">Diapo 71 :</text:p>
      <text:p text:style-name="P2"><draw:frame draw:style-name="fr1" draw:name="Objet96" text:anchor-type="as-char" svg:width="0.542cm" svg:height="0.527cm" draw:z-index="12"><draw:object xlink:href="./Object 96" xlink:type="simple" xlink:show="embed" xlink:actuate="onLoad"/><draw:image xlink:href="./ObjectReplacements/Object 96" xlink:type="simple" xlink:show="embed" xlink:actuate="onLoad"/><svg:desc>formule</svg:desc></draw:frame>est égal à :</text:p>
      <text:p text:style-name="P1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row>
          <table:table-cell table:style-name="Tableau11.A1" office:value-type="string">
            <text:p text:style-name="P2">a) 15</text:p>
          </table:table-cell>
          <table:table-cell table:style-name="Tableau11.A1" office:value-type="string">
            <text:p text:style-name="P2">b) 125</text:p>
          </table:table-cell>
          <table:table-cell table:style-name="Tableau11.A1" office:value-type="string">
            <text:p text:style-name="P2">c) 8</text:p>
          </table:table-cell>
          <table:table-cell table:style-name="Tableau11.D1" office:value-type="string">
            <text:p text:style-name="P2">d) 5 000</text:p>
          </table:table-cell>
        </table:table-row>
      </table:table>
      <text:p text:style-name="P1"/>
      <text:p text:style-name="Standard"/>
      <text:p text:style-name="P7">Diapo 72 :</text:p>
      <text:p text:style-name="P2"><draw:frame draw:style-name="fr1" draw:name="Objet97" text:anchor-type="as-char" svg:width="0.741cm" svg:height="0.529cm" draw:z-index="13"><draw:object xlink:href="./Object 97" xlink:type="simple" xlink:show="embed" xlink:actuate="onLoad"/><draw:image xlink:href="./ObjectReplacements/Object 97" xlink:type="simple" xlink:show="embed" xlink:actuate="onLoad"/><svg:desc>formule</svg:desc></draw:frame>est égal à :</text:p>
      <text:p text:style-name="P1"/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>
          <table:table-cell table:style-name="Tableau12.A1" office:value-type="string">
            <text:p text:style-name="P2">a) – 6 </text:p>
          </table:table-cell>
          <table:table-cell table:style-name="Tableau12.A1" office:value-type="string">
            <text:p text:style-name="P2">b) – 2 000</text:p>
          </table:table-cell>
          <table:table-cell table:style-name="Tableau12.A1" office:value-type="string">
            <text:p text:style-name="P2">c) – 8 </text:p>
          </table:table-cell>
          <table:table-cell table:style-name="Tableau12.D1" office:value-type="string">
            <text:p text:style-name="P2">d) <draw:frame draw:style-name="fr1" draw:name="Objet98" text:anchor-type="as-char" svg:width="0.496cm" svg:height="0.998cm" draw:z-index="20"><draw:object xlink:href="./Object 98" xlink:type="simple" xlink:show="embed" xlink:actuate="onLoad"/><draw:image xlink:href="./ObjectReplacements/Object 98" xlink:type="simple" xlink:show="embed" xlink:actuate="onLoad"/><svg:desc>formule</svg:desc></draw:frame></text:p>
          </table:table-cell>
        </table:table-row>
      </table:table>
      <text:p text:style-name="P4"/>
      <text:p text:style-name="P7">Diapo 73 :</text:p>
      <text:p text:style-name="P5">Déterminer l'écriture scientifique de :</text:p>
      <text:p text:style-name="P5"/>
      <text:p text:style-name="P5">A = <draw:frame draw:style-name="fr1" draw:name="Objet71" text:anchor-type="as-char" svg:width="3.939cm" svg:height="1.12cm" draw:z-index="14"><draw:object xlink:href="./Object 71" xlink:type="simple" xlink:show="embed" xlink:actuate="onLoad"/><draw:image xlink:href="./ObjectReplacements/Object 71" xlink:type="simple" xlink:show="embed" xlink:actuate="onLoad"/></draw:frame></text:p>
      <text:p text:style-name="P5"/>
      <text:p text:style-name="P5"/>
      <text:p text:style-name="P7">Diapo 74 :</text:p>
      <text:p text:style-name="P5">Donner l'écriture décimale de :</text:p>
      <text:p text:style-name="P5"/>
      <text:p text:style-name="P5">A = <draw:frame draw:style-name="fr1" draw:name="Objet72" text:anchor-type="as-char" svg:width="4.334cm" svg:height="1.136cm" draw:z-index="15"><draw:object xlink:href="./Object 72" xlink:type="simple" xlink:show="embed" xlink:actuate="onLoad"/><draw:image xlink:href="./ObjectReplacements/Object 72" xlink:type="simple" xlink:show="embed" xlink:actuate="onLoad"/><svg:desc>formule</svg:desc></draw:frame></text:p>
      <text:p text:style-name="P5"/>
      <text:p text:style-name="P7">Diapo 75 :</text:p>
      <text:p text:style-name="P5">Donner l'écriture scientifique de :</text:p>
      <text:p text:style-name="P5"/>
      <text:p text:style-name="P5">A = <draw:frame draw:style-name="fr1" draw:name="Objet73" text:anchor-type="as-char" svg:width="4.015cm" svg:height="1.076cm" draw:z-index="18"><draw:object xlink:href="./Object 73" xlink:type="simple" xlink:show="embed" xlink:actuate="onLoad"/><draw:image xlink:href="./ObjectReplacements/Object 73" xlink:type="simple" xlink:show="embed" xlink:actuate="onLoad"/><svg:desc>formule</svg:desc></draw:frame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Segoe UI" svg:font-family="'Segoe UI'"/>
    <style:font-face style:name="Liberation Serif1" svg:font-family="'Liberation Serif'" style:font-family-generic="roman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6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5-01-26T14:51:45.90</dc:date>
    <dc:creator>Rodrigue Conan</dc:creator>
    <meta:editing-duration>P1DT1H50M12S</meta:editing-duration>
    <meta:editing-cycles>104</meta:editing-cycles>
    <meta:generator>LibreOffice/5.1.4.2$Windows_x86 LibreOffice_project/f99d75f39f1c57ebdd7ffc5f42867c12031db97a</meta:generator>
    <meta:printed-by>loric </meta:printed-by>
    <meta:print-date>2014-06-14T21:59:11.043916143</meta:print-date>
    <meta:document-statistic meta:table-count="6" meta:image-count="0" meta:object-count="45" meta:page-count="8" meta:paragraph-count="257" meta:word-count="1652" meta:character-count="7080" meta:non-whitespace-character-count="5573"/>
  </office:meta>
</office:document-meta>
</file>

<file path=Object 119/content.xml><?xml version="1.0" encoding="utf-8"?>
<math xmlns="http://www.w3.org/1998/Math/MathML">
  <semantics>
    <mrow>
      <mn>2,7</mn>
      <mrow>
        <mi/>
        <mo stretchy="false">×</mo>
        <mi/>
      </mrow>
      <mrow>
        <msup>
          <mn>10</mn>
          <mrow>
            <mn>8</mn>
          </mrow>
        </msup>
      </mrow>
    </mrow>
    <annotation encoding="StarMath 5.0">2,7 `times` {10 ^ {8}}</annotation>
  </semantics>
</math>
</file>

<file path=Object 120/content.xml><?xml version="1.0" encoding="utf-8"?>
<math xmlns="http://www.w3.org/1998/Math/MathML">
  <semantics>
    <mrow>
      <mn>2,03</mn>
      <mrow>
        <mi/>
        <mo stretchy="false">×</mo>
        <mi/>
      </mrow>
      <mrow>
        <msup>
          <mn>10</mn>
          <mrow>
            <mn>9</mn>
          </mrow>
        </msup>
      </mrow>
    </mrow>
    <annotation encoding="StarMath 5.0">2,03 `times` {10 ^ {9}}</annotation>
  </semantics>
</math>
</file>

<file path=Object 121/content.xml><?xml version="1.0" encoding="utf-8"?>
<math xmlns="http://www.w3.org/1998/Math/MathML">
  <semantics>
    <mrow>
      <mrow>
        <msup>
          <mn>10</mn>
          <mrow>
            <mn>3</mn>
          </mrow>
        </msup>
      </mrow>
      <mrow>
        <mi/>
        <mo stretchy="false">+</mo>
        <mi/>
      </mrow>
      <mrow>
        <msup>
          <mn>10</mn>
          <mrow>
            <mi/>
            <mn>2</mn>
          </mrow>
        </msup>
      </mrow>
      <mrow>
        <mi/>
        <mo stretchy="false">+</mo>
        <mi/>
      </mrow>
      <mrow>
        <msup>
          <mn>10</mn>
          <mrow>
            <mrow>
              <mi/>
              <mo stretchy="false">−</mo>
              <mn>1</mn>
            </mrow>
          </mrow>
        </msup>
      </mrow>
    </mrow>
    <annotation encoding="StarMath 5.0">{10^{3}}`+ `{10^{`2}}`+ `{10^{`-1}}</annotation>
  </semantics>
</math>
</file>

<file path=Object 122/content.xml><?xml version="1.0" encoding="utf-8"?>
<math xmlns="http://www.w3.org/1998/Math/MathML">
  <semantics>
    <mrow>
      <mfrac>
        <mrow>
          <mrow>
            <mn>2</mn>
          </mrow>
          <mrow>
            <mi/>
            <mo stretchy="false">×</mo>
            <mi/>
          </mrow>
          <mrow>
            <msup>
              <mn>10</mn>
              <mrow>
                <mn>4</mn>
              </mrow>
            </msup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i/>
                </mrow>
                <mn>2</mn>
              </mrow>
            </msup>
          </mrow>
        </mrow>
        <mrow>
          <msup>
            <mn>10</mn>
            <mrow>
              <mn>3</mn>
            </mrow>
          </msup>
        </mrow>
      </mfrac>
    </mrow>
    <annotation encoding="StarMath 5.0">{{2}`times`{10^{4}}`times`{10^{-`2}}}over{10^{3}}</annotation>
  </semantics>
</math>
</file>

<file path=Object 125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10</mn>
                  </mfrac>
                </mrow>
              </mrow>
            </mfenced>
          </mrow>
          <mrow>
            <mn>3</mn>
          </mrow>
        </msup>
      </mrow>
    </mrow>
    <annotation encoding="StarMath 5.0">{{left ( {1 over 10} right ) }^{3}}</annotation>
  </semantics>
</math>
</file>

<file path=Object 126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2</mn>
                  </mfrac>
                </mrow>
              </mrow>
            </mfenced>
          </mrow>
          <mrow>
            <mn>3</mn>
          </mrow>
        </msup>
      </mrow>
    </mrow>
    <annotation encoding="StarMath 5.0">{{left ( {1 over 2} right ) }^{3}}</annotation>
  </semantics>
</math>
</file>

<file path=Object 127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10</mn>
                  </mfrac>
                </mrow>
              </mrow>
            </mfenced>
          </mrow>
          <mrow>
            <mn>2</mn>
          </mrow>
        </msup>
      </mrow>
    </mrow>
    <annotation encoding="StarMath 5.0">{{left ( {1 over 10} right ) }^{2}}</annotation>
  </semantics>
</math>
</file>

<file path=Object 128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2</mn>
                  </mfrac>
                </mrow>
              </mrow>
            </mfenced>
          </mrow>
          <mrow>
            <mn>2</mn>
          </mrow>
        </msup>
      </mrow>
    </mrow>
    <annotation encoding="StarMath 5.0">{{left ( {1 over 2} right ) }^{2}}</annotation>
  </semantics>
</math>
</file>

<file path=Object 129/content.xml><?xml version="1.0" encoding="utf-8"?>
<math xmlns="http://www.w3.org/1998/Math/MathML">
  <semantics>
    <mrow>
      <mfrac>
        <mrow>
          <msup>
            <mn>2</mn>
            <mrow>
              <mn>7</mn>
            </mrow>
          </msup>
        </mrow>
        <mrow>
          <msup>
            <mn>2</mn>
            <mrow>
              <mn>5</mn>
            </mrow>
          </msup>
        </mrow>
      </mfrac>
    </mrow>
    <annotation encoding="StarMath 5.0">{2^{7}}over {2^{5}}</annotation>
  </semantics>
</math>
</file>

<file path=Object 130/content.xml><?xml version="1.0" encoding="utf-8"?>
<math xmlns="http://www.w3.org/1998/Math/MathML">
  <semantics>
    <mrow>
      <mfrac>
        <mrow>
          <msup>
            <mn>10</mn>
            <mrow>
              <mrow>
                <mo stretchy="false">−</mo>
                <mn>5</mn>
              </mrow>
            </mrow>
          </msup>
        </mrow>
        <mrow>
          <msup>
            <mn>10</mn>
            <mrow>
              <mrow>
                <mo stretchy="false">−</mo>
                <mn>7</mn>
              </mrow>
            </mrow>
          </msup>
        </mrow>
      </mfrac>
    </mrow>
    <annotation encoding="StarMath 5.0">{10^{-5}}over{10^{-7}}</annotation>
  </semantics>
</math>
</file>

<file path=Object 132/content.xml><?xml version="1.0" encoding="utf-8"?>
<math xmlns="http://www.w3.org/1998/Math/MathML">
  <semantics>
    <mrow>
      <mfrac>
        <mrow>
          <msup>
            <mn>2</mn>
            <mrow>
              <mn>5</mn>
            </mrow>
          </msup>
        </mrow>
        <mrow>
          <msup>
            <mn>2</mn>
            <mrow>
              <mn>7</mn>
            </mrow>
          </msup>
        </mrow>
      </mfrac>
    </mrow>
    <annotation encoding="StarMath 5.0">{2^{5}}over {2^{7}}</annotation>
  </semantics>
</math>
</file>

<file path=Object 133/content.xml><?xml version="1.0" encoding="utf-8"?>
<math xmlns="http://www.w3.org/1998/Math/MathML">
  <semantics>
    <mrow>
      <mrow>
        <msup>
          <mn>5</mn>
          <mn>2</mn>
        </msup>
      </mrow>
      <mrow>
        <mi/>
        <mo stretchy="false">×</mo>
        <mi/>
      </mrow>
      <mrow>
        <msup>
          <mn>5</mn>
          <mrow>
            <mrow>
              <mo stretchy="false">−</mo>
              <mn>3</mn>
            </mrow>
          </mrow>
        </msup>
      </mrow>
      <mrow>
        <mi/>
        <mo stretchy="false">×</mo>
        <mi/>
      </mrow>
      <mrow>
        <msup>
          <mn>5</mn>
          <mrow>
            <mn>4</mn>
          </mrow>
        </msup>
      </mrow>
    </mrow>
    <annotation encoding="StarMath 5.0">{5^2}`times `{5^{-3}}`times `{5^{4}}</annotation>
  </semantics>
</math>
</file>

<file path=Object 134/content.xml><?xml version="1.0" encoding="utf-8"?>
<math xmlns="http://www.w3.org/1998/Math/MathML">
  <semantics>
    <mrow>
      <mfrac>
        <mrow>
          <msup>
            <mn>2</mn>
            <mrow>
              <mn>3</mn>
            </mrow>
          </msup>
        </mrow>
        <mrow>
          <msup>
            <mn>2</mn>
            <mrow>
              <mn>3</mn>
            </mrow>
          </msup>
        </mrow>
      </mfrac>
    </mrow>
    <annotation encoding="StarMath 5.0">{2^{3}}over {2^{3}}</annotation>
  </semantics>
</math>
</file>

<file path=Object 139/content.xml><?xml version="1.0" encoding="utf-8"?>
<math xmlns="http://www.w3.org/1998/Math/MathML">
  <semantics>
    <mrow>
      <mfrac>
        <mrow>
          <mrow>
            <msup>
              <mn>10</mn>
              <mrow>
                <mi/>
                <mn>5</mn>
              </mrow>
            </msup>
          </mrow>
          <mrow>
            <mi/>
            <mo stretchy="false">×</mo>
            <mi/>
          </mrow>
          <mrow>
            <msup>
              <mn>10</mn>
              <mrow>
                <mi/>
                <mn>2</mn>
              </mrow>
            </msup>
          </mrow>
        </mrow>
        <mrow>
          <msup>
            <mn>10</mn>
            <mrow>
              <mi/>
              <mn>3</mn>
            </mrow>
          </msup>
        </mrow>
      </mfrac>
    </mrow>
    <annotation encoding="StarMath 5.0">{{10^{`5}}`times`{10^{`2}}}over{10^{`3}}</annotation>
  </semantics>
</math>
</file>

<file path=Object 141/content.xml><?xml version="1.0" encoding="utf-8"?>
<math xmlns="http://www.w3.org/1998/Math/MathML">
  <semantics>
    <mrow>
      <mfrac>
        <mrow>
          <mrow>
            <msup>
              <mn>5</mn>
              <mn>2</mn>
            </msup>
          </mrow>
          <mrow>
            <mi/>
            <mo stretchy="false">×</mo>
            <mi/>
          </mrow>
          <mrow>
            <msup>
              <mn>5</mn>
              <mrow>
                <mn>4</mn>
              </mrow>
            </msup>
          </mrow>
        </mrow>
        <mrow>
          <msup>
            <mn>5</mn>
            <mrow>
              <mn>3</mn>
            </mrow>
          </msup>
        </mrow>
      </mfrac>
    </mrow>
    <annotation encoding="StarMath 5.0">{{5^2}`times `{5^{4}}}over {5^{3}}</annotation>
  </semantics>
</math>
</file>

<file path=Object 142/content.xml><?xml version="1.0" encoding="utf-8"?>
<math xmlns="http://www.w3.org/1998/Math/MathML">
  <semantics>
    <mrow>
      <mfrac>
        <mrow>
          <mn>1</mn>
        </mrow>
        <mrow>
          <msup>
            <mn>10</mn>
            <mrow>
              <mn>3</mn>
            </mrow>
          </msup>
        </mrow>
      </mfrac>
    </mrow>
    <annotation encoding="StarMath 5.0">{1}over{10^{3}}</annotation>
  </semantics>
</math>
</file>

<file path=Object 143/content.xml><?xml version="1.0" encoding="utf-8"?>
<math xmlns="http://www.w3.org/1998/Math/MathML">
  <semantics>
    <mrow>
      <mfrac>
        <mrow>
          <mn>1</mn>
        </mrow>
        <mrow>
          <msup>
            <mn>10</mn>
            <mrow>
              <mn>3</mn>
            </mrow>
          </msup>
        </mrow>
      </mfrac>
    </mrow>
    <annotation encoding="StarMath 5.0">{1}over{10^{3}}</annotation>
  </semantics>
</math>
</file>

<file path=Object 144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5</mn>
            <mrow>
              <mn>2</mn>
            </mrow>
          </msup>
        </mrow>
      </mfrac>
    </mrow>
    <annotation encoding="StarMath 5.0">{10^{2}}over {5^{2}}</annotation>
  </semantics>
</math>
</file>

<file path=Object 145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2</mn>
            <mrow>
              <mn>2</mn>
            </mrow>
          </msup>
        </mrow>
      </mfrac>
    </mrow>
    <annotation encoding="StarMath 5.0">{10^{2}}over {2^{2}}</annotation>
  </semantics>
</math>
</file>

<file path=Object 146/content.xml><?xml version="1.0" encoding="utf-8"?>
<math xmlns="http://www.w3.org/1998/Math/MathML">
  <semantics>
    <mrow>
      <mfrac>
        <mrow>
          <mrow>
            <mrow>
              <msup>
                <mn>10</mn>
                <mn>5</mn>
              </msup>
            </mrow>
            <mo stretchy="false">×</mo>
            <mrow>
              <msup>
                <mn>10</mn>
                <mn>2</mn>
              </msup>
            </mrow>
          </mrow>
        </mrow>
        <mrow>
          <msup>
            <mn>10</mn>
            <mrow>
              <mn>3</mn>
            </mrow>
          </msup>
        </mrow>
      </mfrac>
    </mrow>
    <annotation encoding="StarMath 5.0">{{10^5}times{10^2}}over{10^{3}}</annotation>
  </semantics>
</math>
</file>

<file path=Object 147/content.xml><?xml version="1.0" encoding="utf-8"?>
<math xmlns="http://www.w3.org/1998/Math/MathML">
  <semantics>
    <mrow>
      <mfrac>
        <mrow>
          <mrow>
            <mrow>
              <msup>
                <mn>10</mn>
                <mn>5</mn>
              </msup>
            </mrow>
            <mo stretchy="false">×</mo>
            <mrow>
              <msup>
                <mn>10</mn>
                <mn>2</mn>
              </msup>
            </mrow>
          </mrow>
        </mrow>
        <mrow>
          <msup>
            <mn>10</mn>
            <mrow>
              <mrow>
                <mo stretchy="false">−</mo>
                <mn>3</mn>
              </mrow>
            </mrow>
          </msup>
        </mrow>
      </mfrac>
    </mrow>
    <annotation encoding="StarMath 5.0">{{10^5}times{10^2}}over{10^{-3}}</annotation>
  </semantics>
</math>
</file>

<file path=Object 148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n>3</mn>
              </msup>
            </mrow>
          </mrow>
        </mfenced>
        <mrow>
          <mn>2</mn>
        </mrow>
      </msup>
    </mrow>
    <annotation encoding="StarMath 5.0">left ( {10^3} right ) ^{2}</annotation>
  </semantics>
</math>
</file>

<file path=Object 149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row>
                  <mo stretchy="false">−</mo>
                  <mn>3</mn>
                </mrow>
              </msup>
            </mrow>
          </mrow>
        </mfenced>
        <mrow>
          <mn>2</mn>
        </mrow>
      </msup>
    </mrow>
    <annotation encoding="StarMath 5.0">left ( {10^-3} right ) ^{2}</annotation>
  </semantics>
</math>
</file>

<file path=Object 150/content.xml><?xml version="1.0" encoding="utf-8"?>
<math xmlns="http://www.w3.org/1998/Math/MathML">
  <semantics>
    <mrow>
      <mfrac>
        <mrow>
          <msup>
            <mn>10</mn>
            <mrow>
              <mn>3</mn>
            </mrow>
          </msup>
        </mrow>
        <mrow>
          <msup>
            <mn>10</mn>
            <mrow>
              <mn>2</mn>
            </mrow>
          </msup>
        </mrow>
      </mfrac>
    </mrow>
    <annotation encoding="StarMath 5.0">{10^{3}}over {10^{2}}</annotation>
  </semantics>
</math>
</file>

<file path=Object 151/content.xml><?xml version="1.0" encoding="utf-8"?>
<math xmlns="http://www.w3.org/1998/Math/MathML">
  <semantics>
    <mrow>
      <mfrac>
        <mrow>
          <msup>
            <mn>10</mn>
            <mrow>
              <mn>3</mn>
            </mrow>
          </msup>
        </mrow>
        <mrow>
          <msup>
            <mn>2</mn>
            <mrow>
              <mn>3</mn>
            </mrow>
          </msup>
        </mrow>
      </mfrac>
    </mrow>
    <annotation encoding="StarMath 5.0">{10^{3}}over {2^{3}}</annotation>
  </semantics>
</math>
</file>

<file path=Object 152/content.xml><?xml version="1.0" encoding="utf-8"?>
<math xmlns="http://www.w3.org/1998/Math/MathML">
  <semantics>
    <mrow>
      <mfrac>
        <mrow>
          <mrow>
            <msup>
              <mn>5</mn>
              <mn>2</mn>
            </msup>
          </mrow>
          <mrow>
            <mi/>
            <mo stretchy="false">×</mo>
            <mi/>
          </mrow>
          <mrow>
            <msup>
              <mn>5</mn>
              <mrow>
                <mn>4</mn>
              </mrow>
            </msup>
          </mrow>
          <mrow>
            <mi/>
            <mo stretchy="false">×</mo>
            <mi/>
          </mrow>
          <mrow>
            <msup>
              <mn>5</mn>
              <mrow>
                <mn>6</mn>
              </mrow>
            </msup>
          </mrow>
        </mrow>
        <mrow>
          <msup>
            <mn>5</mn>
            <mrow>
              <mn>5</mn>
            </mrow>
          </msup>
          <mrow>
            <mi/>
            <mo stretchy="false">×</mo>
            <mi/>
          </mrow>
          <mrow>
            <msup>
              <mn>5</mn>
              <mrow>
                <mn>7</mn>
              </mrow>
            </msup>
          </mrow>
        </mrow>
      </mfrac>
    </mrow>
    <annotation encoding="StarMath 5.0">{{5^2}`times `{5^{4}}`times `{5^{6}}}over {5^{5}`times `{5^{7}}}</annotation>
  </semantics>
</math>
</file>

<file path=Object 153/content.xml><?xml version="1.0" encoding="utf-8"?>
<math xmlns="http://www.w3.org/1998/Math/MathML">
  <semantics>
    <mrow>
      <mrow>
        <msup>
          <mn>5</mn>
          <mn>2</mn>
        </msup>
      </mrow>
      <mrow>
        <mi/>
        <mo stretchy="false">×</mo>
        <mi/>
      </mrow>
      <mrow>
        <msup>
          <mn>5</mn>
          <mrow>
            <mrow>
              <mo stretchy="false">−</mo>
              <mn>7</mn>
            </mrow>
          </mrow>
        </msup>
      </mrow>
      <mrow>
        <mi/>
        <mo stretchy="false">×</mo>
        <mi/>
      </mrow>
      <mrow>
        <msup>
          <mn>5</mn>
          <mrow>
            <mn>4</mn>
          </mrow>
        </msup>
      </mrow>
      <mrow>
        <mi/>
        <mo stretchy="false">×</mo>
        <mi/>
      </mrow>
      <mrow>
        <msup>
          <mn>5</mn>
          <mrow>
            <mn>6</mn>
          </mrow>
        </msup>
      </mrow>
      <mrow>
        <mi/>
        <mo stretchy="false">×</mo>
        <mi/>
      </mrow>
      <mrow>
        <msup>
          <mn>5</mn>
          <mrow>
            <mrow>
              <mo stretchy="false">−</mo>
              <mn>5</mn>
            </mrow>
          </mrow>
        </msup>
      </mrow>
    </mrow>
    <annotation encoding="StarMath 5.0">{5^2}`times `{5^{-7}}`times `{5^{4}}`times `{5^{6}}`times `{5^{-5}}</annotation>
  </semantics>
</math>
</file>

<file path=Object 154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10</mn>
            <mrow>
              <mn>3</mn>
            </mrow>
          </msup>
        </mrow>
      </mfrac>
    </mrow>
    <annotation encoding="StarMath 5.0">{10^{2}}over {10^{3}}</annotation>
  </semantics>
</math>
</file>

<file path=Object 155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over{10}</annotation>
  </semantics>
</math>
</file>

<file path=Object 156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10</mn>
            <mrow>
              <mn>3</mn>
            </mrow>
          </msup>
        </mrow>
      </mfrac>
    </mrow>
    <annotation encoding="StarMath 5.0">{10^{2}}over {10^{3}}</annotation>
  </semantics>
</math>
</file>

<file path=Object 157/content.xml><?xml version="1.0" encoding="utf-8"?>
<math xmlns="http://www.w3.org/1998/Math/MathML">
  <semantics>
    <mrow>
      <mrow>
        <msup>
          <mn>10</mn>
          <mrow>
            <mn>2</mn>
          </mrow>
        </msup>
      </mrow>
      <mrow>
        <mi/>
        <mo stretchy="false">×</mo>
        <mi/>
      </mrow>
      <mrow>
        <mfrac>
          <mrow>
            <mn>1</mn>
          </mrow>
          <mrow>
            <msup>
              <mn>10</mn>
              <mrow>
                <mn>3</mn>
              </mrow>
            </msup>
          </mrow>
        </mfrac>
      </mrow>
    </mrow>
    <annotation encoding="StarMath 5.0">{10^{2}}`times`{{1}over {10^{3}}}</annotation>
  </semantics>
</math>
</file>

<file path=Object 158/content.xml><?xml version="1.0" encoding="utf-8"?>
<math xmlns="http://www.w3.org/1998/Math/MathML">
  <semantics>
    <mrow>
      <mrow>
        <msup>
          <mn>10</mn>
          <mrow>
            <mn>2</mn>
          </mrow>
        </msup>
      </mrow>
      <mrow>
        <mi/>
        <mo stretchy="false">×</mo>
        <mi/>
      </mrow>
      <mrow>
        <msup>
          <mn>10</mn>
          <mrow>
            <mrow>
              <mo stretchy="false">−</mo>
              <mn>3</mn>
            </mrow>
          </mrow>
        </msup>
      </mrow>
    </mrow>
    <annotation encoding="StarMath 5.0">{10^{2}}`times`{10^{-3}}</annotation>
  </semantics>
</math>
</file>

<file path=Object 159/content.xml><?xml version="1.0" encoding="utf-8"?>
<math xmlns="http://www.w3.org/1998/Math/MathML">
  <semantics>
    <mrow>
      <mfrac>
        <mrow>
          <msup>
            <mn>10</mn>
            <mrow>
              <mn>7</mn>
            </mrow>
          </msup>
        </mrow>
        <mrow>
          <msup>
            <mn>10</mn>
            <mrow>
              <mn>5</mn>
            </mrow>
          </msup>
        </mrow>
      </mfrac>
    </mrow>
    <annotation encoding="StarMath 5.0">{10^{7}}over{10^{5}}</annotation>
  </semantics>
</math>
</file>

<file path=Object 160/content.xml><?xml version="1.0" encoding="utf-8"?>
<math xmlns="http://www.w3.org/1998/Math/MathML">
  <semantics>
    <mrow>
      <mrow>
        <mn>3</mn>
        <mo stretchy="false">×</mo>
        <mrow>
          <msup>
            <mn>10</mn>
            <mrow>
              <mn>2</mn>
            </mrow>
          </msup>
        </mrow>
      </mrow>
      <mrow>
        <mi/>
        <mo stretchy="false">+</mo>
        <mi/>
      </mrow>
      <mrow>
        <msup>
          <mn>10</mn>
          <mrow>
            <mi/>
            <mn>1</mn>
          </mrow>
        </msup>
      </mrow>
      <mrow>
        <mi/>
        <mo stretchy="false">+</mo>
        <mi/>
      </mrow>
      <mrow>
        <mn>2</mn>
        <mo stretchy="false">×</mo>
        <mrow>
          <msup>
            <mn>10</mn>
            <mrow>
              <mrow>
                <mo stretchy="false">−</mo>
                <mn>1</mn>
              </mrow>
            </mrow>
          </msup>
        </mrow>
      </mrow>
    </mrow>
    <annotation encoding="StarMath 5.0">3 times {10^{2}}`+ `{10^{`1}}`+ `2 times {10^{-1}}</annotation>
  </semantics>
</math>
</file>

<file path=Object 161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n>3</mn>
              </msup>
            </mrow>
          </mrow>
        </mfenced>
        <mrow>
          <mrow>
            <mo stretchy="false">−</mo>
            <mn>1</mn>
          </mrow>
        </mrow>
      </msup>
    </mrow>
    <annotation encoding="StarMath 5.0">left ( {10^3} right ) ^{-1}</annotation>
  </semantics>
</math>
</file>

<file path=Object 162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row>
                  <mo stretchy="false">−</mo>
                  <mn>3</mn>
                </mrow>
              </msup>
            </mrow>
          </mrow>
        </mfenced>
        <mrow>
          <mrow>
            <mo stretchy="false">−</mo>
            <mn>1</mn>
          </mrow>
        </mrow>
      </msup>
    </mrow>
    <annotation encoding="StarMath 5.0">left ( {10^-3} right ) ^{-1}</annotation>
  </semantics>
</math>
</file>

<file path=Object 71/content.xml><?xml version="1.0" encoding="utf-8"?>
<math xmlns="http://www.w3.org/1998/Math/MathML">
  <semantics>
    <mrow>
      <mfrac>
        <mrow>
          <mrow>
            <mn>49</mn>
          </mrow>
          <mrow>
            <mi/>
            <mo stretchy="false">×</mo>
            <mi/>
          </mrow>
          <mrow>
            <msup>
              <mn>10</mn>
              <mrow>
                <mn>3</mn>
              </mrow>
            </msup>
          </mrow>
          <mrow>
            <mi/>
            <mo stretchy="false">×</mo>
            <mi/>
          </mrow>
          <mrow>
            <mn>6</mn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n>10</mn>
                </mrow>
              </mrow>
            </msup>
          </mrow>
        </mrow>
        <mrow>
          <mrow>
            <mn>14</mn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n>2</mn>
                </mrow>
              </mrow>
            </msup>
          </mrow>
        </mrow>
      </mfrac>
    </mrow>
    <annotation encoding="StarMath 5.0">{{49}`times `{10^{3}}`times `{6}`times `{10^{-10}}}over {{14}`times `{10^{-2}}}</annotation>
  </semantics>
</math>
</file>

<file path=Object 72/content.xml><?xml version="1.0" encoding="utf-8"?>
<math xmlns="http://www.w3.org/1998/Math/MathML">
  <semantics>
    <mrow>
      <mfrac>
        <mrow>
          <mrow>
            <mn>3</mn>
          </mrow>
          <mrow>
            <mi/>
            <mo stretchy="false">×</mo>
            <mi/>
          </mrow>
          <mrow>
            <msup>
              <mn>10</mn>
              <mrow>
                <mn>2</mn>
              </mrow>
            </msup>
          </mrow>
          <mrow>
            <mi/>
            <mo stretchy="false">×</mo>
            <mi/>
          </mrow>
          <mrow>
            <mn>1,2</mn>
          </mrow>
          <mrow>
            <mi/>
            <mo stretchy="false">×</mo>
            <mi/>
          </mrow>
          <msup>
            <mrow>
              <mrow>
                <mo stretchy="false">(</mo>
                <mrow>
                  <mrow>
                    <msup>
                      <mn>10</mn>
                      <mrow>
                        <mrow>
                          <mo stretchy="false">−</mo>
                          <mn>3</mn>
                        </mrow>
                      </mrow>
                    </msup>
                  </mrow>
                </mrow>
                <mo stretchy="false">)</mo>
              </mrow>
            </mrow>
            <mn>4</mn>
          </msup>
        </mrow>
        <mrow>
          <mrow>
            <mn>0,2</mn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n>7</mn>
                </mrow>
              </mrow>
            </msup>
          </mrow>
        </mrow>
      </mfrac>
    </mrow>
    <annotation encoding="StarMath 5.0">{{3}`times `{10^{2}}`times `{1,2}`times `{({10^{-3}})}^4}over {{0,2}`times `{10^{-7}}}</annotation>
  </semantics>
</math>
</file>

<file path=Object 73/content.xml><?xml version="1.0" encoding="utf-8"?>
<math xmlns="http://www.w3.org/1998/Math/MathML">
  <semantics>
    <mrow>
      <mfrac>
        <mrow>
          <mrow>
            <mn>2</mn>
          </mrow>
          <mrow>
            <mi/>
            <mo stretchy="false">×</mo>
            <mi/>
          </mrow>
          <mrow>
            <msup>
              <mn>10</mn>
              <mrow>
                <mn>3</mn>
              </mrow>
            </msup>
          </mrow>
          <mrow>
            <mi/>
            <mo stretchy="false">×</mo>
            <mi/>
          </mrow>
          <mrow>
            <mn>5</mn>
          </mrow>
          <mrow>
            <mi/>
            <mo stretchy="false">×</mo>
            <mi/>
          </mrow>
          <msup>
            <mrow>
              <mrow>
                <mo stretchy="false">(</mo>
                <mrow>
                  <mrow>
                    <msup>
                      <mn>10</mn>
                      <mrow>
                        <mrow>
                          <mo stretchy="false">−</mo>
                          <mn>5</mn>
                        </mrow>
                      </mrow>
                    </msup>
                  </mrow>
                </mrow>
                <mo stretchy="false">)</mo>
              </mrow>
            </mrow>
            <mn>2</mn>
          </msup>
        </mrow>
        <mrow>
          <mrow>
            <mn>2</mn>
          </mrow>
          <mrow>
            <mi/>
            <mo stretchy="false">+</mo>
            <mi/>
          </mrow>
          <mrow>
            <mn>18</mn>
          </mrow>
        </mrow>
      </mfrac>
    </mrow>
    <annotation encoding="StarMath 5.0">{{2}`times `{10^{3}}`times `{5}`times `{({10^{-5}})}^2}over {{2}`+ `{18}}</annotation>
  </semantics>
</math>
</file>

<file path=Object 77/content.xml><?xml version="1.0" encoding="utf-8"?>
<math xmlns="http://www.w3.org/1998/Math/MathML">
  <semantics>
    <mrow>
      <mrow>
        <mrow>
          <mfrac>
            <mrow>
              <mn>1</mn>
            </mrow>
            <mrow>
              <msup>
                <mn>10</mn>
                <mrow>
                  <mn>3</mn>
                </mrow>
              </msup>
            </mrow>
          </mfrac>
          <mo stretchy="false">=</mo>
          <msup>
            <mrow>
              <mn>10</mn>
            </mrow>
            <mrow>
              <mn>...</mn>
            </mrow>
          </msup>
        </mrow>
        <mo stretchy="false">=</mo>
        <mn>...</mn>
      </mrow>
    </mrow>
    <annotation encoding="StarMath 5.0">{1}over{10^{3}}={10}^{...}=...</annotation>
  </semantics>
</math>
</file>

<file path=Object 91/content.xml><?xml version="1.0" encoding="utf-8"?>
<math xmlns="http://www.w3.org/1998/Math/MathML">
  <semantics>
    <mrow>
      <mrow>
        <mn>1,5</mn>
      </mrow>
      <mrow>
        <mi/>
        <mo stretchy="false">×</mo>
        <mi/>
      </mrow>
      <mrow>
        <msup>
          <mn>10</mn>
          <mrow>
            <mn>5</mn>
          </mrow>
        </msup>
      </mrow>
    </mrow>
    <annotation encoding="StarMath 5.0">{1,5}`times`{10^{5}}</annotation>
  </semantics>
</math>
</file>

<file path=Object 95/content.xml><?xml version="1.0" encoding="utf-8"?>
<math xmlns="http://www.w3.org/1998/Math/MathML">
  <semantics>
    <mrow>
      <mstyle mathvariant="bold">
        <mrow>
          <mrow>
            <mrow>
              <mrow>
                <mn>1,42</mn>
              </mrow>
              <mo stretchy="false">×</mo>
              <msup>
                <mrow>
                  <mn>10</mn>
                </mrow>
                <mn>9</mn>
              </msup>
            </mrow>
          </mrow>
        </mrow>
      </mstyle>
    </mrow>
    <annotation encoding="StarMath 5.0">bold {{1,42} times {10}^9}</annotation>
  </semantics>
</math>
</file>

<file path=Object 96/content.xml><?xml version="1.0" encoding="utf-8"?>
<math xmlns="http://www.w3.org/1998/Math/MathML">
  <semantics>
    <mrow>
      <msup>
        <mn>5</mn>
        <mn>3</mn>
      </msup>
    </mrow>
    <annotation encoding="StarMath 5.0">5 ^ 3</annotation>
  </semantics>
</math>
</file>

<file path=Object 97/content.xml><?xml version="1.0" encoding="utf-8"?>
<math xmlns="http://www.w3.org/1998/Math/MathML">
  <semantics>
    <mrow>
      <msup>
        <mn>2</mn>
        <mrow>
          <mrow>
            <mo stretchy="false">−</mo>
            <mn>3</mn>
          </mrow>
        </mrow>
      </msup>
    </mrow>
    <annotation encoding="StarMath 5.0">2 ^ {-3}</annotation>
  </semantics>
</math>
</file>

<file path=Object 98/content.xml><?xml version="1.0" encoding="utf-8"?>
<math xmlns="http://www.w3.org/1998/Math/MathML">
  <semantics>
    <mrow>
      <mfrac>
        <mn>1</mn>
        <mn>8</mn>
      </mfrac>
    </mrow>
    <annotation encoding="StarMath 5.0">1 over 8</annotation>
  </semantics>
</math>
</file>