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language="fr" fo:country="FR" fo:font-weight="bold" officeooo:rsid="000b8b79" officeooo:paragraph-rsid="000b8b7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language="fr" fo:country="FR" fo:font-weight="bold" officeooo:rsid="000b8b79" officeooo:paragraph-rsid="000b8b7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fr" fo:country="FR" fo:font-weight="normal" officeooo:rsid="000b8b79" officeooo:paragraph-rsid="000df7f3" style:font-size-asian="12pt" style:font-weight-asian="normal" style:font-weight-complex="bold"/>
    </style:style>
    <style:style style:name="P4" style:family="paragraph">
      <style:paragraph-properties fo:line-height="150%" fo:text-align="center"/>
    </style:style>
    <style:style style:name="P5" style:family="paragraph">
      <loext:graphic-properties draw:fill="none" draw:fill-color="#ffffff"/>
      <style:paragraph-properties fo:line-height="150%" fo:text-align="center"/>
      <style:text-properties style:font-name="Arial1" fo:font-size="14pt" fo:language="fr" fo:country="FR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justify"/>
    </style:style>
    <style:style style:name="P8" style:family="paragraph">
      <loext:graphic-properties draw:fill="none" draw:fill-color="#ffffff"/>
      <style:paragraph-properties fo:text-align="center"/>
      <style:text-properties style:font-name="Arial1" fo:font-size="12pt" fo:language="fr" fo:country="FR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5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text-autospace="ideograph-alpha" style:punctuation-wrap="simple" style:line-break="strict" style:writing-mode="lr-tb">
        <style:tab-stops/>
      </style:paragraph-properties>
      <style:text-properties style:font-name="Arial1" fo:font-weight="bold" style:font-weight-asian="bold" style:font-weight-complex="bold" fo:hyphenate="false"/>
    </style:style>
    <style:style style:name="P11" style:family="paragraph">
      <loext:graphic-properties draw:fill="none" draw:fill-color="#ffffff"/>
      <style:paragraph-properties fo:line-height="150%"/>
      <style:text-properties style:font-name="Arial1" fo:font-weight="bold" style:font-weight-asian="bold" style:font-weight-complex="bold"/>
    </style:style>
    <style:style style:name="P12" style:family="paragraph">
      <loext:graphic-properties draw:fill="none"/>
    </style:style>
    <style:style style:name="P13" style:family="paragraph">
      <loext:graphic-properties draw:fill="none" draw:fill-color="#ffffff"/>
      <style:paragraph-properties fo:line-height="150%" fo:text-align="center"/>
      <style:text-properties style:font-name="Arial1" fo:font-size="12pt" fo:language="fr" fo:country="FR" fo:font-weight="bold" style:font-size-asian="12pt" style:font-weight-asian="bold" style:font-size-complex="12pt" style:font-weight-complex="bold"/>
    </style:style>
    <style:style style:name="P14" style:family="paragraph">
      <style:paragraph-properties fo:margin-left="0cm" fo:margin-right="0cm" fo:margin-top="0cm" fo:margin-bottom="0cm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fo:line-height="150%" fo:text-align="justify"/>
    </style:style>
    <style:style style:name="P16" style:family="paragraph">
      <loext:graphic-properties draw:fill="none" draw:fill-color="#ffffff"/>
      <style:text-properties style:font-name="Arial1" fo:font-weight="bold" style:font-weight-asian="bold" style:font-weight-complex="bold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font-name="Arial1" fo:font-weight="bold" style:font-weight-asian="bold" style:font-weight-complex="bold" fo:hyphenate="false"/>
    </style:style>
    <style:style style:name="P19" style:family="paragraph">
      <style:paragraph-properties fo:line-height="150%"/>
    </style:style>
    <style:style style:name="T1" style:family="text">
      <style:text-properties style:font-name="Arial1" fo:font-size="14pt" fo:language="fr" fo:country="FR" fo:font-weight="bold" style:font-size-asian="14pt" style:font-weight-asian="bold" style:font-size-complex="14pt" style:font-weight-complex="bold"/>
    </style:style>
    <style:style style:name="T2" style:family="text">
      <style:text-properties style:font-name="Arial1" fo:font-size="12pt" fo:language="fr" fo:country="FR" fo:font-weight="bold" style:font-weight-asian="bold" style:font-weight-complex="bold"/>
    </style:style>
    <style:style style:name="T3" style:family="text">
      <style:text-properties style:font-name="Arial1" fo:font-size="12pt" fo:language="fr" fo:country="FR" fo:font-weight="normal" style:font-weight-asian="normal" style:font-weight-complex="normal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weight="normal" style:font-weight-asian="normal" style:font-weight-complex="normal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style:font-name="Arial1" fo:language="fr" fo:country="FR" fo:font-weight="bold" style:font-weight-asian="bold" style:font-weight-complex="bold"/>
    </style:style>
    <style:style style:name="T8" style:family="text">
      <style:text-properties style:font-name="Arial1" fo:language="fr" fo:country="FR" fo:font-weight="normal" style:font-weight-asian="normal" style:font-weight-complex="normal"/>
    </style:style>
    <style:style style:name="T9" style:family="text">
      <style:text-properties style:font-name="Arial1" fo:font-size="12pt" fo:language="fr" fo:country="FR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draw:textarea-vertical-align="middle" fo:min-height="1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14.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draw:textarea-vertical-align="middle" fo:min-height="1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marker-end="Extrémités_20_de_20_flèche_20_1" draw:fill="none" draw:fill-color="#ffffff" draw:textarea-vertical-align="middle" fo:min-height="1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draw:textarea-vertical-align="middle" fo:min-height="2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334cm" fo:min-width="0.31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235cm" fo:min-width="0.21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16.3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none" draw:fill-color="#ffffff" fo:min-height="8.9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000000" draw:fill="none" draw:fill-color="#ffffff" fo:min-height="6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5" svg:width="14.712cm" svg:height="1.422cm" svg:x="6.11cm" svg:y="0.379cm"><draw:text-box><text:p text:style-name="P4"><text:span text:style-name="T1">ACCUEILLIR UN ELEVE ALLOPHONE DANS LA CLASSE</text:span></text:p></draw:text-box></draw:frame></text:p>
      <text:p text:style-name="P2"><text:tab/><text:tab/><text:tab/><text:tab/><text:tab/><text:tab/><text:tab/><text:tab/><text:tab/><text:tab/><text:tab/><text:tab/></text:p>
      <text:p text:style-name="P2"/>
      <text:p text:style-name="P2"/>
      <text:p text:style-name="P2"><draw:custom-shape text:anchor-type="paragraph" draw:z-index="5" draw:style-name="gr6" draw:text-style-name="P12" svg:width="0.636cm" svg:height="1.525cm" svg:x="13.074cm" svg:y="0.06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2"/>
      <text:p text:style-name="P2"/>
      <text:p text:style-name="P2"><draw:frame text:anchor-type="paragraph" draw:z-index="2" draw:style-name="gr3" draw:text-style-name="P10" svg:width="20.829cm" svg:height="1.334cm" svg:x="3.147cm" svg:y="0.019cm"><draw:text-box><text:p text:style-name="P9"><text:span text:style-name="T4"><text:s/></text:span><text:span text:style-name="T4">1er OBJECTIF: </text:span><text:span text:style-name="T5">accueillir l'élève et s'assurer qu'il/elle comprend le fonctionnement de la classe et du lycée.</text:span></text:p></draw:text-box></draw:frame></text:p>
      <text:p text:style-name="P3"/>
      <text:p text:style-name="P2"/>
      <text:p text:style-name="P2"/>
      <text:p text:style-name="P2"><draw:custom-shape text:anchor-type="paragraph" draw:z-index="6" draw:style-name="gr7" draw:text-style-name="P12" svg:width="0.636cm" svg:height="1.525cm" svg:x="13.074cm" svg:y="0.16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2"/>
      <text:p text:style-name="P2"/>
      <text:p text:style-name="P2"><draw:frame text:anchor-type="paragraph" draw:z-index="3" draw:style-name="gr4" draw:text-style-name="P10" svg:width="20.85cm" svg:height="1.821cm" svg:x="3.168cm" svg:y="0.125cm"><draw:text-box><text:p text:style-name="P9"><text:span text:style-name="T6"><text:s/></text:span><text:span text:style-name="T7">1ère REUSSITE: </text:span><text:span text:style-name="T8">comprendre la langue. L'élève allophone ne s'exprimera que si sa compréhension orale a <text:s text:c="5"/>franchi un certain stade.</text:span></text:p></draw:text-box></draw:frame></text:p>
      <text:p text:style-name="P2"/>
      <text:p text:style-name="P2"/>
      <text:p text:style-name="P2"/>
      <text:p text:style-name="P2"><draw:custom-shape text:anchor-type="paragraph" draw:z-index="7" draw:style-name="gr7" draw:text-style-name="P12" svg:width="0.636cm" svg:height="1.525cm" svg:x="13.074cm" svg:y="0.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2"/>
      <text:p text:style-name="P2"/>
      <text:p text:style-name="P2"><draw:frame text:anchor-type="paragraph" draw:z-index="4" draw:style-name="gr5" draw:text-style-name="P11" svg:width="20.85cm" svg:height="2.054cm" svg:x="3.293cm" svg:y="0.273cm"><draw:text-box><text:p text:style-name="P9"><text:span text:style-name="T4"><text:s/></text:span><text:span text:style-name="T4">Les DECLICS: </text:span><text:span text:style-name="T5">observer ce qui motive l'élève. Il/elle peut avoir des moments de “déclics” pour certains apprentissages et il faut les saisir.</text:span></text:p></draw:text-box></draw:frame><text:tab/><text:tab/><text:tab/><text:tab/><text:tab/><text:tab/><text:tab/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2"/>
      <text:p text:style-name="P2"/>
      <text:p text:style-name="P2"/>
      <text:p text:style-name="P2"><draw:frame text:anchor-type="paragraph" draw:z-index="1" draw:style-name="gr2" draw:text-style-name="P8" svg:width="10.245cm" svg:height="14.121cm" svg:x="0.035cm" svg:y="2.348cm"><draw:text-box><text:p text:style-name="P6"><text:span text:style-name="T2">I. COMMUNIQUER AVEC L'ELEVE</text:span></text:p><text:p text:style-name="P6"><text:span text:style-name="T2"/></text:p><text:p text:style-name="P7"><text:span text:style-name="T3">- </text:span><text:span text:style-name="T2">Parler lentement, </text:span><text:span text:style-name="T3">en articulant mais sans déformer la musicalité de la langue française.</text:span></text:p><text:p text:style-name="P7"><text:span text:style-name="T3"/></text:p><text:p text:style-name="P7"><text:span text:style-name="T3">- </text:span><text:span text:style-name="T2">Reformuler les consignes, les explications, les conseils.</text:span></text:p><text:p text:style-name="P7"><text:span text:style-name="T2"/></text:p><text:p text:style-name="P7"><text:span text:style-name="T3">- </text:span><text:span text:style-name="T2">Utiliser un maximum de supports possibles qui permettent d'accompagner et d'appuyer la compréhension </text:span><text:span text:style-name="T3">(objets, photos, icônes consignes…).</text:span></text:p><text:p text:style-name="P7"><text:span text:style-name="T2"/></text:p><text:p text:style-name="P7"><text:span text:style-name="T2">- Créer des rituels</text:span><text:span text:style-name="T3"> facilitant l'entrée dans la langue (formules de politesses, date…).</text:span></text:p><text:p text:style-name="P7"><text:span text:style-name="T3"/></text:p><text:p text:style-name="P7"><text:span text:style-name="T3">- </text:span><text:span text:style-name="T2">VALORISER chaque tentative du jeune</text:span><text:span text:style-name="T3"> pour entrer en communication. Le solliciter, lui parler même s'il ne parle pas.</text:span></text:p><text:p text:style-name="P7"><text:span text:style-name="T2"/></text:p><text:p text:style-name="P7"><text:span text:style-name="T2">- Profiter de tous les moments informels pour communiquer avec lui.</text:span></text:p><text:p text:style-name="P7"><text:span text:style-name="T2"/></text:p><text:p text:style-name="P7"><text:span text:style-name="T3">- </text:span><text:span text:style-name="T2">Utiliser un langage universel </text:span><text:span text:style-name="T3">(mime, geste, dessin…)</text:span></text:p><text:p text:style-name="P7"><text:span text:style-name="T3"/></text:p><text:p text:style-name="P7"><text:span text:style-name="T3">- </text:span><text:span text:style-name="T2">Ne pas hésiter à avoir recours, de manière ponctuelle, aux enfants qui parlent la même langue.</text:span></text:p><text:p text:style-name="P7"><text:span text:style-name="T2"/></text:p></draw:text-box></draw:frame><draw:frame text:anchor-type="paragraph" draw:z-index="8" draw:style-name="gr1" draw:text-style-name="P13" svg:width="14.712cm" svg:height="1.422cm" svg:x="6.703cm" svg:y="-0.005cm"><draw:text-box><text:p text:style-name="P4"><text:span text:style-name="T9">ACCUEILLIR UN ELEVE ALLOPHONE DANS LA CLASSE</text:span></text:p></draw:text-box></draw:frame><draw:frame text:anchor-type="paragraph" draw:z-index="9" draw:style-name="gr8" draw:text-style-name="P16" svg:width="8.721cm" svg:height="16.311cm" svg:x="10.64cm" svg:y="2.372cm"><draw:text-box><text:p text:style-name="P14"><text:span text:style-name="T6">II. a. L' ACCUEIL</text:span></text:p><text:p text:style-name="P14"><text:span text:style-name="T6"/></text:p><text:p text:style-name="P9"><text:span text:style-name="T10">- Présenter l'élève à la classe, la classe et l'enseignant se présentent également.</text:span></text:p><text:p text:style-name="P9"><text:span text:style-name="T10">- Eviter d'isoler l'élève (au fond ou juste devant).</text:span></text:p><text:p text:style-name="P9"><text:span text:style-name="T10">- Installez-le à côté d'un élève tuteur volontaire (prise en charge à faire tourner entre tous les élèves volontaires).</text:span></text:p><text:p text:style-name="P9"><text:span text:style-name="T6">II. b. LE FONCTIONNEMENT</text:span></text:p><text:p text:style-name="P9"><text:span text:style-name="T10">- </text:span><text:span text:style-name="T6">Travail en groupe</text:span><text:span text:style-name="T10"> : c'est l'occasion pour les élèves allophones de communiquer avec ses camarades, pour essayer de prendre la parole et qu'on lui explicite ce qu'il n'a pas compris.</text:span></text:p><text:p text:style-name="P9"><text:span text:style-name="T10">- </text:span><text:span text:style-name="T6">Enregistrement d'exercices à l'oral</text:span><text:span text:style-name="T10"> – l'élève enregistre sa production / sa démarche / son résultat sur MP3/4 ou audacity.</text:span></text:p><text:p text:style-name="P9"><text:span text:style-name="T10">- </text:span><text:span text:style-name="T6">Fiche ressource par matière livret UPE2A : </text:span><text:span text:style-name="T10">support pour l'élève pour noter le nouveau lexique, comme sous main pour le lexique des consignes ou spécifique à une matière.</text:span></text:p><text:p text:style-name="P15"><text:span text:style-name="T5"/></text:p></draw:text-box></draw:frame><draw:frame text:anchor-type="paragraph" draw:z-index="10" draw:style-name="gr9" draw:text-style-name="P18" svg:width="6.88cm" svg:height="9.009cm" svg:x="20.059cm" svg:y="2.478cm"><draw:text-box><text:p text:style-name="P17"><text:span text:style-name="T4">I</text:span><text:span text:style-name="T6">II. L'EVALUATION</text:span></text:p><text:p text:style-name="P17"><text:span text:style-name="T6"/></text:p><text:p text:style-name="P9"><text:span text:style-name="T6">- Si besoin et si disponible, utiliser les évaluations diganostiques en langue d'origine (cf CASNAV).</text:span></text:p><text:p text:style-name="P9"><text:span text:style-name="T6">- Valoriser les progrès et les efforts (cf. Référentiel des compétences langagières en FLS, CASNAV).</text:span></text:p><text:p text:style-name="P9"><text:span text:style-name="T6">- 1ère évaluation possible : </text:span><text:span text:style-name="T10">évaluer ce qui a été étudié par la compréhension de l'oral. </text:span></text:p></draw:text-box></draw:frame><draw:frame text:anchor-type="paragraph" draw:z-index="11" draw:style-name="gr10" draw:text-style-name="P16" svg:width="6.605cm" svg:height="6.266cm" svg:x="20.101cm" svg:y="11.919cm"><draw:text-box><text:p><text:span text:style-name="T4">IV. LE SUIVI</text:span></text:p><text:p><text:span text:style-name="T4"/></text:p><text:p text:style-name="P19"><text:span text:style-name="T5"><text:s/></text:span><text:span text:style-name="T5">- </text:span><text:span text:style-name="T4">Fiche de suivi partagée</text:span><text:span text:style-name="T5"> – <text:s/>regroupe des compétences langagières et disciplinaires, des objectifs sur le savoir être élève.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9:48:03.720000000</meta:creation-date>
    <dc:date>2020-02-03T10:05:46.158613582</dc:date>
    <meta:editing-duration>PT11M35S</meta:editing-duration>
    <meta:editing-cycles>4</meta:editing-cycles>
    <meta:generator>LibreOffice/5.4.2.2$MacOSX_X86_64 LibreOffice_project/22b09f6418e8c2d508a9eaf86b2399209b0990f4</meta:generator>
    <meta:print-date>2019-09-18T10:52:32.827000000</meta:print-date>
    <meta:document-statistic meta:table-count="0" meta:image-count="0" meta:object-count="0" meta:page-count="2" meta:paragraph-count="3" meta:word-count="0" meta:character-count="28" meta:non-whitespace-character-count="0"/>
  </office:meta>
</office:document-meta>
</file>