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06300000021B750C78B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Lohit Hindi3" svg:font-family="'Lohit Hindi'"/>
    <style:font-face style:name="Liberation Serif1" svg:font-family="'Liberation Serif'" style:font-family-generic="roman"/>
    <style:font-face style:name="Lohit Hindi" svg:font-family="'Lohit Hindi'" style:font-pitch="variable"/>
    <style:font-face style:name="Mangal" svg:font-family="Mangal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au1" style:family="table">
      <style:table-properties style:width="13.944cm" fo:margin-left="0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30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02cm solid #000000">
        <style:background-image/>
      </style:table-cell-properties>
    </style:style>
    <style:style style:name="Tableau2" style:family="table">
      <style:table-properties style:width="7.25cm" fo:margin-left="2.122cm" table:align="left"/>
    </style:style>
    <style:style style:name="Tableau2.A" style:family="table-column">
      <style:table-column-properties style:column-width="3.62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7.25cm" fo:margin-left="2.122cm" table:align="left"/>
    </style:style>
    <style:style style:name="Tableau3.A" style:family="table-column">
      <style:table-column-properties style:column-width="3.62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0.107cm" fo:margin-left="0.704cm" table:align="left"/>
    </style:style>
    <style:style style:name="Tableau4.A" style:family="table-column">
      <style:table-column-properties style:column-width="3.369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0.107cm" fo:margin-left="0.704cm" table:align="left"/>
    </style:style>
    <style:style style:name="Tableau5.A" style:family="table-column">
      <style:table-column-properties style:column-width="3.369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0.107cm" fo:margin-left="0.704cm" table:align="left"/>
    </style:style>
    <style:style style:name="Tableau7.A" style:family="table-column">
      <style:table-column-properties style:column-width="3.369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1.906cm" fo:margin-left="0.704cm" table:align="left"/>
    </style:style>
    <style:style style:name="Tableau6.A" style:family="table-column">
      <style:table-column-properties style:column-width="2.646cm"/>
    </style:style>
    <style:style style:name="Tableau6.B" style:family="table-column">
      <style:table-column-properties style:column-width="3.36cm"/>
    </style:style>
    <style:style style:name="Tableau6.D" style:family="table-column">
      <style:table-column-properties style:column-width="2.54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fo:font-size="11pt" fo:font-weight="normal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fo:font-weight="normal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normal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line-height="150%"/>
      <style:text-properties fo:font-size="11pt" fo:font-weight="bold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fo:font-size="11pt" style:font-size-asian="9.60000038146973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line-height="150%"/>
      <style:text-properties fo:font-size="10pt" fo:font-weight="bold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line-height="150%"/>
      <style:text-properties style:use-window-font-color="true" style:text-outline="false" style:text-line-through-style="none" style:font-name="Liberation Serif1" fo:font-size="11pt" fo:font-style="normal" fo:text-shadow="none" style:text-underline-style="none" fo:font-weight="normal" style:letter-kerning="true" style:font-name-asian="Liberation Sans1" style:font-size-asian="9.60000038146973pt" style:font-style-asian="normal" style:font-weight-asian="normal" style:font-name-complex="Liberation Sans1" style:font-size-complex="11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start" style:justify-single-word="false" fo:padding="0cm" fo:border="none" style:shadow="none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1">Collège</text:p>
          </table:table-cell>
          <table:table-cell table:style-name="Tableau1.B1" office:value-type="string">
            <text:p text:style-name="P2">Rituels sur la proportionnalité</text:p>
          </table:table-cell>
          <table:table-cell table:style-name="Tableau1.A1" office:value-type="string">
            <text:p text:style-name="P21"/>
          </table:table-cell>
        </table:table-row>
      </table:table>
      <text:p text:style-name="P20"/>
      <text:p text:style-name="Standard"/>
      <text:p text:style-name="P7">Diapo 1 :</text:p>
      <text:p text:style-name="P1">Un véhicule parcourt 24 km en 8 minutes.</text:p>
      <text:p text:style-name="P3">Quelle est la distance parcourue en 12 minutes ?</text:p>
      <text:p text:style-name="P19"/>
      <text:p text:style-name="P7">Diapo 2 :</text:p>
      <text:p text:style-name="P1">Un avion parcourt 2 000 km en 4 heures.</text:p>
      <text:p text:style-name="P3">Quelle est sa vitesse moyenne en km/h ?</text:p>
      <text:p text:style-name="P15"/>
      <text:p text:style-name="P7">Diapo 3 :</text:p>
      <text:p text:style-name="P1">Un coureur automobile teste l'endurance de son nouveau moteur en roulant à vitesse constante sur un circuit.</text:p>
      <text:p text:style-name="P3">Est-ce une situation de proportionnalité ?</text:p>
      <text:p text:style-name="P15"/>
      <text:p text:style-name="P7">Diapo 4 :</text:p>
      <text:p text:style-name="P1"><text:span text:style-name="T1">Quel est le nombre manquant</text:span> de ce tableau de proportionnalité ?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1">6</text:p>
          </table:table-cell>
          <table:table-cell table:style-name="Tableau2.B1" office:value-type="string">
            <text:p text:style-name="P21">8</text:p>
          </table:table-cell>
        </table:table-row>
        <table:table-row>
          <table:table-cell table:style-name="Tableau2.A2" office:value-type="string">
            <text:p text:style-name="P21">9</text:p>
          </table:table-cell>
          <table:table-cell table:style-name="Tableau2.B2" office:value-type="string">
            <text:p text:style-name="P21"/>
          </table:table-cell>
        </table:table-row>
      </table:table>
      <text:p text:style-name="P14"/>
      <text:p text:style-name="P8">Diapo 5 :</text:p>
      <text:p text:style-name="P1"><text:span text:style-name="T1">Quel est le nombre manquant</text:span> de ce tableau de proportionnalité ?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1">6</text:p>
          </table:table-cell>
          <table:table-cell table:style-name="Tableau3.B1" office:value-type="string">
            <text:p text:style-name="P21">24</text:p>
          </table:table-cell>
        </table:table-row>
        <table:table-row>
          <table:table-cell table:style-name="Tableau3.A2" office:value-type="string">
            <text:p text:style-name="P21">9</text:p>
          </table:table-cell>
          <table:table-cell table:style-name="Tableau3.B2" office:value-type="string">
            <text:p text:style-name="P21"/>
          </table:table-cell>
        </table:table-row>
      </table:table>
      <text:p text:style-name="P8">Diapo 6 :</text:p>
      <text:p text:style-name="P1"><text:span text:style-name="T1">Donner la formule</text:span> permettant de calculer l'échelle d'une carte.</text:p>
      <text:p text:style-name="P9"/>
      <text:p text:style-name="P8">Diapo 7 :</text:p>
      <text:p text:style-name="P16"><text:span text:style-name="T1">Calculer </text:span><text:span text:style-name="T1"><draw:frame draw:style-name="fr1" draw:name="Objet2" text:anchor-type="as-char" svg:width="0.427cm" svg:height="0.467cm" draw:z-index="11"><draw:object xlink:href="./Object 2" xlink:type="simple" xlink:show="embed" xlink:actuate="onLoad"/><draw:image xlink:href="./ObjectReplacements/Object 2" xlink:type="simple" xlink:show="embed" xlink:actuate="onLoad"/></draw:frame></text:span><text:span text:style-name="T1"> </text:span>sachant que les deux grandeurs sont proportionnelles :</text:p>
      <text:p text:style-name="P16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1">Masse (kg)</text:p>
          </table:table-cell>
          <table:table-cell table:style-name="Tableau4.A1" office:value-type="string">
            <text:p text:style-name="P21">3</text:p>
          </table:table-cell>
          <table:table-cell table:style-name="Tableau4.C1" office:value-type="string">
            <text:p text:style-name="P21">18</text:p>
          </table:table-cell>
        </table:table-row>
        <table:table-row>
          <table:table-cell table:style-name="Tableau4.A2" office:value-type="string">
            <text:p text:style-name="P21">Prix (€)</text:p>
          </table:table-cell>
          <table:table-cell table:style-name="Tableau4.A2" office:value-type="string">
            <text:p text:style-name="P21">8</text:p>
          </table:table-cell>
          <table:table-cell table:style-name="Tableau4.C2" office:value-type="string">
            <text:p text:style-name="P21"><draw:frame draw:style-name="fr1" draw:name="Objet1" text:anchor-type="as-char" svg:width="0.427cm" svg:height="0.467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6"/>
      <text:p text:style-name="P23">Diapo 8 :</text:p>
      <text:p text:style-name="P16"><text:span text:style-name="T1">Calculer </text:span><text:span text:style-name="T1"><draw:frame draw:style-name="fr1" draw:name="Objet3" text:anchor-type="as-char" svg:width="0.427cm" svg:height="0.46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 </text:span>sachant que les deux grandeurs sont proportionnelles :</text:p>
      <text:p text:style-name="P12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1">Volume (cm<text:span text:style-name="T2">3</text:span>)</text:p>
          </table:table-cell>
          <table:table-cell table:style-name="Tableau5.A1" office:value-type="string">
            <text:p text:style-name="P21">35</text:p>
          </table:table-cell>
          <table:table-cell table:style-name="Tableau5.C1" office:value-type="string">
            <text:p text:style-name="P21"><draw:frame draw:style-name="fr1" draw:name="Objet5" text:anchor-type="as-char" svg:width="0.427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21">Masse (g)</text:p>
          </table:table-cell>
          <table:table-cell table:style-name="Tableau5.A2" office:value-type="string">
            <text:p text:style-name="P21">250</text:p>
          </table:table-cell>
          <table:table-cell table:style-name="Tableau5.C2" office:value-type="string">
            <text:p text:style-name="P21">50</text:p>
          </table:table-cell>
        </table:table-row>
      </table:table>
      <text:p text:style-name="P11"/>
      <text:p text:style-name="P23">Diapo 9 :</text:p>
      <text:p text:style-name="P16"><text:span text:style-name="T1">Calculer </text:span><text:span text:style-name="T1"><draw:frame draw:style-name="fr1" draw:name="Objet10" text:anchor-type="as-char" svg:width="0.427cm" svg:height="0.467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"> </text:span>sachant que les deux grandeurs sont proportionnelles :</text:p>
      <text:p text:style-name="P12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1">Volume (<text:span text:style-name="T3">L</text:span>)</text:p>
          </table:table-cell>
          <table:table-cell table:style-name="Tableau7.A1" office:value-type="string">
            <text:p text:style-name="P21">3</text:p>
          </table:table-cell>
          <table:table-cell table:style-name="Tableau7.C1" office:value-type="string">
            <text:p text:style-name="P21"><draw:frame draw:style-name="fr1" draw:name="Objet11" text:anchor-type="as-char" svg:width="0.427cm" svg:height="0.467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7.A2" office:value-type="string">
            <text:p text:style-name="P21">Prix (€)</text:p>
          </table:table-cell>
          <table:table-cell table:style-name="Tableau7.A2" office:value-type="string">
            <text:p text:style-name="P21">12</text:p>
          </table:table-cell>
          <table:table-cell table:style-name="Tableau7.C2" office:value-type="string">
            <text:p text:style-name="P21">40</text:p>
          </table:table-cell>
        </table:table-row>
      </table:table>
      <text:p text:style-name="P13"/>
      <text:p text:style-name="P8"/>
      <text:p text:style-name="P8"/>
      <text:p text:style-name="P8"/>
      <text:p text:style-name="P8"/>
      <text:p text:style-name="P8"><text:soft-page-break/>Diapo 10 :</text:p>
      <text:p text:style-name="P5">Un cinéma dispose de trois salles. Voici la fréquentation et la recette d'une séance.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>
          <table:table-cell table:style-name="Tableau6.A1" office:value-type="string">
            <text:p text:style-name="P22"/>
          </table:table-cell>
          <table:table-cell table:style-name="Tableau6.A1" office:value-type="string">
            <text:p text:style-name="P22">Salle 1</text:p>
          </table:table-cell>
          <table:table-cell table:style-name="Tableau6.A1" office:value-type="string">
            <text:p text:style-name="P22">Salle 2</text:p>
          </table:table-cell>
          <table:table-cell table:style-name="Tableau6.D1" office:value-type="string">
            <text:p text:style-name="P22">Salle 3</text:p>
          </table:table-cell>
        </table:table-row>
        <table:table-row>
          <table:table-cell table:style-name="Tableau6.A2" office:value-type="string">
            <text:p text:style-name="P22">Nombre de spectateurs</text:p>
          </table:table-cell>
          <table:table-cell table:style-name="Tableau6.A2" office:value-type="string">
            <text:p text:style-name="P22">100</text:p>
          </table:table-cell>
          <table:table-cell table:style-name="Tableau6.A2" office:value-type="string">
            <text:p text:style-name="P22">50</text:p>
          </table:table-cell>
          <table:table-cell table:style-name="Tableau6.D2" office:value-type="string">
            <text:p text:style-name="P22">80</text:p>
          </table:table-cell>
        </table:table-row>
        <table:table-row>
          <table:table-cell table:style-name="Tableau6.A2" office:value-type="string">
            <text:p text:style-name="P22">Recette (€)</text:p>
          </table:table-cell>
          <table:table-cell table:style-name="Tableau6.A2" office:value-type="string">
            <text:p text:style-name="P22">900</text:p>
          </table:table-cell>
          <table:table-cell table:style-name="Tableau6.A2" office:value-type="string">
            <text:p text:style-name="P22">450</text:p>
          </table:table-cell>
          <table:table-cell table:style-name="Tableau6.D2" office:value-type="string">
            <text:p text:style-name="P22">570</text:p>
          </table:table-cell>
        </table:table-row>
      </table:table>
      <text:p text:style-name="P10"/>
      <text:p text:style-name="P3">La recette d'une salle est-elle proportionnelle à son nombre de spectateurs ?</text:p>
      <text:p text:style-name="P16"/>
      <text:p text:style-name="P8">Diapo 11:</text:p>
      <text:p text:style-name="P1">Une laiterie fabrique du fromage frais. Pour assaisonner 480 L de lait entier, on ajoute 2,6 kg de gros sel. Le volume de lait et la masse de sel sont proportionnels. </text:p>
      <text:p text:style-name="P3">Quelle masse de sel ajoute-t-on à 24 L de lait ?</text:p>
      <text:p text:style-name="P17"/>
      <text:p text:style-name="P8">Diapo 12 :</text:p>
      <text:p text:style-name="P1">Un robinet déverse 20 L d'eau en 3 minutes. </text:p>
      <text:p text:style-name="P3">Calculer le volume d'eau versé en 9 minutes.</text:p>
      <text:p text:style-name="P18"/>
      <text:p text:style-name="P8"/>
      <text:p text:style-name="P8"/>
      <text:p text:style-name="P8"/>
      <text:p text:style-name="P8">Diapo 13 :</text:p>
      <text:p text:style-name="P1"><text:span text:style-name="T1">Donner une égalité</text:span> mettant en relation : vitesse moyenne du parcours (<text:span text:style-name="T4">v</text:span>), distance parcourue (<text:span text:style-name="T4">d</text:span>) et durée du parcours (<text:span text:style-name="T4">t</text:span>).</text:p>
      <text:p text:style-name="P4"/>
      <text:p text:style-name="P8">Diapo 14 :</text:p>
      <text:p text:style-name="P1">Une voiture parcourt 230 km en 2h30.</text:p>
      <text:p text:style-name="P3">Quelle est sa vitesse moyenne en km/h ?</text:p>
      <text:p text:style-name="P4"/>
      <text:p text:style-name="P8">Diapo 15 :</text:p>
      <text:p text:style-name="P1"><text:span text:style-name="T1">Quelle est la durée en minutes</text:span> pour parcourir 800m à la vitesse moyenne de 40km/h ?</text:p>
      <text:p text:style-name="P3"/>
      <text:p text:style-name="P8">Diapo 16 :</text:p>
      <text:p text:style-name="P1">Si <draw:frame draw:style-name="fr2" draw:name="Objet4" text:anchor-type="as-char" svg:width="1.311cm" svg:height="1cm" draw:z-index="5"><draw:object xlink:href="./Object 4" xlink:type="simple" xlink:show="embed" xlink:actuate="onLoad"/><draw:image xlink:href="./ObjectReplacements/Object 4" xlink:type="simple" xlink:show="embed" xlink:actuate="onLoad"/></draw:frame>, alors<text:span text:style-name="T1"> </text:span><text:span text:style-name="T5">e</text:span><text:span text:style-name="T1"> = …..</text:span></text:p>
      <text:p text:style-name="P1"/>
      <text:p text:style-name="P8">Diapo 17 :</text:p>
      <text:p text:style-name="P1">Si <draw:frame draw:style-name="fr2" draw:name="Objet6" text:anchor-type="as-char" svg:width="1.169cm" svg:height="0.998cm" draw:z-index="6"><draw:object xlink:href="./Object 6" xlink:type="simple" xlink:show="embed" xlink:actuate="onLoad"/><draw:image xlink:href="./ObjectReplacements/Object 6" xlink:type="simple" xlink:show="embed" xlink:actuate="onLoad"/></draw:frame>, alors <text:span text:style-name="T5">s</text:span><text:span text:style-name="T1"> = ….</text:span></text:p>
      <text:p text:style-name="P4"/>
      <text:p text:style-name="P8">Diapo 18 :</text:p>
      <text:p text:style-name="P1">Si <draw:frame draw:style-name="fr2" draw:name="Objet7" text:anchor-type="as-char" svg:width="1.138cm" svg:height="0.998cm" draw:z-index="7"><draw:object xlink:href="./Object 7" xlink:type="simple" xlink:show="embed" xlink:actuate="onLoad"/><draw:image xlink:href="./ObjectReplacements/Object 7" xlink:type="simple" xlink:show="embed" xlink:actuate="onLoad"/></draw:frame>, alors <text:span text:style-name="T5">d</text:span><text:span text:style-name="T1"> = ....</text:span></text:p>
      <text:p text:style-name="P3"/>
      <text:p text:style-name="P3"/>
      <text:p text:style-name="P8"><text:soft-page-break/>Diapo 19 :</text:p>
      <text:p text:style-name="P1">Si <draw:frame draw:style-name="fr2" draw:name="Objet8" text:anchor-type="as-char" svg:width="1.138cm" svg:height="0.998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, alors<text:span text:style-name="T1"> </text:span><text:span text:style-name="T5">t</text:span><text:span text:style-name="T1"> = ....</text:span></text:p>
      <text:p text:style-name="P8">Diapo 20:</text:p>
      <text:p text:style-name="P1">Si <draw:frame draw:style-name="fr2" draw:name="Objet9" text:anchor-type="as-char" svg:width="1.088cm" svg:height="0.998cm" draw:z-index="9"><draw:object xlink:href="./Object 9" xlink:type="simple" xlink:show="embed" xlink:actuate="onLoad"/><draw:image xlink:href="./ObjectReplacements/Object 9" xlink:type="simple" xlink:show="embed" xlink:actuate="onLoad"/></draw:frame>, alors <text:span text:style-name="T5">h</text:span><text:span text:style-name="T1"> = ..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Lohit Hindi3" svg:font-family="'Lohit Hindi'"/>
    <style:font-face style:name="Liberation Serif1" svg:font-family="'Liberation Serif'" style:font-family-generic="roman"/>
    <style:font-face style:name="Lohit Hindi" svg:font-family="'Lohit Hindi'" style:font-pitch="variable"/>
    <style:font-face style:name="Mangal" svg:font-family="Mangal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1.362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1.018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676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333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fo:margin-left="0cm" fo:margin-right="0cm" fo:margin-top="0cm" fo:margin-bottom="1.7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AbstractGreen_7e_LT_7e_Gliederung_20_2" style:display-name="AbstractGreen~LT~Gliederung 2" style:family="paragraph" style:parent-style-name="AbstractGreen_7e_LT_7e_Gliederung_20_1">
      <style:paragraph-properties fo:margin-top="0cm" fo:margin-bottom="1.362cm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fo:margin-top="0cm" fo:margin-bottom="1.018cm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fo:margin-top="0cm" fo:margin-bottom="0.676cm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fo:margin-top="0cm" fo:margin-bottom="0.333cm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AbstractGreen_7e_LT_7e_Untertitel" style:display-name="AbstractGree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AbstractGreen_7e_LT_7e_Notizen" style:display-name="AbstractGreen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ohit Hindi" fo:font-size="29pt" fo:font-style="normal" fo:text-shadow="none" style:text-underline-style="none" fo:font-weight="normal" style:letter-kerning="true" style:font-name-asian="Lohit Hindi" style:font-size-asian="29pt" style:font-style-asian="normal" style:font-weight-asian="normal" style:font-name-complex="Lohit Hindi" style:font-size-complex="29pt" style:font-style-complex="normal" style:font-weight-complex="normal" style:text-emphasize="none" style:text-overline-style="none" style:text-overline-color="font-color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0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c </meta:initial-creator>
    <meta:creation-date>2014-01-16T18:37:11.697806786</meta:creation-date>
    <dc:date>2015-05-04T23:11:07.28</dc:date>
    <meta:editing-duration>PT7H6M59S</meta:editing-duration>
    <meta:editing-cycles>54</meta:editing-cycles>
    <meta:generator>OpenOffice/4.1.1$Win32 OpenOffice.org_project/411m6$Build-9775</meta:generator>
    <meta:printed-by>loric </meta:printed-by>
    <meta:print-date>2014-06-14T21:59:11.043916143</meta:print-date>
    <meta:document-statistic meta:table-count="7" meta:image-count="0" meta:object-count="11" meta:page-count="3" meta:paragraph-count="85" meta:word-count="388" meta:character-count="1921"/>
    <dc:creator>Rodrigue Conan</dc:creator>
  </office:meta>
</office:document-meta>
</file>

<file path=Object 1/content.xml><?xml version="1.0" encoding="utf-8"?>
<math xmlns="http://www.w3.org/1998/Math/MathML">
  <semantics>
    <mi>x</mi>
    <annotation encoding="StarMath 5.0">x</annotation>
  </semantics>
</math>
</file>

<file path=Object 10/content.xml><?xml version="1.0" encoding="utf-8"?>
<math xmlns="http://www.w3.org/1998/Math/MathML">
  <semantics>
    <mi>x</mi>
    <annotation encoding="StarMath 5.0">x</annotation>
  </semantics>
</math>
</file>

<file path=Object 11/content.xml><?xml version="1.0" encoding="utf-8"?>
<math xmlns="http://www.w3.org/1998/Math/MathML">
  <semantics>
    <mi>x</mi>
    <annotation encoding="StarMath 5.0">x</annotation>
  </semantics>
</math>
</file>

<file path=Object 2/content.xml><?xml version="1.0" encoding="utf-8"?>
<math xmlns="http://www.w3.org/1998/Math/MathML">
  <semantics>
    <mi>x</mi>
    <annotation encoding="StarMath 5.0">x</annotation>
  </semantics>
</math>
</file>

<file path=Object 3/content.xml><?xml version="1.0" encoding="utf-8"?>
<math xmlns="http://www.w3.org/1998/Math/MathML">
  <semantics>
    <mi>x</mi>
    <annotation encoding="StarMath 5.0">x</annotation>
  </semantics>
</math>
</file>

<file path=Object 4/content.xml><?xml version="1.0" encoding="utf-8"?>
<math xmlns="http://www.w3.org/1998/Math/MathML">
  <semantics>
    <mrow>
      <mrow>
        <mfrac>
          <mrow>
            <mi>e</mi>
          </mrow>
          <mi>f</mi>
        </mfrac>
        <mo stretchy="false">=</mo>
        <mfrac>
          <mi>g</mi>
          <mi>h</mi>
        </mfrac>
      </mrow>
    </mrow>
    <annotation encoding="StarMath 5.0">{e} over f=g over h</annotation>
  </semantics>
</math>
</file>

<file path=Object 5/content.xml><?xml version="1.0" encoding="utf-8"?>
<math xmlns="http://www.w3.org/1998/Math/MathML">
  <semantics>
    <mi>x</mi>
    <annotation encoding="StarMath 5.0">x</annotation>
  </semantics>
</math>
</file>

<file path=Object 6/content.xml><?xml version="1.0" encoding="utf-8"?>
<math xmlns="http://www.w3.org/1998/Math/MathML">
  <semantics>
    <mrow>
      <mfrac>
        <mi>s</mi>
        <mn>3</mn>
      </mfrac>
      <mo stretchy="false">=</mo>
      <mfrac>
        <mn>7</mn>
        <mn>2</mn>
      </mfrac>
    </mrow>
    <annotation encoding="StarMath 5.0">s over {3}={7} over {2}</annotation>
  </semantics>
</math>
</file>

<file path=Object 7/content.xml><?xml version="1.0" encoding="utf-8"?>
<math xmlns="http://www.w3.org/1998/Math/MathML">
  <semantics>
    <mrow>
      <mi>v</mi>
      <mo stretchy="false">=</mo>
      <mfrac>
        <mi>d</mi>
        <mi>t</mi>
      </mfrac>
    </mrow>
    <annotation encoding="StarMath 5.0">v=d over t</annotation>
  </semantics>
</math>
</file>

<file path=Object 8/content.xml><?xml version="1.0" encoding="utf-8"?>
<math xmlns="http://www.w3.org/1998/Math/MathML">
  <semantics>
    <mrow>
      <mi>v</mi>
      <mo stretchy="false">=</mo>
      <mfrac>
        <mi>d</mi>
        <mi>t</mi>
      </mfrac>
    </mrow>
    <annotation encoding="StarMath 5.0">v=d over t</annotation>
  </semantics>
</math>
</file>

<file path=Object 9/content.xml><?xml version="1.0" encoding="utf-8"?>
<math xmlns="http://www.w3.org/1998/Math/MathML">
  <semantics>
    <mrow>
      <mn>7</mn>
      <mo stretchy="false">=</mo>
      <mfrac>
        <mi>h</mi>
        <mn>8</mn>
      </mfrac>
    </mrow>
    <annotation encoding="StarMath 5.0">{7}=h over {8}</annotation>
  </semantics>
</math>
</file>