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A7000001CA16BAB056.png" manifest:media-type=""/>
  <manifest:file-entry manifest:full-path="Pictures/100000000000038B000001CA2F862E0E.png" manifest:media-type=""/>
  <manifest:file-entry manifest:full-path="Pictures/100000000000039D0000017A569667A7.png" manifest:media-type=""/>
  <manifest:file-entry manifest:full-path="Pictures/10000000000003490000014D87B151FB.png" manifest:media-type=""/>
  <manifest:file-entry manifest:full-path="Pictures/10000000000003B800000173D91C3C6A.png" manifest:media-type=""/>
  <manifest:file-entry manifest:full-path="Pictures/10000000000003470000014713F50E90.png" manifest:media-type=""/>
  <manifest:file-entry manifest:full-path="Pictures/10000000000003B6000001A048E175E9.png" manifest:media-type=""/>
  <manifest:file-entry manifest:full-path="Pictures/10000000000003540000029F221B7E36.png" manifest:media-type=""/>
  <manifest:file-entry manifest:full-path="Pictures/1000000000000388000000D74BC1F0AC.png" manifest:media-type=""/>
  <manifest:file-entry manifest:full-path="Pictures/100000000000034E0000029CC1E42EC9.png" manifest:media-type=""/>
  <manifest:file-entry manifest:full-path="Pictures/100000000000032400000152396F40DF.png" manifest:media-type=""/>
  <manifest:file-entry manifest:full-path="Pictures/10000000000003BB000001A3052A9919.png" manifest:media-type=""/>
  <manifest:file-entry manifest:full-path="Pictures/100000000000030C00000119C02DB51C.png" manifest:media-type=""/>
  <manifest:file-entry manifest:full-path="Pictures/100000000000033F000002715A978701.png" manifest:media-type=""/>
  <manifest:file-entry manifest:full-path="Pictures/10000000000003E3000000FC4678E1C6.png" manifest:media-type=""/>
  <manifest:file-entry manifest:full-path="Pictures/1000068800009698000054AB537EA062.svg" manifest:media-type=""/>
  <manifest:file-entry manifest:full-path="Pictures/10000000000000CE0000004537F669D8.png" manifest:media-type=""/>
  <manifest:file-entry manifest:full-path="Pictures/10000201000003AF00000212A4E989B8.png" manifest:media-type=""/>
  <manifest:file-entry manifest:full-path="Pictures/10000000000002E9000001EF75C1DB07.png" manifest:media-type=""/>
  <manifest:file-entry manifest:full-path="Pictures/100000000000035900000293003A0AEA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Lohit Hindi" svg:font-family="'Lohit Hind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218cm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r2" style:family="presentation" style:parent-style-name="AbstractGreen-outline1">
      <style:graphic-properties fo:min-height="11.93cm"/>
    </style:style>
    <style:style style:name="pr3" style:family="presentation" style:parent-style-name="AbstractGreen-notes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style:text-properties fo:font-size="29.3999996185303pt"/>
    </style:style>
    <style:style style:name="P3" style:family="paragraph">
      <style:paragraph-properties fo:line-height="150%"/>
    </style:style>
    <style:style style:name="P4" style:family="paragraph">
      <style:paragraph-properties fo:margin-top="0.42cm" fo:margin-bottom="0.35cm" fo:text-align="center"/>
      <style:text-properties fo:font-size="24pt"/>
    </style:style>
    <style:style style:name="P5" style:family="paragraph">
      <style:paragraph-properties fo:margin-top="0.42cm" fo:margin-bottom="0.35cm" fo:text-align="center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4.874cm" svg:height="19.127cm" svg:x="1.526cm" svg:y="0.9cm">
          <draw:image xlink:href="Pictures/100000000000035900000293003A0AEA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6.325cm" svg:height="6.667cm" svg:x="0.775cm" svg:y="5.289cm">
          <draw:image xlink:href="Pictures/10000000000003E3000000FC4678E1C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6.65cm" svg:height="9.6cm" svg:x="0.963cm" svg:y="3.6cm">
          <draw:image xlink:href="Pictures/100000000000030C00000119C02DB51C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6.506cm" svg:height="11.142cm" svg:x="0.8cm" svg:y="3.658cm">
          <draw:image xlink:href="Pictures/100000000000032400000152396F40D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267cm" svg:height="11.085cm" svg:x="1.504cm" svg:y="5.08cm">
          <draw:image xlink:href="Pictures/10000000000003BB000001A3052A991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134cm" svg:height="11.006cm" svg:x="1.571cm" svg:y="5.12cm">
          <draw:image xlink:href="Pictures/10000000000003B6000001A048E175E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2.383cm" svg:height="17.673cm" svg:x="2.946cm" svg:y="1.786cm">
          <draw:image xlink:href="Pictures/100000000000034E0000029CC1E42EC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2.542cm" svg:height="17.753cm" svg:x="2.867cm" svg:y="1.746cm">
          <draw:image xlink:href="Pictures/10000000000003540000029F221B7E3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1.986cm" svg:height="16.535cm" svg:x="3.145cm" svg:y="2.355cm">
          <draw:image xlink:href="Pictures/100000000000033F000002715A978701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187cm" svg:height="9.815cm" svg:x="1.544cm" svg:y="5.715cm">
          <draw:image xlink:href="Pictures/10000000000003B800000173D91C3C6A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3.917cm" svg:height="5.688cm" svg:x="2.079cm" svg:y="4.979cm">
          <draw:image xlink:href="Pictures/1000000000000388000000D74BC1F0AC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2.198cm" svg:height="8.651cm" svg:x="3.039cm" svg:y="6.297cm">
          <draw:image xlink:href="Pictures/10000000000003470000014713F50E90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2.25cm" svg:height="8.81cm" svg:x="3.013cm" svg:y="6.218cm">
          <draw:image xlink:href="Pictures/10000000000003490000014D87B151FB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9.71cm" svg:height="13.096cm" svg:x="4.283cm" svg:y="4.075cm">
          <draw:image xlink:href="Pictures/10000000000002E9000001EF75C1DB07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4.473cm" svg:height="10cm" svg:x="1.901cm" svg:y="4.023cm">
          <draw:image xlink:href="Pictures/100000000000039D0000017A569667A7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4.738cm" svg:height="12.117cm" svg:x="1.769cm" svg:y="4.564cm">
          <draw:image xlink:href="Pictures/10000000000003A7000001CA16BAB05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3.997cm" svg:height="12.117cm" svg:x="2.139cm" svg:y="4.564cm">
          <draw:image xlink:href="Pictures/100000000000038B000001CA2F862E0E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Green" presentation:presentation-page-layout-name="AL2T1">
        <office:forms form:automatic-focus="false" form:apply-design-mode="false"/>
        <draw:frame presentation:style-name="pr2" draw:layer="layout" svg:width="25.2cm" svg:height="12.18cm" svg:x="1.4cm" svg:y="5.066cm" presentation:class="outline">
          <draw:text-box>
            <text:p text:style-name="P3"/>
            <text:p text:style-name="P3"/>
          </draw:text-box>
        </draw:frame>
        <draw:frame draw:style-name="gr3" draw:text-style-name="P5" draw:layer="layout" svg:width="27.4cm" svg:height="3.95cm" svg:x="0.2cm" svg:y="10cm">
          <draw:text-box>
            <text:p text:style-name="P4"><text:span text:style-name="T1">Ce document est mis à disposition par l’Académie de Rennes</text:span></text:p>
            <text:p text:style-name="P4"><text:span text:style-name="T1">(</text:span><text:span text:style-name="T1"><text:a xlink:href="http://www.ac-rennes.fr/" xlink:type="simple">http://www.ac-rennes.fr</text:a></text:span><text:span text:style-name="T1">) sous licence Creative Commons BY-NC-SA</text:span></text:p>
            <text:p text:style-name="P4"><text:span text:style-name="T1"><text:s/></text:span><text:span text:style-name="T1">(</text:span><text:span text:style-name="T1"><text:a xlink:href="http://creativecommons.org/licenses/by-nc-sa/2.0/fr/" xlink:type="simple">http://creativecommons.org/licenses/by-nc-sa/2.0/fr/</text:a></text:span><text:span text:style-name="T1">)</text:span></text:p>
          </draw:text-box>
        </draw:frame>
        <draw:frame draw:style-name="gr1" draw:text-style-name="P1" draw:layer="layout" svg:width="5.449cm" svg:height="1.825cm" svg:x="11.513cm" svg:y="6.71cm">
          <draw:image xlink:href="Pictures/10000000000000CE0000004537F669D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8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 style:font-charset="x-symbol"/>
    <style:font-face style:name="Lohit Hindi" svg:font-family="'Lohit Hind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1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1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1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1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701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09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1.361cm" fo:text-indent="0cm"/>
      <style:text-properties fo:font-size="96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1.018cm" fo:text-indent="0cm"/>
      <style:text-properties fo:font-size="82.0999984741211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675cm" fo:text-indent="0cm"/>
      <style:text-properties fo:font-size="68.5999984741211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150.30000305175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1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A4E989B8.png" xlink:type="simple" xlink:show="embed" xlink:actuate="onLoad"/>
        <draw:image xlink:href="Pictures/1000068800009698000054AB537EA062.svg" xlink:type="simple" xlink:show="embed" xlink:actuate="onLoad">
          <text:p/>
        </draw:image>
      </draw:frame>
      <draw:frame presentation:style-name="AbstractGreen-title" draw:layer="backgroundobjects" svg:width="25.2cm" svg:height="3.466cm" svg:x="1.4cm" svg:y="0.801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oric </meta:initial-creator>
    <meta:creation-date>2014-01-16T20:24:57.556202283</meta:creation-date>
    <dc:date>2014-06-15T10:14:34.379943006</dc:date>
    <dc:creator>loric </dc:creator>
    <meta:editing-duration>PT2M57S</meta:editing-duration>
    <meta:editing-cycles>14</meta:editing-cycles>
    <meta:generator>LibreOffice/4.1.3.2$Linux_x86 LibreOffice_project/410m0$Build-2</meta:generator>
    <meta:document-statistic meta:object-count="89"/>
  </office:meta>
</office:document-meta>
</file>