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00000013AD4E3363C.png" manifest:media-type="image/png"/>
  <manifest:file-entry manifest:full-path="Pictures/1000020100000413000002444060F31A.png" manifest:media-type="image/png"/>
  <manifest:file-entry manifest:full-path="Pictures/1000020100000507000001312EBF6B12.png" manifest:media-type="image/png"/>
  <manifest:file-entry manifest:full-path="Pictures/1000020100000516000002B9B49114DC.png" manifest:media-type="image/png"/>
  <manifest:file-entry manifest:full-path="Pictures/10000000000000CE0000004537F669D8.png" manifest:media-type="image/png"/>
  <manifest:file-entry manifest:full-path="Pictures/100002010000052D0000019BEC974143.png" manifest:media-type="image/png"/>
  <manifest:file-entry manifest:full-path="Pictures/10000201000003AF00000212A4E989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18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8.684cm" svg:x="0.017cm" svg:y="3.028cm">
          <draw:image xlink:href="Pictures/100002010000052D0000019BEC97414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14.987cm" svg:x="0.017cm" svg:y="1.676cm">
          <draw:image xlink:href="Pictures/1000020100000516000002B9B49114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6.634cm" svg:x="0.017cm" svg:y="4.053cm">
          <draw:image xlink:href="Pictures/1000020100000507000001312EBF6B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595cm" svg:height="15.345cm" svg:x="0.219cm" svg:y="1.397cm">
          <draw:image xlink:href="Pictures/1000020100000413000002444060F3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6.463cm" svg:x="0.017cm" svg:y="7.288cm">
          <draw:image xlink:href="Pictures/10000201000005500000013AD4E336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2"/>
            <text:p text:style-name="P2"/>
          </draw:text-box>
        </draw:frame>
        <draw:frame draw:style-name="gr3" draw:text-style-name="P4" draw:layer="layout" svg:width="27.4cm" svg:height="3.95cm" svg:x="0.2cm" svg:y="10cm">
          <draw:text-box>
            <text:p text:style-name="P3"><text:span text:style-name="T1">Ce document est mis à disposition par l’Académie de Rennes</text:span></text:p>
            <text:p text:style-name="P3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3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4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5-03-01T18:41:31.916353008</dc:date>
    <meta:editing-duration>PT20M15S</meta:editing-duration>
    <meta:editing-cycles>21</meta:editing-cycles>
    <meta:generator>LibreOffice/4.2.7.2$Linux_X86_64 LibreOffice_project/420m0$Build-2</meta:generator>
    <meta:document-statistic meta:object-count="53"/>
  </office:meta>
</office:document-meta>
</file>