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E0000004537F669D8.png" manifest:media-type=""/>
  <manifest:file-entry manifest:full-path="Pictures/100000000000037F000002199C6F5223.png" manifest:media-type=""/>
  <manifest:file-entry manifest:full-path="Pictures/10000000000003B5000000C066C9F5D7.png" manifest:media-type=""/>
  <manifest:file-entry manifest:full-path="Pictures/10000000000003B30000023E5F26716D.png" manifest:media-type=""/>
  <manifest:file-entry manifest:full-path="Pictures/100000000000038E0000025AA2C5D732.png" manifest:media-type=""/>
  <manifest:file-entry manifest:full-path="Pictures/10000000000003D70000009752E515CB.png" manifest:media-type=""/>
  <manifest:file-entry manifest:full-path="Pictures/100000000000039F0000009996E12C1F.png" manifest:media-type=""/>
  <manifest:file-entry manifest:full-path="Pictures/10000000000002BB000002A3A91D0246.png" manifest:media-type=""/>
  <manifest:file-entry manifest:full-path="Pictures/10000000000003C2000001EEA796AC95.png" manifest:media-type=""/>
  <manifest:file-entry manifest:full-path="Pictures/10000000000003B5000001716DBC4435.png" manifest:media-type=""/>
  <manifest:file-entry manifest:full-path="Pictures/1000000000000387000000935ED18C55.png" manifest:media-type=""/>
  <manifest:file-entry manifest:full-path="Pictures/10000000000002D3000001FCB8B56340.png" manifest:media-type=""/>
  <manifest:file-entry manifest:full-path="Pictures/10000000000003BA000000BB23549A48.png" manifest:media-type=""/>
  <manifest:file-entry manifest:full-path="Pictures/10000000000003B7000002420B9E7D7B.png" manifest:media-type=""/>
  <manifest:file-entry manifest:full-path="Pictures/10000000000003AF000000D5556984C6.png" manifest:media-type=""/>
  <manifest:file-entry manifest:full-path="Pictures/10000000000003A50000025E3A6AB155.png" manifest:media-type=""/>
  <manifest:file-entry manifest:full-path="Pictures/10000000000003960000007841C1AA29.png" manifest:media-type=""/>
  <manifest:file-entry manifest:full-path="Pictures/10000000000003B4000000903413CC3D.png" manifest:media-type=""/>
  <manifest:file-entry manifest:full-path="Pictures/10000000000003BC000000C0BF1BFB06.png" manifest:media-type=""/>
  <manifest:file-entry manifest:full-path="Pictures/10000000000003E9000000EE2E41E1F9.png" manifest:media-type=""/>
  <manifest:file-entry manifest:full-path="Pictures/10000201000003AF00000212A4E989B8.png" manifest:media-type=""/>
  <manifest:file-entry manifest:full-path="Pictures/10000000000003B70000009427B31AAF.png" manifest:media-type=""/>
  <manifest:file-entry manifest:full-path="Pictures/100000000000034500000270436B5850.png" manifest:media-type=""/>
  <manifest:file-entry manifest:full-path="Pictures/10000000000003AE000000D75AB256AF.png" manifest:media-type=""/>
  <manifest:file-entry manifest:full-path="Pictures/100000000000038D000000D64215F844.png" manifest:media-type=""/>
  <manifest:file-entry manifest:full-path="Pictures/1000000000000340000000F645FA1293.png" manifest:media-type=""/>
  <manifest:file-entry manifest:full-path="Pictures/100000000000036D000001ABD2DD0BA8.png" manifest:media-type=""/>
  <manifest:file-entry manifest:full-path="Pictures/10000000000003C2000000C046421464.png" manifest:media-type=""/>
  <manifest:file-entry manifest:full-path="Pictures/100000000000026C000001D13B41162D.png" manifest:media-type=""/>
  <manifest:file-entry manifest:full-path="Pictures/1000000000000376000000B1623D19E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288cm" svg:height="3.174cm" svg:x="1.994cm" svg:y="9.036cm">
          <draw:image xlink:href="Pictures/10000000000003960000007841C1AA2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6.403cm" svg:height="12.302cm" svg:x="5.936cm" svg:y="4.472cm">
          <draw:image xlink:href="Pictures/100000000000026C000001D13B41162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203cm" svg:height="11.297cm" svg:x="2.536cm" svg:y="4.974cm">
          <draw:image xlink:href="Pictures/100000000000036D000001ABD2DD0BA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012cm" svg:height="6.508cm" svg:x="3.132cm" svg:y="7.369cm">
          <draw:image xlink:href="Pictures/1000000000000340000000F645FA129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61cm" svg:height="3.915cm" svg:x="1.557cm" svg:y="8.665cm">
          <draw:image xlink:href="Pictures/10000000000003B70000009427B31AA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08cm" svg:height="5.079cm" svg:x="1.584cm" svg:y="8.083cm">
          <draw:image xlink:href="Pictures/10000000000003B5000000C066C9F5D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082cm" svg:height="3.809cm" svg:x="1.597cm" svg:y="8.718cm">
          <draw:image xlink:href="Pictures/10000000000003B4000000903413CC3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685cm" svg:height="16.033cm" svg:x="1.795cm" svg:y="2.606cm">
          <draw:image xlink:href="Pictures/10000000000003A50000025E3A6AB15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076cm" svg:height="15.927cm" svg:x="2.1cm" svg:y="2.659cm">
          <draw:image xlink:href="Pictures/100000000000038E0000025AA2C5D73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9.128cm" svg:height="13.44cm" svg:x="4.574cm" svg:y="3.903cm">
          <draw:image xlink:href="Pictures/10000000000002D3000001FCB8B5634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441cm" svg:height="4.682cm" svg:x="2.417cm" svg:y="8.282cm">
          <draw:image xlink:href="Pictures/1000000000000376000000B1623D19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4cm" svg:height="4.947cm" svg:x="1.518cm" svg:y="8.149cm">
          <draw:image xlink:href="Pictures/10000000000003BA000000BB23549A4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05cm" svg:height="5.661cm" svg:x="2.113cm" svg:y="7.792cm">
          <draw:image xlink:href="Pictures/100000000000038D000000D64215F84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93cm" svg:height="5.079cm" svg:x="1.491cm" svg:y="8.083cm">
          <draw:image xlink:href="Pictures/10000000000003BC000000C0BF1BFB0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452cm" svg:height="5.079cm" svg:x="1.412cm" svg:y="8.083cm">
          <draw:image xlink:href="Pictures/10000000000003C2000000C04642146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526cm" svg:height="4.047cm" svg:x="1.875cm" svg:y="8.599cm">
          <draw:image xlink:href="Pictures/100000000000039F0000009996E12C1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891cm" svg:height="3.888cm" svg:x="2.192cm" svg:y="8.679cm">
          <draw:image xlink:href="Pictures/1000000000000387000000935ED18C5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949cm" svg:height="5.635cm" svg:x="1.663cm" svg:y="7.805cm">
          <draw:image xlink:href="Pictures/10000000000003AF000000D5556984C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923cm" svg:height="5.688cm" svg:x="1.676cm" svg:y="7.779cm">
          <draw:image xlink:href="Pictures/10000000000003AE000000D75AB256A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08cm" svg:height="9.762cm" svg:x="1.584cm" svg:y="5.742cm">
          <draw:image xlink:href="Pictures/10000000000003B5000001716DBC443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452cm" svg:height="13.069cm" svg:x="1.412cm" svg:y="4.088cm">
          <draw:image xlink:href="Pictures/10000000000003C2000001EEA796AC9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2.145cm" svg:height="16.509cm" svg:x="3.065cm" svg:y="2.368cm">
          <draw:image xlink:href="Pictures/100000000000034500000270436B585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493cm" svg:height="17.858cm" svg:x="4.891cm" svg:y="1.694cm">
          <draw:image xlink:href="Pictures/10000000000002BB000002A3A91D024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008cm" svg:height="3.994cm" svg:x="1.134cm" svg:y="8.626cm">
          <draw:image xlink:href="Pictures/10000000000003D70000009752E515C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055cm" svg:height="15.186cm" svg:x="1.61cm" svg:y="3.03cm">
          <draw:image xlink:href="Pictures/10000000000003B30000023E5F26716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61cm" svg:height="15.292cm" svg:x="1.557cm" svg:y="2.977cm">
          <draw:image xlink:href="Pictures/10000000000003B7000002420B9E7D7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679cm" svg:height="14.207cm" svg:x="2.298cm" svg:y="3.519cm">
          <draw:image xlink:href="Pictures/100000000000037F000002199C6F522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484cm" svg:height="6.296cm" svg:x="0.896cm" svg:y="7.475cm">
          <draw:image xlink:href="Pictures/10000000000003E9000000EE2E41E1F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2"/>
            <text:p text:style-name="P2"/>
          </draw:text-box>
        </draw:frame>
        <draw:frame draw:style-name="gr3" draw:text-style-name="P4" draw:layer="layout" svg:width="27.4cm" svg:height="3.95cm" svg:x="0.2cm" svg:y="10cm">
          <draw:text-box>
            <text:p text:style-name="P3"><text:span text:style-name="T1">Ce document est mis à disposition par l’Académie de Rennes</text:span></text:p>
            <text:p text:style-name="P3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3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4-06-23T19:48:30.445392763</dc:date>
    <meta:editing-duration>PT20M15S</meta:editing-duration>
    <meta:editing-cycles>20</meta:editing-cycles>
    <meta:generator>LibreOffice/4.1.3.2$Linux_x86 LibreOffice_project/410m0$Build-2</meta:generator>
    <dc:creator>loric </dc:creator>
    <meta:document-statistic meta:object-count="122"/>
  </office:meta>
</office:document-meta>
</file>