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300000021B750C7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Tableau2" style:family="table">
      <style:table-properties style:width="13.335cm" fo:margin-left="-0.049cm" fo:margin-right="0.164cm" table:align="margins" style:writing-mode="lr-tb"/>
    </style:style>
    <style:style style:name="Tableau2.A" style:family="table-column">
      <style:table-column-properties style:column-width="1.905cm" style:rel-column-width="1080*"/>
    </style:style>
    <style:style style:name="Tableau2.B" style:family="table-column">
      <style:table-column-properties style:column-width="11.43cm" style:rel-column-width="6480*"/>
    </style:style>
    <style:style style:name="Tableau2.1" style:family="table-row">
      <style:table-row-properties style:min-row-height="2.619cm" style:keep-together="true" fo:keep-together="auto"/>
    </style:style>
    <style:style style:name="Tableau2.A1" style:family="table-cell">
      <style:table-cell-properties style:vertical-align="middle" fo:padding="0.097cm" fo:border="0.002cm solid #000000"/>
    </style:style>
    <style:style style:name="Tableau2.B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line-height="150%"/>
      <style:text-properties style:use-window-font-color="true" style:text-outline="false" style:text-line-through-style="none" style:font-name="Liberation Serif1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start" style:justify-single-word="false" fo:padding="0cm" fo:border="none" style:shadow="none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Collège</text:p>
          </table:table-cell>
          <table:table-cell table:style-name="Tableau1.B1" office:value-type="string">
            <text:p text:style-name="P4">Rituels sur les pourcentages</text:p>
          </table:table-cell>
          <table:table-cell table:style-name="Tableau1.A1" office:value-type="string">
            <text:p text:style-name="P13"/>
          </table:table-cell>
        </table:table-row>
      </table:table>
      <text:p text:style-name="P1"/>
      <text:p text:style-name="Standard"/>
      <text:p text:style-name="P8">Diapo 1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70 €<text:line-break/> <text:line-break/>Soldes : -40%</text:p>
          </table:table-cell>
          <table:table-cell table:style-name="Tableau2.B1" office:value-type="string">
            <text:p text:style-name="P11"><text:span text:style-name="T1">Calculer le prix soldé</text:span> qui sera affiché sous l'ancien prix barré.</text:p>
          </table:table-cell>
        </table:table-row>
      </table:table>
      <text:p text:style-name="P12"/>
      <text:p text:style-name="P8">Diapo 2 :</text:p>
      <text:p text:style-name="P3">Dans une classe de 20 élèves, 5 sont absents.</text:p>
      <text:p text:style-name="P5">Quel est le pourcentage d'absents dans cette classe ?</text:p>
      <text:p text:style-name="P3"/>
      <text:p text:style-name="P8">Diapo 3 :</text:p>
      <text:p text:style-name="P3">Dans un collège de 400 élèves, 40 sont latinistes. </text:p>
      <text:p text:style-name="P5">Quel est le pourcentage de latinistes dans ce collège ?</text:p>
      <text:p text:style-name="P3"/>
      <text:p text:style-name="P8">Diapo 4 :</text:p>
      <text:p text:style-name="P3">Un stylo coût 3€ ; son prix augmente de 3%.</text:p>
      <text:p text:style-name="P5">Quel est son nouveau prix ?</text:p>
      <text:p text:style-name="P5"/>
      <text:p text:style-name="P9">Diapo 5 :</text:p>
      <text:p text:style-name="P3">Dans un club de hand-ball, il y a 25 licenciés, parmi lesquels on trouve 10 garçons.</text:p>
      <text:p text:style-name="P5">Quel est le pourcentage de garçons ?</text:p>
      <text:p text:style-name="P9">Diapo 6 :</text:p>
      <text:p text:style-name="P3">15% des 400 habitants d'un village ont moins de 18 ans.</text:p>
      <text:p text:style-name="P5">Quel est le nombre d'habitants mineurs ?</text:p>
      <text:p text:style-name="P10"/>
      <text:p text:style-name="P6"><text:span text:style-name="T3">Diapo </text:span><text:span text:style-name="T3">7</text:span><text:span text:style-name="T3"> :</text:span></text:p>
      <text:p text:style-name="P3">Sonia gagne 2 500 € par mois. Elle paie un loyer qui représente 20 % de son salaire.</text:p>
      <text:p text:style-name="P5">Quel est le montant de son loyer ?</text:p>
      <text:p text:style-name="P5"/>
      <text:p text:style-name="P14">Diapo 8 :</text:p>
      <text:p text:style-name="P3"><text:span text:style-name="T1">Calculer </text:span>les 20% de 50.</text:p>
      <text:p text:style-name="P5"/>
      <text:p text:style-name="P9">Diapo 9 :</text:p>
      <text:p text:style-name="P3"><text:span text:style-name="T1">Que représentent (en%)</text:span> 8 élèves sur un total de 200 élèves ?</text:p>
      <text:p text:style-name="P7"/>
      <text:p text:style-name="P9">Diapo 10:</text:p>
      <text:p text:style-name="P3">Un objet coûte 70 euros avant les soldes.</text:p>
      <text:p text:style-name="P3">Après une baisse de 20 %, <text:span text:style-name="T1">il coûtera ….. euros.</text:span></text:p>
      <text:p text:style-name="P5"/>
      <text:p text:style-name="P6"><text:span text:style-name="T3">Diapo </text:span><text:span text:style-name="T3">1</text:span><text:span text:style-name="T3">1 :</text:span></text:p>
      <text:p text:style-name="P3">Un objet coûte 60 euros avant les soldes.</text:p>
      <text:p text:style-name="P3">Après une baisse de 10 %, <text:span text:style-name="T1">il coûtera ….. euros.</text:span></text:p>
      <text:p text:style-name="P5"/>
      <text:p text:style-name="P6"/>
      <text:p text:style-name="P9"><text:soft-page-break/>Diapo 12 :</text:p>
      <text:p text:style-name="P3">Dans un collège, 15 % des élèves font de la musique et parmi ceux-ci un tiers jouent du piano.</text:p>
      <text:p text:style-name="P5">Quel pourcentage d'élèves du collège représentent ceux qui jouent du piano ?</text:p>
      <text:p text:style-name="P5"/>
      <text:p text:style-name="P9">Diapo 13 :</text:p>
      <text:p text:style-name="P3">Un collège de 400 élèves compte 60% de demi-pensionnaires.</text:p>
      <text:p text:style-name="P5">Quel est le nombre d'élèves demi-pensionnaires dans ce collège ?</text:p>
      <text:p text:style-name="P5"/>
      <text:p text:style-name="P3"><text:span text:style-name="T4">Diapo 14 :</text:span><text:span text:style-name="T2"><text:line-break/></text:span>Un cinéma de 300 places a accueilli 240 spectateurs à la dernière séance.</text:p>
      <text:p text:style-name="P5">Quel était le pourcentage de places occupées pour cette séance ?</text:p>
      <text:p text:style-name="P5"/>
      <text:p text:style-name="P9">Diapo 15 :</text:p>
      <text:p text:style-name="P5"><text:span text:style-name="T2">Une bague qui coûte 240€ est soldée à 20%. </text:span><text:line-break/>Quel est son prix soldé ?</text:p>
      <text:p text:style-name="P5"/>
      <text:p text:style-name="P3"><text:span text:style-name="T4">Diapo 16 :</text:span><text:span text:style-name="T2"><text:line-break/>Dans une boîte de thon de 840g, il y a 210g de matière grasse. </text:span></text:p>
      <text:p text:style-name="P5">Quel est le pourcentage de matière grasse dans cette boîte ?</text:p>
      <text:p text:style-name="P5"/>
      <text:p text:style-name="P5"/>
      <text:p text:style-name="P5"/>
      <text:p text:style-name="P9">Diapo 17 :</text:p>
      <text:p text:style-name="P3">Le cerveau représente 2% de la masse du corps humain.</text:p>
      <text:p text:style-name="P5">Quelle est la masse du cerveau d'une personne pesant 43 kg ?</text:p>
      <text:p text:style-name="P5"/>
      <text:p text:style-name="P9">Diapo 17 :</text:p>
      <text:p text:style-name="P5">Que représentent en pourcentage <text:span text:style-name="T2">20 élèves sur 160 ?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1.362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AbstractGreen_7e_LT_7e_Untertitel" style:display-name="AbstractGre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AbstractGreen_7e_LT_7e_Notizen" style:display-name="AbstractGreen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 style:text-overline-style="none" style:text-overline-color="font-color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8Num1z0" style:family="paragraph">
      <style:paragraph-properties style:text-autospace="none"/>
      <style:text-properties fo:color="#ffffff" style:font-name="Bitstream Vera Sans" fo:font-size="10pt" fo:font-style="normal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corps" style:family="paragraph">
      <style:paragraph-properties style:text-autospace="non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itre1_7e_LT_7e_Gliederung_20_1" style:display-name="Titre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44pt" fo:font-style="normal" fo:text-shadow="1pt 1pt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c </meta:initial-creator>
    <meta:creation-date>2014-01-16T18:37:11.697806786</meta:creation-date>
    <dc:date>2015-05-04T22:55:11.34</dc:date>
    <meta:editing-duration>PT6H52M3S</meta:editing-duration>
    <meta:editing-cycles>53</meta:editing-cycles>
    <meta:generator>OpenOffice/4.1.1$Win32 OpenOffice.org_project/411m6$Build-9775</meta:generator>
    <meta:printed-by>loric </meta:printed-by>
    <meta:print-date>2014-06-14T21:59:11.043916143</meta:print-date>
    <meta:document-statistic meta:table-count="2" meta:image-count="0" meta:object-count="0" meta:page-count="2" meta:paragraph-count="51" meta:word-count="392" meta:character-count="1944"/>
    <dc:creator>Rodrigue Conan</dc:creator>
  </office:meta>
</office:document-meta>
</file>