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ybil Green" svg:font-family="'Sybil Gree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905cm" fo:margin-left="-1.429cm" fo:margin-right="-1.774cm" table:align="margins" style:writing-mode="lr-tb"/>
    </style:style>
    <style:style style:name="Tableau1.A" style:family="table-column">
      <style:table-column-properties style:column-width="3.865cm" style:rel-column-width="2191*"/>
    </style:style>
    <style:style style:name="Tableau1.C" style:family="table-column">
      <style:table-column-properties style:column-width="4.191cm" style:rel-column-width="2376*"/>
    </style:style>
    <style:style style:name="Tableau1.D" style:family="table-column">
      <style:table-column-properties style:column-width="4.103cm" style:rel-column-width="2326*"/>
    </style:style>
    <style:style style:name="Tableau1.E" style:family="table-column">
      <style:table-column-properties style:column-width="4.133cm" style:rel-column-width="2343*"/>
    </style:style>
    <style:style style:name="Tableau1.F" style:family="table-column">
      <style:table-column-properties style:column-width="3.478cm" style:rel-column-width="1972*"/>
    </style:style>
    <style:style style:name="Tableau1.G" style:family="table-column">
      <style:table-column-properties style:column-width="4.27cm" style:rel-column-width="242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35cm solid #00000a"/>
    </style:style>
    <style:style style:name="Tableau1.B1" style:family="table-cell">
      <style:table-cell-properties fo:background-color="transparent" fo:padding-left="0.191cm" fo:padding-right="0.191cm" fo:padding-top="0cm" fo:padding-bottom="0cm" fo:border="0.035cm solid #00000a">
        <style:background-image/>
      </style:table-cell-properties>
    </style:style>
    <style:style style:name="Tableau1.D1" style:family="table-cell">
      <style:table-cell-properties fo:background-color="#ffff00" fo:padding-left="0.191cm" fo:padding-right="0.191cm" fo:padding-top="0cm" fo:padding-bottom="0cm" fo:border="0.035cm solid #00000a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1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1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entury Gothic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entury Gothic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entury Gothic" fo:font-size="10.5pt" fo:font-weight="bold" style:font-size-asian="10.5pt" style:font-weight-asian="bold" style:font-size-complex="10.5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ffc000" style:font-name="Sybil Green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teliers mathématiques</text:p>
      <text:p text:style-name="P3"><text:span text:style-name="T1">Durée :</text:span> sur une heure , chaque groupe effectue deux ateliers ( dont un à effectuer sur le cahier du jour)</text:p>
      <text:p text:style-name="P3"><text:span text:style-name="T1">Fréquence :</text:span> le vendredi après-midi pendant 3 semaines.</text:p>
      <text:p text:style-name="P3"><text:span text:style-name="T1">Déroulement :</text:span> lors de la première séance , l'enseignante présente les ateliers ( certains sont réguliers dans l'année donc rapides à expliquer). Les consignes sont expliquées , le matériel nécessaire est affiché au tableau ainsi que le déroulement des ateliers. ( cf tableau de présentation aux élèves). Les premiers ateliers se mettent en place , au bout de 25 min , l'enseignant demande aux élèves de rejoindre leur place puis les élèves se répartissent dans leur deuxième atelier. A la fin de la séance , un bilan des ateliers est effectué.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6"/>
            <text:p text:style-name="P6">Proportio</text:p>
            <text:p text:style-name="P10"/>
            <text:p text:style-name="P6"/>
          </table:table-cell>
          <table:table-cell table:style-name="Tableau1.B1" office:value-type="string">
            <text:p text:style-name="P6"/>
            <text:p text:style-name="P8">Chasse au trésor</text:p>
            <text:p text:style-name="P10"/>
          </table:table-cell>
          <table:table-cell table:style-name="Tableau1.D1" office:value-type="string">
            <text:p text:style-name="P10"/>
            <text:p text:style-name="P8">OdeG</text:p>
            <text:p text:style-name="P8">( atelier dirigé par l'enseignant)</text:p>
            <text:p text:style-name="P10"/>
          </table:table-cell>
          <table:table-cell table:style-name="Tableau1.A1" office:value-type="string">
            <text:p text:style-name="P6"/>
            <text:p text:style-name="P8">Ceintures d'opération</text:p>
            <text:p text:style-name="P10"/>
          </table:table-cell>
          <table:table-cell table:style-name="Tableau1.A1" office:value-type="string">
            <text:p text:style-name="P10"/>
            <text:p text:style-name="P6">Calcul mental</text:p>
            <text:p text:style-name="P6">ordinateur</text:p>
            <text:p text:style-name="P10"/>
          </table:table-cell>
          <table:table-cell table:style-name="Tableau1.A1" office:value-type="string">
            <text:p text:style-name="P6"/>
            <text:p text:style-name="P6">Entraînement sur les décimaux</text:p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4">Compétence</text:p>
          </table:table-cell>
          <table:table-cell table:style-name="Tableau1.A1" office:value-type="string">
            <text:p text:style-name="P9">Résoudre des problèmes relevant de la proportionnalité</text:p>
          </table:table-cell>
          <table:table-cell table:style-name="Tableau1.A1" office:value-type="string">
            <text:p text:style-name="P9">Effectuer des tracés en suivant un programme de construction .</text:p>
          </table:table-cell>
          <table:table-cell table:style-name="Tableau1.A1" office:value-type="string">
            <text:p text:style-name="P9">Comprendre un problème et le résoudre.</text:p>
            <text:p text:style-name="P9">Donner un ordre de grandeur .</text:p>
          </table:table-cell>
          <table:table-cell table:style-name="Tableau1.A1" office:value-type="string">
            <text:p text:style-name="P9"/>
            <text:p text:style-name="P9">Entraînement à la technique opératoire</text:p>
          </table:table-cell>
          <table:table-cell table:style-name="Tableau1.A1" office:value-type="string">
            <text:p text:style-name="P9"/>
            <text:p text:style-name="P9">Entraînement au calcul mental</text:p>
          </table:table-cell>
          <table:table-cell table:style-name="Tableau1.A1" office:value-type="string">
            <text:p text:style-name="P9"/>
            <text:p text:style-name="P9">Encadrer et ordonner des nombres décimaux,</text:p>
          </table:table-cell>
        </table:table-row>
        <table:table-row table:style-name="Tableau1.1">
          <table:table-cell table:style-name="Tableau1.A3" office:value-type="string">
            <text:p text:style-name="P7">Matériel nécessaire préparé par l'enseignant</text:p>
          </table:table-cell>
          <table:table-cell table:style-name="Tableau1.A3" office:value-type="string">
            <text:p text:style-name="P9"/>
            <text:p text:style-name="P9">Jeu Proportio</text:p>
          </table:table-cell>
          <table:table-cell table:style-name="Tableau1.A3" office:value-type="string">
            <text:p text:style-name="P9">1 fiche par élève</text:p>
            <text:p text:style-name="P9">( site monecole.fr)</text:p>
            <text:p text:style-name="P9"/>
            <text:p text:style-name="P9">1 feuille autocorrective pour le groupe</text:p>
          </table:table-cell>
          <table:table-cell table:style-name="Tableau1.A3" office:value-type="string">
            <text:p text:style-name="P9"/>
            <text:p text:style-name="P9">Jeu OdeG</text:p>
          </table:table-cell>
          <table:table-cell table:style-name="Tableau1.A3" office:value-type="string">
            <text:p text:style-name="P9">Photocopies des différentes opérations.</text:p>
            <text:p text:style-name="P9">( site charivariecole.fr)</text:p>
            <text:p text:style-name="P9">Tableau récapitulatif dans la classe</text:p>
          </table:table-cell>
          <table:table-cell table:style-name="Tableau1.A3" office:value-type="string">
            <text:p text:style-name="P9">Préparer les ordinateurs sur le site micetf.fr</text:p>
            <text:p text:style-name="P9"/>
            <text:p text:style-name="P9">fiche de suivi</text:p>
          </table:table-cell>
          <table:table-cell table:style-name="Tableau1.A3" office:value-type="string">
            <text:p text:style-name="P9">Feuille de travail par élève</text:p>
            <text:p text:style-name="P9"/>
            <text:p text:style-name="P9">fiche autocorrective pour le groupe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7">Outil de l'élève</text:p>
          </table:table-cell>
          <table:table-cell table:style-name="Tableau1.A1" office:value-type="string">
            <text:p text:style-name="P9"/>
            <text:p text:style-name="P9">ardoise</text:p>
          </table:table-cell>
          <table:table-cell table:style-name="Tableau1.A1" office:value-type="string">
            <text:p text:style-name="P9"/>
            <text:p text:style-name="P9">Matériel de géométrie</text:p>
            <text:p text:style-name="P9"/>
          </table:table-cell>
          <table:table-cell table:style-name="Tableau1.A1" office:value-type="string">
            <text:p text:style-name="P9"/>
            <text:p text:style-name="P9">ardoise</text:p>
          </table:table-cell>
          <table:table-cell table:style-name="Tableau1.A1" office:value-type="string">
            <text:p text:style-name="P9"/>
            <text:p text:style-name="P9">Cahier du jour</text:p>
            <text:p text:style-name="P9">feuille kimono</text:p>
            <text:p text:style-name="P9">calculatrice</text:p>
            <text:p text:style-name="P9"/>
          </table:table-cell>
          <table:table-cell table:style-name="Tableau1.A1" office:value-type="string">
            <text:p text:style-name="P9"/>
            <text:p text:style-name="P9">Fiche de suivi</text:p>
          </table:table-cell>
          <table:table-cell table:style-name="Tableau1.A1" office:value-type="string">
            <text:p text:style-name="P9"/>
            <text:p text:style-name="P9">Cahier du jour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7">Consigne</text:p>
          </table:table-cell>
          <table:table-cell table:style-name="Tableau1.A1" office:value-type="string">
            <text:p text:style-name="P9">Les élèves connaissent déjà le jeu et jouent en autonomie.</text:p>
          </table:table-cell>
          <table:table-cell table:style-name="Tableau1.A1" office:value-type="string">
            <text:p text:style-name="P9">Suivre le programme de construction pour trouver le pays dans lequel se cache le trésor. Vérifier.</text:p>
          </table:table-cell>
          <table:table-cell table:style-name="Tableau1.A1" office:value-type="string">
            <text:p text:style-name="P9"/>
            <text:p text:style-name="P9">Cf fiche déroulement du jeu</text:p>
          </table:table-cell>
          <table:table-cell table:style-name="Tableau1.A1" office:value-type="string">
            <text:p text:style-name="P9">Effectuer des opérations pour gagner une ceinture puis se corriger avec la calculatrice.</text:p>
          </table:table-cell>
          <table:table-cell table:style-name="Tableau1.A1" office:value-type="string">
            <text:p text:style-name="P9">Faire la compétence qui est sur sa fiche de suivi.</text:p>
          </table:table-cell>
          <table:table-cell table:style-name="Tableau1.A1" office:value-type="string">
            <text:p text:style-name="P9">Faire les exercices d'entraînement puis vérifier et corriger son travail avec la fiche autocorrective.</text:p>
          </table:table-cell>
        </table:table-row>
      </table:table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ybil Green" svg:font-family="'Sybil Gree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1cm" fo:margin-bottom="1.231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seignant</meta:initial-creator>
    <meta:editing-cycles>11</meta:editing-cycles>
    <meta:creation-date>2014-12-08T19:46:00</meta:creation-date>
    <dc:date>2015-06-08T16:49:09.94</dc:date>
    <meta:editing-duration>PT32M53S</meta:editing-duration>
    <meta:generator>OpenOffice/4.0.1$Win32 OpenOffice.org_project/401m5$Build-9714</meta:generator>
    <meta:print-date>2015-05-20T21:20:08.22</meta:print-date>
    <meta:document-statistic meta:table-count="1" meta:image-count="0" meta:object-count="0" meta:page-count="2" meta:paragraph-count="49" meta:word-count="329" meta:character-count="207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