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meta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6300000021AC7C041F1CD548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Times New Roman1" svg:font-family="'Times New Roman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795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2.159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2" style:family="table">
      <style:table-properties style:width="13.45cm" table:align="margins" style:writing-mode="lr-tb"/>
    </style:style>
    <style:style style:name="Tableau2.A" style:family="table-column">
      <style:table-column-properties style:column-width="6.724cm" style:rel-column-width="32767*"/>
    </style:style>
    <style:style style:name="Tableau2.B" style:family="table-column">
      <style:table-column-properties style:column-width="6.726cm" style:rel-column-width="32768*"/>
    </style:style>
    <style:style style:name="Tableau2.1" style:family="table-row">
      <style:table-row-properties style:min-row-height="2.7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text-underline-style="none" fo:font-weight="normal" fo:background-color="#ffff00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 fo:font-weight="normal" fo:background-color="#ffff00" style:font-weight-asian="normal" style:font-weight-complex="normal"/>
    </style:style>
    <style:style style:name="P9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0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line-height="150%"/>
      <style:text-properties fo:font-size="8pt" style:font-size-asian="7pt" style:font-size-complex="8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officeooo:paragraph-rsid="000f8e6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fo:background-color="#ffff00"/>
    </style:style>
    <style:style style:name="P21" style:family="paragraph" style:parent-style-name="Standard">
      <style:paragraph-properties fo:line-height="150%" fo:text-align="start" style:justify-single-word="false"/>
      <style:text-properties fo:font-size="10pt" style:text-underline-style="none" fo:font-weight="normal" fo:background-color="#ffff00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line-height="150%"/>
      <style:text-properties fo:font-size="10pt" style:text-underline-style="none" fo:font-weight="bold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fo:background-color="#ffff00" style:font-size-asian="10.5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style:font-name-asian="Lohit Hindi" style:font-size-asian="12pt" style:font-name-complex="Lohit Hindi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paragraph-rsid="0015a474" style:font-name-asian="Lohit Hindi" style:font-size-asian="12pt" style:font-name-complex="Lohit Hindi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name-asian="Lohit Hindi" style:font-size-asian="12pt" style:font-weight-asian="bold" style:font-name-complex="Lohit Hindi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AbstractGreen_7e_LT_7e_Untertitel">
      <style:paragraph-properties fo:margin-left="0cm" fo:margin-right="0cm" fo:line-height="150%" fo:text-align="start" style:justify-single-word="false" fo:text-indent="0cm" style:auto-text-indent="false"/>
      <style:text-properties fo:font-size="12pt" officeooo:paragraph-rsid="001774f9" style:font-size-asian="12pt" style:font-size-complex="12pt"/>
    </style:style>
    <style:style style:name="P31" style:family="paragraph" style:parent-style-name="AbstractGreen_7e_LT_7e_Untertitel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AbstractGreen_7e_LT_7e_Untertitel">
      <style:paragraph-properties fo:line-height="150%" fo:text-align="start" style:justify-single-word="false"/>
      <style:text-properties style:font-name="Times New Roman" fo:font-size="12pt" style:text-underline-style="none" fo:font-weight="normal" officeooo:paragraph-rsid="0013e33a" style:font-size-asian="12pt" style:font-weight-asian="normal" style:font-size-complex="12pt" style:font-weight-complex="normal"/>
    </style:style>
    <style:style style:name="P33" style:family="paragraph" style:parent-style-name="AbstractGreen_7e_LT_7e_Untertitel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AbstractGreen_7e_LT_7e_Untertitel">
      <style:paragraph-properties fo:line-height="150%" fo:text-align="start" style:justify-single-word="false"/>
    </style:style>
    <style:style style:name="P35" style:family="paragraph" style:parent-style-name="AbstractGreen_7e_LT_7e_Untertitel">
      <style:paragraph-properties fo:line-height="150%" fo:text-align="start" style:justify-single-word="false"/>
      <style:text-properties fo:font-size="12pt" style:font-size-asian="12pt" style:font-size-complex="12pt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7" style:family="paragraph">
      <style:paragraph-properties style:text-autospace="none" style:writing-mode="lr-tb"/>
    </style:style>
    <style:style style:name="P38" style:family="paragraph">
      <loext:graphic-properties draw:fill="none" draw:fill-color="#ffffff"/>
      <style:paragraph-properties style:text-autospace="none" style:writing-mode="lr-tb"/>
    </style:style>
    <style:style style:name="P39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officeooo:rsid="00122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15a474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officeooo:rsid="000f8e6e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style="normal" style:text-underline-style="none" style:font-style-asian="normal" style:font-style-complex="normal"/>
    </style:style>
    <style:style style:name="T12" style:family="text">
      <style:text-properties style:font-name="Times New Roman" fo:font-size="12pt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style:font-name="Times New Roman" fo:font-size="12pt" fo:font-style="normal" style:text-underline-style="none" officeooo:rsid="000f8e6e" fo:background-color="transparent" loext:char-shading-value="0" style:font-style-asian="normal" style:font-style-complex="normal"/>
    </style:style>
    <style:style style:name="T14" style:family="text">
      <style:text-properties style:font-name="Times New Roman" fo:font-size="12pt" fo:font-style="normal" style:text-underline-style="none" officeooo:rsid="00122351" fo:background-color="transparent" loext:char-shading-value="0" style:font-style-asian="normal" style:font-style-complex="normal"/>
    </style:style>
    <style:style style:name="T15" style:family="text">
      <style:text-properties style:font-name="Times New Roman" fo:font-size="12pt" fo:font-style="normal" style:text-underline-style="none" officeooo:rsid="0013e33a" fo:background-color="transparent" loext:char-shading-value="0" style:font-style-asian="normal" style:font-style-complex="normal"/>
    </style:style>
    <style:style style:name="T16" style:family="text">
      <style:text-properties style:font-name="Times New Roman" fo:font-size="12pt" fo:font-style="normal" style:text-underline-style="none" officeooo:rsid="001774f9" fo:background-color="transparent" loext:char-shading-value="0" style:font-style-asian="normal" style:font-style-complex="normal"/>
    </style:style>
    <style:style style:name="T17" style:family="text">
      <style:text-properties style:font-name="Times New Roman" fo:font-size="12pt" fo:font-style="normal" style:text-underline-style="none" officeooo:rsid="0018fb98" fo:background-color="transparent" loext:char-shading-value="0" style:font-style-asian="normal" style:font-style-complex="normal"/>
    </style:style>
    <style:style style:name="T18" style:family="text">
      <style:text-properties style:font-name="Times New Roman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1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style:font-name="Times New Roman" fo:font-size="12pt" fo:font-style="normal" style:text-underline-style="solid" style:text-underline-width="auto" style:text-underline-color="font-color" fo:font-weight="bold" officeooo:rsid="000f8e6e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0pt" fo:font-style="normal" style:text-underline-style="none" fo:font-weight="normal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Times New Roman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Times New Roman" fo:font-size="10pt" fo:font-style="normal" style:text-underline-style="none" style:font-size-asian="8.75pt" style:font-style-asian="normal" style:font-size-complex="10pt" style:font-style-complex="normal"/>
    </style:style>
    <style:style style:name="T28" style:family="text">
      <style:text-properties style:font-name="Times New Roman" fo:font-size="10pt" fo:font-style="normal" style:text-underline-style="none" fo:font-weight="bold" fo:background-color="transparent" loext:char-shading-value="0" style:font-size-asian="8.75pt" style:font-style-asian="normal" style:font-weight-asian="bold" style:font-size-complex="10pt" style:font-style-complex="normal" style:font-weight-complex="bold"/>
    </style:style>
    <style:style style:name="T29" style:family="text">
      <style:text-properties style:font-name="Times New Roman" style:text-underline-style="none" fo:font-weight="normal" style:font-weight-asian="normal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style:text-position="super 58%" style:font-name="Times New Roman"/>
    </style:style>
    <style:style style:name="T36" style:family="text">
      <style:text-properties style:text-position="super 58%" style:font-name="Times New Roman" fo:font-size="12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style:text-position="super 58%" style:font-name="Times New Roman" officeooo:rsid="001774f9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officeooo:rsid="0015a474"/>
    </style:style>
    <style:style style:name="T40" style:family="text">
      <style:text-properties fo:color="#800000" fo:font-style="italic" style:text-underline-style="none" style:font-style-asian="italic" style:font-style-complex="italic"/>
    </style:style>
    <style:style style:name="T41" style:family="text">
      <style:text-properties officeooo:rsid="000db346"/>
    </style:style>
    <style:style style:name="T42" style:family="text">
      <style:text-properties officeooo:rsid="000f8e6e"/>
    </style:style>
    <style:style style:name="T43" style:family="text">
      <style:text-properties officeooo:rsid="00111743"/>
    </style:style>
    <style:style style:name="T44" style:family="text">
      <style:text-properties officeooo:rsid="0015a474"/>
    </style:style>
    <style:style style:name="T45" style:family="text">
      <style:text-properties officeooo:rsid="001774f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5">Collège</text:p>
          </table:table-cell>
          <table:table-cell table:style-name="Tableau1.B1" office:value-type="string">
            <text:p text:style-name="P1">Rituels ordres de grandeur</text:p>
          </table:table-cell>
          <table:table-cell table:style-name="Tableau1.A1" office:value-type="string">
            <text:p text:style-name="P25"/>
          </table:table-cell>
        </table:table-row>
      </table:table>
      <text:p text:style-name="P4"/>
      <text:p text:style-name="P9"/>
      <text:p text:style-name="P2">Diapo 1 :</text:p>
      <text:p text:style-name="P10">Donner un ordre de grandeur de la longueur d'une fourmi.</text:p>
      <text:p text:style-name="P16">(On acceptera des réponses entre 1 mm et 1 cm environ)</text:p>
      <text:p text:style-name="P9"/>
      <text:p text:style-name="P2">Diapo 2 :</text:p>
      <text:p text:style-name="P13">Quel est <text:span text:style-name="T34">le résultat</text:span> du calcul <text:span text:style-name="T1">1 750,35 – 522,3</text:span> <text:s/>?</text:p>
      <text:p text:style-name="P14"/>
      <text:p text:style-name="P29"><text:tab/>1 200<text:tab/><text:tab/><text:tab/>1 228,05<text:tab/><text:tab/><text:tab/>228,05</text:p>
      <text:p text:style-name="P15"/>
      <text:p text:style-name="P2">Diapo 3 :</text:p>
      <text:p text:style-name="P10">Un ordre de grandeur de <draw:frame draw:style-name="fr1" draw:name="Objet11" text:anchor-type="as-char" svg:width="1.831cm" svg:height="0.467cm" draw:z-index="3"><draw:object xlink:href="./Object 11" xlink:type="simple" xlink:show="embed" xlink:actuate="onLoad"/><draw:image xlink:href="./ObjectReplacements/Object 11" xlink:type="simple" xlink:show="embed" xlink:actuate="onLoad"/></draw:frame> est : …..</text:p>
      <text:p text:style-name="P20"/>
      <text:p text:style-name="P2">Diapo 4 :</text:p>
      <text:p text:style-name="P5">Un ordre de grandeur de <text:span text:style-name="T45">112 + 228,8</text:span> est : …..</text:p>
      <text:p text:style-name="P7"/>
      <text:p text:style-name="P2">Diapo 5 :</text:p>
      <text:p text:style-name="P12">Un ordre de grandeur de <text:span text:style-name="T45">117,9 – 9,98</text:span> est : …..</text:p>
      <text:p text:style-name="P12"/>
      <text:p text:style-name="P3">Diapo 6 :</text:p>
      <text:p text:style-name="P6">Un ordre de grandeur de <draw:frame draw:style-name="fr1" draw:name="Objet14" text:anchor-type="as-char" svg:width="1.028cm" svg:height="0.998cm" draw:z-index="4"><draw:object xlink:href="./Object 14" xlink:type="simple" xlink:show="embed" xlink:actuate="onLoad"/><draw:image xlink:href="./ObjectReplacements/Object 14" xlink:type="simple" xlink:show="embed" xlink:actuate="onLoad"/><svg:desc>formule</svg:desc></draw:frame> est : …..</text:p>
      <text:p text:style-name="P8"/>
      <text:p text:style-name="P3">Diapo 7 :</text:p>
      <text:p text:style-name="P6">Donner un ordre de grandeur des 11% de 129,7.</text:p>
      <text:p text:style-name="P24"/>
      <text:p text:style-name="P3">Diapo 8 :</text:p>
      <text:p text:style-name="P6">Donner un ordre de grandeur de <draw:frame draw:style-name="fr1" draw:name="Objet15" text:anchor-type="as-char" svg:width="1.857cm" svg:height="0.527cm" draw:z-index="5"><draw:object xlink:href="./Object 15" xlink:type="simple" xlink:show="embed" xlink:actuate="onLoad"/><draw:image xlink:href="./ObjectReplacements/Object 15" xlink:type="simple" xlink:show="embed" xlink:actuate="onLoad"/></draw:frame>.</text:p>
      <text:p text:style-name="P21"/>
      <text:p text:style-name="P3">Diapo 9 :</text:p>
      <text:p text:style-name="P6">Un ordre de grandeur de la masse d'un camion peut être :</text:p>
      <text:p text:style-name="P6"><text:tab/>100 kg<text:tab/><text:tab/>5 tonnes<text:tab/>10 000 tonnes</text:p>
      <text:p text:style-name="P21"/>
      <text:p text:style-name="P3">Diapo 10 :</text:p>
      <text:p text:style-name="P6">Un ordre de grandeur de la vitesse d'un escargot peut être :</text:p>
      <text:p text:style-name="P6"><text:tab/>6 cm/min<text:tab/><text:tab/>21 km/h<text:tab/><text:tab/>5 m/s</text:p>
      <text:p text:style-name="P21"/>
      <text:p text:style-name="P3">Diapo 11 :</text:p>
      <text:p text:style-name="P6">Un ordre de grandeur de la vitesse d'un lion peut être :</text:p>
      <text:p text:style-name="P6"><text:tab/><text:span text:style-name="T42">8</text:span> cm/min<text:tab/><text:tab/>80 km/h<text:tab/><text:tab/>80<text:span text:style-name="T42">0</text:span> m/s</text:p>
      <text:p text:style-name="P21"/>
      <text:p text:style-name="P3">Diapo 12 :</text:p>
      <text:p text:style-name="P6">Un ordre de grandeur de la vitesse d'un randonneur peut être :</text:p>
      <text:p text:style-name="P6"><text:tab/>5 000 m/h<text:tab/><text:tab/>50 km/h<text:tab/><text:tab/>50 m/s</text:p>
      <text:p text:style-name="P21"/>
      <text:p text:style-name="P3">Diapo 13 :</text:p>
      <text:p text:style-name="P6">Un ordre de grandeur du prix d'une baguette de pain est <text:span text:style-name="T42">1</text:span>€.</text:p>
      <text:p text:style-name="P6"><text:tab/>VRAI<text:tab/><text:tab/><text:tab/>FAUX</text:p>
      <text:p text:style-name="P3"><text:soft-page-break/>Diapo 14 :</text:p>
      <text:p text:style-name="P6">Un ordre de grandeur de la masse d'un pack <text:span text:style-name="T43">de 6 grandes bouteilles </text:span>d'eau est de 10 kg.</text:p>
      <text:p text:style-name="P6"><text:tab/>VRAI<text:tab/><text:tab/>FAUX</text:p>
      <text:p text:style-name="P21"/>
      <text:p text:style-name="P3">Diapo 15 :</text:p>
      <text:p text:style-name="P6">Un ordre de grandeur de la masse d'un<text:span text:style-name="T41">e gomme est 1g ? </text:span></text:p>
      <text:p text:style-name="P6"><text:tab/>VRAI<text:tab/><text:tab/>FAUX</text:p>
      <text:p text:style-name="P21"/>
      <text:p text:style-name="P3">Diapo 16 :</text:p>
      <text:p text:style-name="P6">Un ordre de grandeur de la mémoire d'une clé USB est de <text:span text:style-name="T43">16</text:span> G<text:span text:style-name="T41">o.</text:span></text:p>
      <text:p text:style-name="P6"><text:tab/>VRAI<text:tab/><text:tab/>FAUX</text:p>
      <text:p text:style-name="P21"/>
      <text:p text:style-name="P3">Diapo 17 :</text:p>
      <text:p text:style-name="P6">Jo roule en tracteur à une vitesse moyenne de 7 km/h pendant 33 minutes.</text:p>
      <text:p text:style-name="P6">Quelle distance a-t-il parcouru<text:span text:style-name="T34">e</text:span>?</text:p>
      <text:p text:style-name="P6"><text:tab/>3 km 850 m<text:tab/><text:tab/>7 km 250 m<text:tab/><text:tab/>15 km</text:p>
      <text:p text:style-name="P22"/>
      <text:p text:style-name="P3">Diapo 18 :</text:p>
      <text:p text:style-name="P17"><text:span text:style-name="T31">Le nombre souligné est-il une </text:span>valeur exacte ou un ordre de grandeur ?</text:p>
      <text:p text:style-name="P6"><text:tab/>« Dans la formule du périmètre du cercle je remplace Pi par <text:span text:style-name="T32">3</text:span>. »</text:p>
      <text:p text:style-name="P22"/>
      <text:p text:style-name="P3">Diapo 19 :</text:p>
      <text:p text:style-name="P17"><text:span text:style-name="T31">Le nombre souligné est-t-il une </text:span>valeur exacte ou un ordre de grandeur ?</text:p>
      <text:p text:style-name="P6"><text:tab/>« La population française est de <text:span text:style-name="T33">66 millions</text:span> d'habitants. »</text:p>
      <text:p text:style-name="P3">Diapo 20 :</text:p>
      <text:p text:style-name="P17"><text:span text:style-name="T31">Le nombre souligné est-t-il une </text:span>valeur exacte ou un ordre de grandeur ?</text:p>
      <text:p text:style-name="P6"><text:tab/>« Dans une heure il y a <text:span text:style-name="T33">60</text:span> minutes. »</text:p>
      <text:p text:style-name="P22"/>
      <text:p text:style-name="P2">Diapo 21 :</text:p>
      <text:p text:style-name="P17"><text:span text:style-name="T31">Le nombre souligné est-t-il une </text:span>valeur exacte ou un ordre de grandeur ?</text:p>
      <text:p text:style-name="P18"><text:tab/>« Un hexagone a <text:span text:style-name="T33">6</text:span><text:span text:style-name="T46"> </text:span>côtés. »</text:p>
      <text:p text:style-name="P23"/>
      <text:p text:style-name="P3">Diapo 22 :</text:p>
      <text:p text:style-name="P17"><text:span text:style-name="T31">Le nombre souligné est-t-il une </text:span>valeur exacte ou un ordre de grandeur ?</text:p>
      <text:p text:style-name="P3"><text:span text:style-name="Consigne"><text:span text:style-name="T3"><text:tab/>« Pour aller chez mes grands-parents en voiture il faut </text:span></text:span><text:span text:style-name="Consigne"><text:span text:style-name="T19">5</text:span></text:span><text:span text:style-name="Consigne"><text:span text:style-name="T3"> heures. »</text:span></text:span></text:p>
      <text:p text:style-name="P22"/>
      <text:p text:style-name="P3">Diapo 23 :</text:p>
      <text:p text:style-name="P17"><text:span text:style-name="T31">Le nombre souligné est-t-il une </text:span>valeur exacte ou un ordre de grandeur ?</text:p>
      <text:p text:style-name="P6"><text:span text:style-name="Consigne"><text:span text:style-name="T10"><text:tab/>« La distance entre la Terre et la Lune est de </text:span></text:span><text:span text:style-name="Consigne"><text:span text:style-name="T20">400 000</text:span></text:span><text:span text:style-name="Consigne"><text:span text:style-name="T10"> km. »</text:span></text:span></text:p>
      <text:p text:style-name="P6"><text:span text:style-name="Consigne"><text:span text:style-name="T26"/></text:span></text:p>
      <text:p text:style-name="P3">Diapo 24 :</text:p>
      <text:p text:style-name="P18"><text:span text:style-name="Consigne"><text:span text:style-name="T11">Paul a deux tirelires. Dans l'une il a 47,70€ et dans l'autre il a 18,95€.</text:span></text:span></text:p>
      <text:p text:style-name="P18"><text:span text:style-name="Consigne"><text:span text:style-name="T12">Sans faire les calculs exacts, peut-on dire s'il peut s'</text:span></text:span><text:span text:style-name="Consigne"><text:span text:style-name="T11">acheter un portable à 80€ ?</text:span></text:span></text:p>
      <text:p text:style-name="P18"><text:span text:style-name="Consigne"><text:span text:style-name="T27"/></text:span></text:p>
      <text:p text:style-name="P3">Diapo 25 :</text:p>
      <text:p text:style-name="P18"><text:span text:style-name="Consigne"><text:span text:style-name="T11">Élodie achète un cahier à 2,15€, deux stylos à 1,05€ l'un et une calcul</text:span></text:span><text:span text:style-name="Consigne"><text:span text:style-name="T12">atr</text:span></text:span><text:span text:style-name="Consigne"><text:span text:style-name="T11">ice à 14,99€.</text:span></text:span></text:p>
      <text:p text:style-name="P18"><text:span text:style-name="Consigne"><text:span text:style-name="T11">Donner un ordre de grandeur de sa dépense.</text:span></text:span></text:p>
      <text:p text:style-name="P18"><text:span text:style-name="Consigne"><text:span text:style-name="T28"/></text:span></text:p>
      <text:p text:style-name="P18"><text:soft-page-break/><text:span text:style-name="Consigne"><text:span text:style-name="T21">Diapo 26 : </text:span></text:span></text:p>
      <text:p text:style-name="P18"><text:span text:style-name="Consigne"><text:span text:style-name="T12">Je m'apprête à </text:span></text:span><text:span text:style-name="Consigne"><text:span text:style-name="T16">calculer l’aire</text:span></text:span><text:span text:style-name="Consigne"><text:span text:style-name="T12"> de la cour de récréation.</text:span></text:span></text:p>
      <text:p text:style-name="P18"><text:span text:style-name="Consigne"><text:span text:style-name="T12">Dois-je trouver un résultat de l'ordre de :</text:span></text:span></text:p>
      <text:p text:style-name="P18"><text:span text:style-name="Consigne"><text:span text:style-name="T12">a) 1 m² ? <text:tab/><text:tab/><text:tab/>b) 1000 m² ? <text:tab/><text:tab/><text:tab/><text:tab/>c) 1 km² ? </text:span></text:span></text:p>
      <text:p text:style-name="P18"><text:span text:style-name="Consigne"><text:span text:style-name="T12"/></text:span></text:p>
      <text:p text:style-name="P18"><text:span text:style-name="Consigne"><text:span text:style-name="T21">Diapo 27 :</text:span></text:span><text:span text:style-name="Consigne"><text:span text:style-name="T12"> </text:span></text:span></text:p>
      <text:p text:style-name="P18"><text:span text:style-name="Consigne"><text:span text:style-name="T12">Un verre de cantine a un volume de l'ordre de :</text:span></text:span></text:p>
      <text:p text:style-name="P18"><text:span text:style-name="Consigne"><text:span text:style-name="T12">a) 1 cL<text:tab/><text:tab/><text:tab/><text:tab/>b) 10 cL<text:tab/><text:tab/><text:tab/>c) 1 L ?</text:span></text:span></text:p>
      <text:p text:style-name="P18"><text:span text:style-name="Consigne"><text:span text:style-name="T12"/></text:span></text:p>
      <text:p text:style-name="P18"><text:span text:style-name="Consigne"><text:span text:style-name="T21">Diapo 28 : </text:span></text:span></text:p>
      <text:p text:style-name="P18"><text:span text:style-name="Consigne"><text:span text:style-name="T12">Un verre de cantine a un volume de l'ordre de :</text:span></text:span></text:p>
      <text:p text:style-name="P18"><text:span text:style-name="Consigne"><text:span text:style-name="T12">a) 1 cm³<text:tab/><text:tab/><text:tab/>b) 10 cm³<text:tab/><text:tab/><text:tab/>c) 100 cm³</text:span></text:span></text:p>
      <text:p text:style-name="P18"><text:span text:style-name="Consigne"><text:span text:style-name="T12"/></text:span></text:p>
      <text:p text:style-name="P18"><text:span text:style-name="Consigne"><text:span text:style-name="T21">Diapo 29 : </text:span></text:span></text:p>
      <text:p text:style-name="P18"><text:span text:style-name="Consigne"><text:span text:style-name="T12">La longueur d'un côté de la salle de classe est de l'ordre de :</text:span></text:span></text:p>
      <text:p text:style-name="P18"><text:span text:style-name="Consigne"><text:span text:style-name="T12">a) 1 m ? <text:tab/><text:tab/><text:tab/>b) 10 m ? <text:tab/><text:tab/><text:tab/>c) 100 m ? </text:span></text:span></text:p>
      <text:p text:style-name="P19"><text:span text:style-name="Consigne"><text:span text:style-name="T8"/></text:span></text:p>
      <text:p text:style-name="P19"><text:span text:style-name="Consigne"><text:span text:style-name="T22">Diapo 30 : </text:span></text:span></text:p>
      <text:p text:style-name="P19"><text:span text:style-name="Consigne"><text:span text:style-name="T13"><text:s/></text:span></text:span><text:span text:style-name="Consigne"><text:span text:style-name="T14">Un </text:span></text:span><text:span text:style-name="Consigne"><text:span text:style-name="T13">ordre de grandeur du quotient de 235 par 11 est : </text:span></text:span></text:p>
      <text:p text:style-name="P19"><text:span text:style-name="Consigne"><text:span text:style-name="T13">a) 20<text:tab/><text:tab/><text:tab/>b) 2<text:tab/><text:tab/><text:tab/>c) 200</text:span></text:span></text:p>
      <text:p text:style-name="P19"><text:span text:style-name="Consigne"><text:span text:style-name="T13"/></text:span></text:p>
      <text:p text:style-name="P18"><text:span text:style-name="Consigne"><text:span text:style-name="T21">Diapo 31 : </text:span></text:span></text:p>
      <text:p text:style-name="P33"><text:span text:style-name="Consigne"><text:span text:style-name="T9">Un ordre de grandeur du prix d'un kg de farine peut</text:span></text:span><text:span text:style-name="Consigne"><text:span text:style-name="T11">-</text:span></text:span><text:span text:style-name="T31">être</text:span><text:span text:style-name="T30"> :</text:span><text:span text:style-name="T40"> </text:span></text:p>
      <text:p text:style-name="P31">a) 25 €<text:tab/><text:tab/><text:tab/>b) 1 €<text:tab/><text:tab/><text:tab/><text:tab/><text:span text:style-name="Consigne"><text:span text:style-name="T12">c) 0,10 €</text:span></text:span></text:p>
      <text:p text:style-name="P18"><text:span text:style-name="Consigne"><text:span text:style-name="T21">Diapo 32 : </text:span></text:span></text:p>
      <text:p text:style-name="Standard"><text:span text:style-name="Consigne"><text:span text:style-name="T18">Donner un ordre de grandeur de </text:span></text:span><text:span text:style-name="Consigne"><text:span text:style-name="T18"><draw:frame draw:style-name="fr1" draw:name="Objet1" text:anchor-type="as-char" svg:width="0.88cm" svg:height="0.527cm" draw:z-index="6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Consigne"><text:span text:style-name="T18">.</text:span></text:span></text:p>
      <text:p text:style-name="P18"><text:span text:style-name="Consigne"><text:span text:style-name="T25"/></text:span></text:p>
      <text:p text:style-name="P18"><text:span text:style-name="Consigne"><text:span text:style-name="T21">Diapo 33 : </text:span></text:span></text:p>
      <text:p text:style-name="Standard"><text:span text:style-name="Consigne"><text:span text:style-name="T12">Donner un ordre de grandeur de l'aire d'un carré de côté 9,105 cm.</text:span></text:span></text:p>
      <text:p text:style-name="P18"><text:span text:style-name="Consigne"><text:span text:style-name="T25"/></text:span></text:p>
      <text:p text:style-name="P18"><text:span text:style-name="Consigne"><text:span text:style-name="T21">Diapo 34 : </text:span></text:span></text:p>
      <text:p text:style-name="Standard"><text:span text:style-name="Consigne"><text:span text:style-name="T12">Donner un ordre de grandeur de la longueur d'un cercle de diamètre 6,18 cm.</text:span></text:span></text:p>
      <text:p text:style-name="Standard"><text:span text:style-name="Consigne"><text:span text:style-name="T25"/></text:span></text:p>
      <text:p text:style-name="P18"><text:span text:style-name="Consigne"><text:span text:style-name="T21">Diapo 35 : </text:span></text:span></text:p>
      <text:p text:style-name="Standard"><text:span text:style-name="Consigne"><text:span text:style-name="T12">Donner un ordre de grandeur du volume d'un cube d'arête 3,17 cm.</text:span></text:span></text:p>
      <text:p text:style-name="Standard"><text:span text:style-name="Consigne"><text:span text:style-name="T25"/></text:span></text:p>
      <text:p text:style-name="P18"><text:span text:style-name="Consigne"><text:span text:style-name="T21">Diapo 36 : </text:span></text:span></text:p>
      <text:p text:style-name="P34"><text:span text:style-name="Consigne"><text:span text:style-name="T3">Donner un ordre de grandeur du prix </text:span></text:span><text:span text:style-name="T24">à payer pour un appartement de 59 m² sachant </text:span><text:span text:style-name="Consigne"><text:span text:style-name="T4">que le m² coûte environ </text:span></text:span><text:span text:style-name="Consigne"><text:span text:style-name="T5">5 0</text:span></text:span><text:span text:style-name="Consigne"><text:span text:style-name="T18">00 €.</text:span></text:span></text:p>
      <text:p text:style-name="Standard"><text:span text:style-name="Consigne"><text:span text:style-name="T25"/></text:span></text:p>
      <text:p text:style-name="P18"><text:span text:style-name="Consigne"><text:span text:style-name="T21">Diapo 37 : </text:span></text:span></text:p>
      <text:p text:style-name="P33"><text:span text:style-name="Consigne"><text:span text:style-name="T9">Un ordre de grandeur de la contenance de la citerne </text:span></text:span><text:span text:style-name="T31">d'un camion peut-être :</text:span></text:p>
      <text:p text:style-name="P31">a) 1<text:span text:style-name="T44">0</text:span> 000 L<text:tab/><text:tab/><text:tab/>b) 250 000 L<text:tab/><text:tab/><text:tab/><text:span text:style-name="Consigne"><text:span text:style-name="T12">c) 1 000 000 L</text:span></text:span></text:p>
      <text:p text:style-name="Standard"><text:span text:style-name="Consigne"><text:span text:style-name="T25"/></text:span></text:p>
      <text:p text:style-name="P18"><text:span text:style-name="Consigne"><text:span text:style-name="T21">Diapo 38 : </text:span></text:span></text:p>
      <text:p text:style-name="P33"><text:span text:style-name="Consigne"><text:span text:style-name="T9">Un ordre de grandeur de la contenance du r</text:span></text:span><text:span text:style-name="T31">éservoir de carburant d'une voiture peut être :</text:span></text:p>
      <text:p text:style-name="P31">a) 5 L<text:tab/><text:tab/><text:tab/><text:tab/>b) 70 L<text:tab/><text:tab/><text:tab/><text:tab/><text:span text:style-name="Consigne"><text:span text:style-name="T12">c) 700 L</text:span></text:span></text:p>
      <text:p text:style-name="Standard"><text:span text:style-name="Consigne"><text:span text:style-name="T25"/></text:span></text:p>
      <text:p text:style-name="P18"><text:span text:style-name="Consigne"><text:span text:style-name="T21">Diapo 39 : </text:span></text:span></text:p>
      <text:p text:style-name="P33"><text:span text:style-name="Consigne"><text:span text:style-name="T9">Donner un ordre de grandeur du prix </text:span></text:span><text:span text:style-name="T31">à payer pour remplir le réservoir de 50 L d'une voiture sachant que le prix du carburant est de 1,304 €/L.</text:span></text:p>
      <text:p text:style-name="P11"><text:soft-page-break/><text:span text:style-name="Consigne"><text:span text:style-name="T23">Diapo 40 : </text:span></text:span></text:p>
      <text:p text:style-name="P33"><text:span text:style-name="Consigne"><text:span text:style-name="T9">Un ordre de grandeur de l'altitude du mont Everest </text:span></text:span><text:span text:style-name="T31">peut-être :</text:span></text:p>
      <text:p text:style-name="P30"><text:span text:style-name="T2">a) 10</text:span><text:span text:style-name="T37">3</text:span><text:span text:style-name="T2"> m<text:tab/><text:tab/><text:tab/>b) 10</text:span><text:span text:style-name="T35">4</text:span><text:span text:style-name="T2"> m<text:tab/><text:tab/><text:tab/></text:span><text:span text:style-name="Consigne"><text:span text:style-name="T6">c) 10</text:span></text:span><text:span text:style-name="Consigne"><text:span text:style-name="T36">5</text:span></text:span><text:span text:style-name="Consigne"><text:span text:style-name="T6"> m</text:span></text:span></text:p>
      <text:p text:style-name="Standard"><text:span text:style-name="Consigne"><text:span text:style-name="T4"/></text:span></text:p>
      <text:p text:style-name="P18"><text:span text:style-name="Consigne"><text:span text:style-name="T21">Diapo 41 : </text:span></text:span></text:p>
      <text:p text:style-name="P33"><text:span text:style-name="Consigne"><text:span text:style-name="T9">Donner un ordre de grandeur du prix </text:span></text:span><text:span text:style-name="T31">total à payer 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Produit :</text:p>
            <text:p text:style-name="P26">Croque Monsieur (<text:span text:style-name="T39">×</text:span><text:span text:style-name="T38">1)</text:span></text:p>
            <text:p text:style-name="P27">Crêpe au chocolat (<text:span text:style-name="T39">×</text:span><text:span text:style-name="T38">1)</text:span></text:p>
            <text:p text:style-name="P27">Boisson (<text:span text:style-name="T39">×</text:span><text:span text:style-name="T38">1)</text:span></text:p>
            <text:p text:style-name="P27">Formule économique <text:s/>(<text:span text:style-name="T39">×</text:span><text:span text:style-name="T38">1)</text:span></text:p>
          </table:table-cell>
          <table:table-cell table:style-name="Tableau2.B1" office:value-type="string">
            <text:p text:style-name="P28">Prix unitaire :</text:p>
            <text:p text:style-name="P26">5,30 €</text:p>
            <text:p text:style-name="P26">2,80 €</text:p>
            <text:p text:style-name="P26">2,00 €</text:p>
            <text:p text:style-name="P26">9,00 €</text:p>
          </table:table-cell>
        </table:table-row>
      </table:table>
      <text:p text:style-name="P34"><text:span text:style-name="Consigne"><text:span text:style-name="T4"/></text:span></text:p>
      <text:p text:style-name="P18"><text:span text:style-name="Consigne"><text:span text:style-name="T21">Diapo 42 : </text:span></text:span></text:p>
      <text:p text:style-name="P33"><text:span text:style-name="Consigne"><text:span text:style-name="T6">Donner un ordre de grandeur de l'aire d'un triangle isocèle rectangle dont la </text:span></text:span><text:span text:style-name="Consigne"><text:span text:style-name="T7">longueur</text:span></text:span><text:span text:style-name="Consigne"><text:span text:style-name="T6"> des côtés de l'angle droit </text:span></text:span><text:span text:style-name="Consigne"><text:span text:style-name="T7">es</text:span></text:span><text:span text:style-name="Consigne"><text:span text:style-name="T6">t 8,205 cm.</text:span></text:span></text:p>
      <text:p text:style-name="P33"><text:span text:style-name="Consigne"><text:span text:style-name="T4"/></text:span></text:p>
      <text:p text:style-name="P18"><text:span text:style-name="Consigne"><text:span text:style-name="T21">Diapo 43 : </text:span></text:span></text:p>
      <text:p text:style-name="P35"><text:span text:style-name="Consigne"><text:span text:style-name="T9">Je pars </text:span></text:span><text:span text:style-name="T29">à 7h50 de chez moi et je rentre à 19h10 le soir.</text:span></text:p>
      <text:p text:style-name="P31"><text:span text:style-name="Consigne"><text:span text:style-name="T12">Donner un ordre de grandeur du temps écoulé.</text:span></text:span></text:p>
      <text:p text:style-name="P33"><text:span text:style-name="Consigne"><text:span text:style-name="T4"/></text:span></text:p>
      <text:p text:style-name="P18"><text:span text:style-name="Consigne"><text:span text:style-name="T21">Diapo 44 : </text:span></text:span></text:p>
      <text:p text:style-name="P32"><text:span text:style-name="Consigne"><text:span text:style-name="T15">Un ordre de grandeur pour la longueur d’un pas d’un adulte lors de la marche </text:span></text:span><text:span text:style-name="Consigne"><text:span text:style-name="T17">peut être</text:span></text:span><text:span text:style-name="Consigne"><text:span text:style-name="T15"> :</text:span></text:span></text:p>
      <text:p text:style-name="P32"><text:span text:style-name="Consigne"><text:span text:style-name="T15">a) 1m<text:tab/><text:tab/><text:tab/> b) 1dm<text:tab/><text:tab/><text:tab/>c) 1 dam<text:tab/></text:span></text:span></text:p>
      <text:p text:style-name="P18"><text:span text:style-name="Consigne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Times New Roman1" svg:font-family="'Times New Roman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class="index">
      <style:paragraph-properties style:text-autospace="none"/>
      <style:text-properties style:font-name="Mangal" fo:font-family="Mangal" style:font-name-asian="Mangal" style:font-family-asian="Mangal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 loext:contextual-spacing="false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AbstractGreen_7e_LT_7e_Untertitel" style:display-name="AbstractGreen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AbstractGreen_7e_LT_7e_Notizen" style:display-name="AbstractGreen~LT~Notizen" style:family="paragraph">
      <style:paragraph-properties fo:margin-left="0.6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8Num1z0" style:family="paragraph">
      <style:paragraph-properties style:text-autospace="none"/>
      <style:text-properties fo:color="#ffffff" style:font-name="Bitstream Vera Sans" fo:font-family="'Bitstream Vera Sans'" style:font-family-generic="swiss" style:font-pitch="variable" fo:font-size="10pt" fo:font-style="normal" fo:font-weight="bold" style:font-name-asian="Bitstream Vera Sans" style:font-family-asian="'Bitstream Vera Sans'" style:font-family-generic-asian="swiss" style:font-pitch-asian="variable" style:font-size-asian="10pt" style:font-style-asian="normal" style:font-weight-asian="bold" style:font-name-complex="Bitstream Vera Sans" style:font-family-complex="'Bitstream Vera Sans'" style:font-family-generic-complex="swiss" style:font-pitch-complex="variable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corps" style:family="paragraph">
      <style:paragraph-properties style:text-autospace="none"/>
      <style:text-properties style:font-name="Bitstream Vera Sans" fo:font-family="'Bitstream Vera Sans'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Bitstream Vera Sans" style:font-family-complex="'Bitstream Vera Sans'" style:font-family-generic-complex="swiss" style:font-pitch-complex="variable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Objet_20_avec_20_extrémité_20_de_20_flèche" style:display-name="Objet avec extrémité de flèche" style:family="paragraph" style:parent-style-name="Standard"/>
    <style:style style:name="WW-Titre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/>
    </style:style>
    <style:style style:name="WW-Titre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Objet_20_sans_20_remplissage_20_ni_20_ligne" style:display-name="Objet sans remplissage ni ligne" style:family="paragraph" style:parent-style-name="Standard"/>
    <style:style style:name="Consigne" style:family="paragraph">
      <style:paragraph-properties style:text-autospace="none"/>
      <style:text-properties style:use-window-font-color="true" style:font-name="Bitstream Vera Sans" fo:font-family="'Bitstream Vera Sans'" style:font-family-generic="swiss" style:font-pitch="variable" fo:font-size="11pt" fo:font-style="italic" style:text-underline-style="none" style:font-name-asian="Bitstream Vera Sans" style:font-family-asian="'Bitstream Vera Sans'" style:font-family-generic-asian="swiss" style:font-pitch-asian="variable" style:font-size-asian="11pt" style:font-style-asian="italic" style:font-name-complex="Bitstream Vera Sans" style:font-family-complex="'Bitstream Vera Sans'" style:font-family-generic-complex="swiss" style:font-pitch-complex="variable" style:font-size-complex="11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7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oric </meta:initial-creator>
    <meta:creation-date>2014-01-16T18:37:11</meta:creation-date>
    <dc:date>2017-05-11T20:12:40.350000000</dc:date>
    <meta:print-date>2014-08-19T15:28:45.05</meta:print-date>
    <meta:editing-cycles>107</meta:editing-cycles>
    <meta:editing-duration>PT21H20M15S</meta:editing-duration>
    <meta:document-statistic meta:table-count="2" meta:image-count="0" meta:object-count="4" meta:page-count="4" meta:paragraph-count="133" meta:word-count="1012" meta:character-count="4617" meta:non-whitespace-character-count="3629"/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math xmlns="http://www.w3.org/1998/Math/MathML">
  <semantics>
    <mrow>
      <mn>1,11</mn>
      <mo stretchy="false">×</mo>
      <mn>9,8</mn>
    </mrow>
    <annotation encoding="StarMath 5.0">{1,11} times {9,8}</annotation>
  </semantics>
</math>
</file>

<file path=Object 14/content.xml><?xml version="1.0" encoding="utf-8"?>
<math xmlns="http://www.w3.org/1998/Math/MathML">
  <semantics>
    <mfrac>
      <mn>55,3</mn>
      <mn>11,5</mn>
    </mfrac>
    <annotation encoding="StarMath 5.0">{55,3} over {11,5}</annotation>
  </semantics>
</math>
</file>

<file path=Object 15/content.xml><?xml version="1.0" encoding="utf-8"?>
<math xmlns="http://www.w3.org/1998/Math/MathML">
  <semantics>
    <mrow>
      <mn>1,11</mn>
      <mo stretchy="false">×</mo>
      <msup>
        <mn>10</mn>
        <mn>6</mn>
      </msup>
    </mrow>
    <annotation encoding="StarMath 5.0">{1,11} times {10}^{6}</annotation>
  </semantics>
</math>
</file>

<file path=Object 2/content.xml><?xml version="1.0" encoding="utf-8"?>
<math xmlns="http://www.w3.org/1998/Math/MathML">
  <semantics>
    <msup>
      <mn>2,7</mn>
      <mn>2</mn>
    </msup>
    <annotation encoding="StarMath 5.0">{2,7}^{2}</annotation>
  </semantics>
</math>
</file>