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6300000021B750C78B.png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Mangal" svg:font-family="Mangal"/>
    <style:font-face style:name="Arial2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3.838cm" style:page-number="auto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Liberation Serif1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Serif1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Liberation Serif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erif1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break-before="column"/>
      <style:text-properties style:font-name="Liberation Serif1"/>
    </style:style>
    <style:style style:name="P8" style:family="paragraph" style:parent-style-name="Standard">
      <style:paragraph-properties fo:break-before="column"/>
      <style:text-properties style:font-name="Liberation Serif1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break-before="page"/>
      <style:text-properties style:font-name="Liberation Serif1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text-autospace="non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Times New Roman1"/>
    </style:style>
    <style:style style:name="T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Collège</text:p>
          </table:table-cell>
          <table:table-cell table:style-name="Tableau1.B1" office:value-type="string">
            <text:p text:style-name="P3">Opérations</text:p>
          </table:table-cell>
          <table:table-cell table:style-name="Tableau1.A1" office:value-type="string">
            <text:p text:style-name="P1"/>
          </table:table-cell>
        </table:table-row>
      </table:table>
      <text:p text:style-name="P2"/>
      <text:p text:style-name="P2"/>
      <text:p text:style-name="P4">Diapo 1 :</text:p>
      <text:p text:style-name="P2">Calculer : <text:s/>-7 + 3 = …........</text:p>
      <text:p text:style-name="P2"/>
      <text:p text:style-name="P4">Diapo 2 :</text:p>
      <text:p text:style-name="P2">Calculer : <text:s text:c="2"/>9 – 20 = ….</text:p>
      <text:p text:style-name="P2"/>
      <text:p text:style-name="P4">Diapo 3 :</text:p>
      <text:p text:style-name="P2">Calculer : <draw:frame draw:style-name="fr1" draw:name="Objet1" text:anchor-type="as-char" svg:width="1.3cm" svg:height="0.46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= …</text:p>
      <text:p text:style-name="P2"/>
      <text:p text:style-name="P4">Diapo 4 :</text:p>
      <text:p text:style-name="P2">Calculer : <text:s text:c="2"/>- 8 – 3 = .......</text:p>
      <text:p text:style-name="P2"/>
      <text:p text:style-name="P4">Diapo 5 :</text:p>
      <text:p text:style-name="P2">Calculer :(-5) – ( -3 ) = ….</text:p>
      <text:p text:style-name="P2"/>
      <text:p text:style-name="P4">Diapo 6 :</text:p>
      <text:p text:style-name="P2">Calculer : <text:s text:c="2"/>7 – (-8)=........................</text:p>
      <text:p text:style-name="P2"/>
      <text:p text:style-name="P4">Diapo 7 :</text:p>
      <text:p text:style-name="P2">Calculer : <text:s text:c="2"/>-7 – 8=........................</text:p>
      <text:p text:style-name="P2"/>
      <text:p text:style-name="P4">Diapo 8 :</text:p>
      <text:p text:style-name="P2">Calculer : <text:s text:c="3"/>-5 + 7 = ………...</text:p>
      <text:p text:style-name="P2"/>
      <text:p text:style-name="P4">Diapo 9 :</text:p>
      <text:p text:style-name="P2">Calculer : <text:s/>-5 - 7 = ………</text:p>
      <text:p text:style-name="P2"/>
      <text:p text:style-name="P2">Diapo 10 :</text:p>
      <text:p text:style-name="P2">Calculer  : <text:s/>5 – (-7) =………</text:p>
      <text:p text:style-name="P2"/>
      <text:p text:style-name="P4">Diapo 11 :</text:p>
      <text:p text:style-name="P2">Calculer : <text:s text:c="3"/>100 – 155 = …..</text:p>
      <text:p text:style-name="P2"/>
      <text:p text:style-name="P4">Diapo 12 :</text:p>
      <text:p text:style-name="P2">Calculer : <text:s text:c="3"/>(- 5) + (+3) = …</text:p>
      <text:p text:style-name="P2"/>
      <text:p text:style-name="P4">Diapo 13 :</text:p>
      <text:p text:style-name="P2">Parmi les nombres suivants, quel est celui qui est le plus proche<text:line-break/>de la somme 5 495 + 523 ?<text:line-break/>1 000 <text:s text:c="10"/>5 000 <text:s text:c="10"/>6 000 <text:s text:c="8"/>10 000 <text:s text:c="8"/>55 000</text:p>
      <text:p text:style-name="P2"/>
      <text:p text:style-name="P4">Diapo 14 :</text:p>
      <text:p text:style-name="P2">Quel est le résultat du calcul 1 750,35 – 522,3 <text:s/>?</text:p>
      <text:p text:style-name="P2">1 200 <text:s text:c="9"/>1 228,05 <text:s text:c="10"/>1 228,5 <text:s text:c="10"/>228,05</text:p>
      <text:p text:style-name="P2"/>
      <text:p text:style-name="P5">Diapo 15 :</text:p>
      <text:p text:style-name="P2">Calculer : 421 – 100 – 50 = ... </text:p>
      <text:p text:style-name="P2"/>
      <text:p text:style-name="P4">Diapo 16 :</text:p>
      <text:p text:style-name="P2">Calculer : <text:s/>100 – 30 – 10 = ...</text:p>
      <text:p text:style-name="P2"/>
      <text:p text:style-name="P4">Diapo 17 :</text:p>
      <text:p text:style-name="P2">Calculer : <text:s/>10 – 5 + 2 = ...</text:p>
      <text:p text:style-name="P2"/>
      <text:p text:style-name="P4">Diapo 18 :</text:p>
      <text:p text:style-name="P2">Calculer : 7 – 15 + 3 – 5 = ….............. </text:p>
      <text:p text:style-name="P2"/>
      <text:p text:style-name="P4">Diapo 19 :</text:p>
      <text:p text:style-name="P2">David mesure 13 cm de plus que Mathieu qui mesure 1,49 m.<text:line-break/>Quelle est la taille de David ?</text:p>
      <text:p text:style-name="P2"/>
      <text:p text:style-name="P4">Diapo 20 :</text:p>
      <text:p text:style-name="P2">J'achète un magazine à 3,95 €. Je donne 10 €.<text:line-break/>Combien doit-on me rendre ?</text:p>
      <text:p text:style-name="P2"/>
      <text:p text:style-name="P4">Diapo 21 :</text:p>
      <text:p text:style-name="P2">Calculer : 39 <text:span text:style-name="T4">×</text:span> 41= ….........</text:p>
      <text:p text:style-name="P8"><text:soft-page-break/>Diapo 22 :</text:p>
      <text:p text:style-name="P2">Calculer : <text:s/>104² =.........</text:p>
      <text:p text:style-name="P2"/>
      <text:p text:style-name="P4">Diapo 23:</text:p>
      <text:p text:style-name="P2">5<text:span text:style-name="T3">3</text:span> est égal à :<text:line-break/>15 <text:s text:c="9"/>125 <text:s text:c="9"/>8 <text:s text:c="8"/>5000</text:p>
      <text:p text:style-name="P2"/>
      <text:p text:style-name="P4">Diapo 24 :</text:p>
      <text:p text:style-name="P2">Calculer  : <text:s/>6 <text:span text:style-name="T4">×</text:span> 8 <text:s/>= ….......</text:p>
      <text:p text:style-name="P2"/>
      <text:p text:style-name="P4">Diapo 25 :</text:p>
      <text:p text:style-name="P2">Calculer  : <text:s/>13 <text:span text:style-name="T4">×</text:span> 99 = …........</text:p>
      <text:p text:style-name="P2"/>
      <text:p text:style-name="P4">Diapo 26 :</text:p>
      <text:p text:style-name="P2">Calculer : <text:s/>8 <text:span text:style-name="T4">×</text:span> 9 = ….</text:p>
      <text:p text:style-name="P2"/>
      <text:p text:style-name="P4">Diapo 27 :</text:p>
      <text:p text:style-name="P2">Calculer : <text:s text:c="2"/>12 <text:span text:style-name="T4">×</text:span> 101 = ...........</text:p>
      <text:p text:style-name="P2"/>
      <text:p text:style-name="P4">Diapo 28 :</text:p>
      <text:p text:style-name="P2">Calculer : 15 <text:span text:style-name="T4">×</text:span> 1001 = ........…</text:p>
      <text:p text:style-name="P2"/>
      <text:p text:style-name="P4">Diapo 29 :</text:p>
      <text:p text:style-name="P2">Calculer : <text:s text:c="3"/>7 <text:span text:style-name="T4">×</text:span> (-9) = ….</text:p>
      <text:p text:style-name="P2"/>
      <text:p text:style-name="P4">Diapo 30 :</text:p>
      <text:p text:style-name="P2">Calculer : <text:s text:c="2"/>-7 × (-8) = ….............. </text:p>
      <text:p text:style-name="P2"/>
      <text:p text:style-name="P4">Diapo 31 :</text:p>
      <text:p text:style-name="P2">Trouver le nombre manquant.</text:p>
      <text:p text:style-name="P2">4 <text:span text:style-name="T4">×</text:span> ….. = 7</text:p>
      <text:p text:style-name="P2"/>
      <text:p text:style-name="P2"><text:span text:style-name="T2">Diapo 32 :</text:span><text:tab/></text:p>
      <text:p text:style-name="P2">Trouver le nombre manquant.</text:p>
      <text:p text:style-name="P2">4 <text:span text:style-name="T4">×</text:span> ….. = -5</text:p>
      <text:p text:style-name="P2"/>
      <text:p text:style-name="P4">Diapo 33 :</text:p>
      <text:p text:style-name="P2">Trouve le nombre manquant.</text:p>
      <text:p text:style-name="P2">250 <text:span text:style-name="T4">×</text:span> ….. = 25</text:p>
      <text:p text:style-name="P2"/>
      <text:p text:style-name="P4">Diapo 34 :</text:p>
      <text:p text:style-name="P2">Dans 360 combien de fois 4 ?</text:p>
      <text:p text:style-name="P2"/>
      <text:p text:style-name="P4">Diapo 35 :</text:p>
      <text:p text:style-name="P2">Trouver le nombre manquant.<text:line-break/>72 = 9 × ..…</text:p>
      <text:p text:style-name="P2"/>
      <text:p text:style-name="P4">Diapo 36 :</text:p>
      <text:p text:style-name="P2">Calculer : 45 <text:span text:style-name="T4">×</text:span> 99 =……..</text:p>
      <text:p text:style-name="P2"/>
      <text:p text:style-name="P4">Diapo 37 :</text:p>
      <text:p text:style-name="P2">Un tour de circuit mesure 3,5 km. <text:line-break/>Quelle distance parcourt Simon lorsqu'il fait 4 tours ?</text:p>
      <text:p text:style-name="P2"/>
      <text:p text:style-name="P4">Diapo 38 :</text:p>
      <text:p text:style-name="P2">J'achète 7 cahiers à 8,10 € l'unité.</text:p>
      <text:p text:style-name="P2">Combien vais-je payer ?</text:p>
      <text:p text:style-name="P2"/>
      <text:p text:style-name="P4">Diapo 39 :</text:p>
      <text:p text:style-name="P2">Calculer : 78 <text:span text:style-name="T4">×</text:span> 137 – 78 <text:span text:style-name="T4">×</text:span> 37 =……</text:p>
      <text:p text:style-name="P2"/>
      <text:p text:style-name="P4">Diapo 40 :</text:p>
      <text:p text:style-name="P2">Trouver le nombre manquant.</text:p>
      <text:p text:style-name="P2">7600 + 760 + 76 = 76 × ……</text:p>
      <text:p text:style-name="P2"/>
      <text:p text:style-name="P4">Diapo 41 :</text:p>
      <text:p text:style-name="P2">Le double de 36 est <text:s/>…...</text:p>
      <text:p text:style-name="P2"/>
      <text:p text:style-name="P4">Diapo 42 :</text:p>
      <text:p text:style-name="P2">Le triple de 16 est <text:s/>….</text:p>
      <text:p text:style-name="P2"><text:soft-page-break/></text:p>
      <text:p text:style-name="P4">Diapo 43 :</text:p>
      <text:p text:style-name="P2">Calculer : <text:s text:c="3"/>25  <text:s/>0,78  4 = …</text:p>
      <text:p text:style-name="P2"/>
      <text:p text:style-name="P4">Diapo 44 :</text:p>
      <text:p text:style-name="P2">Calculer : <text:s text:c="2"/>-10 × (-2) × (-5) × 10= ….............. </text:p>
      <text:p text:style-name="P2"/>
      <text:p text:style-name="P4">Diapo 45 :</text:p>
      <text:p text:style-name="P2">Calculer :-8 <text:span text:style-name="T4">×</text:span> (-2) <text:span text:style-name="T4">×</text:span> (-1) = …. </text:p>
      <text:p text:style-name="P2"/>
      <text:p text:style-name="P4">Diapo 46 :</text:p>
      <text:p text:style-name="P2">Calculer : <text:s/>(-1) <text:span text:style-name="T4">×</text:span> (+1) <text:span text:style-name="T4">×</text:span> (-1)=…</text:p>
      <text:p text:style-name="P2"/>
      <text:p text:style-name="P4">Diapo 47 :</text:p>
      <text:p text:style-name="P2">Calculer : <text:s text:c="3"/>10 + 4 <text:span text:style-name="T4">×</text:span> 6 = ...</text:p>
      <text:p text:style-name="P2"/>
      <text:p text:style-name="P4">Diapo 48 :</text:p>
      <text:p text:style-name="P2">Calculer  : <text:s/>12 – 3 <text:span text:style-name="T4">×</text:span> 4 = ...</text:p>
      <text:p text:style-name="P2"/>
      <text:p text:style-name="P4">Diapo 49 :</text:p>
      <text:p text:style-name="P2">Calculer  : <text:s text:c="2"/>(18 – 10) <text:span text:style-name="T4">÷</text:span> (6 – 10) =.........</text:p>
      <text:p text:style-name="P2"/>
      <text:p text:style-name="P4">Diapo 50 :</text:p>
      <text:p text:style-name="P2">Calculer  : <text:s text:c="2"/>-2 <text:span text:style-name="T4">×</text:span> 3 + 5 <text:span text:style-name="T4">×</text:span> (-4) = .........</text:p>
      <text:p text:style-name="P2"/>
      <text:p text:style-name="P4">Diapo 51 :</text:p>
      <text:p text:style-name="P2">Calculer  : <text:s text:c="2"/>(-4) <text:span text:style-name="T4">×</text:span> (-8 + 2) = .........</text:p>
      <text:p text:style-name="P2"/>
      <text:p text:style-name="P4">Diapo 52 :</text:p>
      <text:p text:style-name="P2">Calculer : <text:s text:c="2"/>(15 + 45) <text:span text:style-name="T4">×</text:span> 0,5 = ......</text:p>
      <text:p text:style-name="P2"/>
      <text:p text:style-name="P4">Diapo 53 :</text:p>
      <text:p text:style-name="P2">Calculer : <text:s text:c="3"/>12 – 3 <text:span text:style-name="T4">×</text:span> 4 = ...</text:p>
      <text:p text:style-name="P2"/>
      <text:p text:style-name="P7"/>
      <text:p text:style-name="P4">Diapo 54 :</text:p>
      <text:p text:style-name="P2">Calculer : <text:s text:c="3"/>10 + 20 <text:span text:style-name="T4">÷</text:span> 2 = …..</text:p>
      <text:p text:style-name="P2"/>
      <text:p text:style-name="P4">Diapo 55 :</text:p>
      <text:p text:style-name="P2">Calculer : <text:s text:c="3"/>33 – 32=…</text:p>
      <text:p text:style-name="P2"/>
      <text:p text:style-name="P4">Diapo 56 :</text:p>
      <text:p text:style-name="P2">Calculer : <text:s text:c="4"/><draw:frame draw:style-name="fr2" draw:name="Objet2" text:anchor-type="as-char" svg:y="-0.847cm" svg:width="1.348cm" svg:height="1.189cm" draw:z-index="5"><draw:object xlink:href="./Object 5" xlink:type="simple" xlink:show="embed" xlink:actuate="onLoad"/><draw:image xlink:href="./ObjectReplacements/Object 5" xlink:type="simple" xlink:show="embed" xlink:actuate="onLoad"/></draw:frame>= …...</text:p>
      <text:p text:style-name="P2"/>
      <text:p text:style-name="P4">Diapo 57 :</text:p>
      <text:p text:style-name="P2">Calculer : 15 – 5 <text:span text:style-name="T4">÷</text:span> 5 =…….</text:p>
      <text:p text:style-name="P2"/>
      <text:p text:style-name="P4">Diapo 58 :</text:p>
      <text:p text:style-name="P2">Calculer : <text:s text:c="2"/>20 – 5 × (-3) = ….............. </text:p>
      <text:p text:style-name="P6"/>
      <text:p text:style-name="P2"><text:span text:style-name="T2">Diapo 59 :</text:span></text:p>
      <text:p text:style-name="P2">On considère le programme de calcul suivant :</text:p>
      <text:p text:style-name="P2"/>
      <text:p text:style-name="P2">- Choisir un nombre </text:p>
      <text:p text:style-name="P2">- Le multiplier par 2<text:line-break/>- Soustraire 5<text:line-break/>- Elever au carré le résultat précédent</text:p>
      <text:p text:style-name="P2"/>
      <text:p text:style-name="P2">Qu'obtient-on si on choisit le nombre 6 ?</text:p>
      <text:p text:style-name="P2"/>
      <text:p text:style-name="P4">Diapo 60 :</text:p>
      <text:p text:style-name="P2">Ecrire l'expression mathématique correspondante :</text:p>
      <text:p text:style-name="P2">La différence de 15 et du produit de 12 par 8.</text:p>
      <text:p text:style-name="P2"/>
      <text:p text:style-name="P9"><text:span text:style-name="T2">Diapo 61 :</text:span></text:p>
      <text:p text:style-name="P2">Le compte est bon :<text:line-break/>2 <text:s text:c="3"/>; <text:s text:c="3"/>100 <text:s text:c="3"/>; <text:s text:c="3"/>25<text:line-break/>En utilisant une seule fois au maximum chacun des 3 nombres<text:line-break/>et les quatre opérations trouver 250 comme résultat.</text:p>
      <text:p text:style-name="P2"/>
      <text:p text:style-name="P4">Diapo 62 :</text:p>
      <text:p text:style-name="P2">Le compte est bon :<text:line-break/>1 <text:s text:c="3"/>; <text:s text:c="3"/>9 <text:s text:c="3"/>; <text:s text:c="3"/>10 <text:s text:c="3"/>; <text:s text:c="4"/>25<text:line-break/>Trouver 75 comme résultat.</text:p>
      <text:p text:style-name="P2"/>
      <text:p text:style-name="P2"><text:span text:style-name="T2">Diapo 63 :</text:span></text:p>
      <text:p text:style-name="P2">Johanna achète 7 perles rouges et 3 perles vertes.<text:line-break/>Chaque perle coûte 2,75 €.<text:line-break/>Quel est le montant de ses achats ?</text:p>
      <text:p text:style-name="P2"/>
      <text:p text:style-name="P4">Diapo 64 :</text:p>
      <text:p text:style-name="P2">Je choisis le nombre 5.<text:line-break/>J'ajoute 3.<text:line-break/>Je double le résultat précédent.<text:line-break/>Je soustrais ensuite 1.<text:line-break/> Quelle est l'expression qui donne le résultat final ?</text:p>
      <text:p text:style-name="P2">a) 5 + 3 <text:span text:style-name="T4">×</text:span> 2 – 1 <text:tab/>b) (5 + 3) <text:span text:style-name="T4">×</text:span> 2 – 1<text:tab/>c) 5 + 3 <text:span text:style-name="T4">×</text:span> (2 – 1)</text:p>
      <text:p text:style-name="P2"/>
      <text:p text:style-name="P4">Diapo 65 :</text:p>
      <text:p text:style-name="P2">Réécrire l'expression <draw:frame draw:style-name="fr1" draw:name="Objet4" text:anchor-type="as-char" svg:width="2.408cm" svg:height="0.5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 en plaçant<text:line-break/>une paire de parenthèses pour obtenir 49 comme résultat.</text:p>
      <text:p text:style-name="P2"/>
      <text:p text:style-name="P4">Diapo 66 :</text:p>
      <text:p text:style-name="P2">Cinq jours par semaine, Marion achète une boisson à 1,30 € et un sandwich à 3,70 €. Quelle est la dépense hebdomadaire de Marion ?</text:p>
      <text:p text:style-name="P2"/>
      <text:p text:style-name="P4">Diapo 67 :</text:p>
      <text:p text:style-name="P2">Simon achète 1 CD à 10 € et 5 stylos à 2,20 € chacun.</text:p>
      <text:p text:style-name="P2">Quelle est sa dépens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Mangal" svg:font-family="Mangal"/>
    <style:font-face style:name="Arial2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style:font-name-asian="Mang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loext:contextual-spacing="false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loext:contextual-spacing="false" fo:margin-top="0.42cm" fo:margin-bottom="0.21cm"/>
    </style:style>
    <style:style style:name="Titre2" style:family="paragraph" style:parent-style-name="Standard">
      <style:paragraph-properties loext:contextual-spacing="false"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loext:contextual-spacing="false"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1" fo:font-size="18pt" style:letter-kerning="true" style:font-name-asian="Mangal1" style:font-size-asian="18pt" style:font-name-complex="Mangal1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loext:contextual-spacing="false"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Plan_20_1" style:display-name="Plan 1" style:family="paragraph">
      <style:paragraph-properties loext:contextual-spacing="false"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loext:contextual-spacing="false" fo:margin-top="0cm" fo:margin-bottom="1.362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loext:contextual-spacing="false" fo:margin-top="0cm" fo:margin-bottom="1.018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loext:contextual-spacing="false" fo:margin-top="0cm" fo:margin-bottom="0.67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loext:contextual-spacing="false" fo:margin-top="0cm" fo:margin-bottom="0.333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loext:contextual-spacing="false"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loext:contextual-spacing="false" fo:margin-top="0cm" fo:margin-bottom="1.362cm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loext:contextual-spacing="false" fo:margin-top="0cm" fo:margin-bottom="1.018cm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loext:contextual-spacing="false" fo:margin-top="0cm" fo:margin-bottom="0.676cm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loext:contextual-spacing="false" fo:margin-top="0cm" fo:margin-bottom="0.333cm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loext:contextual-spacing="false"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size="10pt" fo:font-style="normal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corps" style:family="paragraph">
      <style:paragraph-properties style:text-autospace="non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2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2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1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1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1" fo:font-size="18pt" style:letter-kerning="true" style:font-size-asian="1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3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ic </meta:initial-creator>
    <meta:creation-date>2014-01-16T18:37:11</meta:creation-date>
    <dc:date>2015-05-03T23:07:26.83</dc:date>
    <meta:print-date>2014-08-19T15:28:45.05</meta:print-date>
    <meta:editing-cycles>140</meta:editing-cycles>
    <meta:editing-duration>PT23H10M43S</meta:editing-duration>
    <meta:document-statistic meta:table-count="1" meta:image-count="0" meta:object-count="3" meta:page-count="4" meta:paragraph-count="149" meta:word-count="940" meta:character-count="4098"/>
    <dc:creator>Rodrigue Conan</dc:creator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 display="block">
  <semantics>
    <mrow>
      <mrow>
        <mo stretchy="false">−</mo>
        <mn>5</mn>
      </mrow>
      <mo stretchy="false">−</mo>
      <mn>7</mn>
    </mrow>
    <annotation encoding="StarMath 5.0">-{5}-{7} </annotation>
  </semantics>
</math>
</file>

<file path=Object 5/content.xml><?xml version="1.0" encoding="utf-8"?>
<math xmlns="http://www.w3.org/1998/Math/MathML" display="block">
  <semantics>
    <mfrac>
      <mn>180</mn>
      <mrow>
        <mn>45</mn>
        <mo stretchy="false">×</mo>
        <mn>2</mn>
      </mrow>
    </mfrac>
    <annotation encoding="StarMath 5.0">{180} over {{45}times 2}</annotation>
  </semantics>
</math>
</file>

<file path=Object 6/content.xml><?xml version="1.0" encoding="utf-8"?>
<math xmlns="http://www.w3.org/1998/Math/MathML">
  <semantics>
    <mrow>
      <mrow>
        <mn>7</mn>
        <mo stretchy="false">+</mo>
        <mrow>
          <mn>3</mn>
          <mo stretchy="false">×</mo>
          <mn>5</mn>
        </mrow>
      </mrow>
      <mo stretchy="false">−</mo>
      <mn>1</mn>
    </mrow>
    <annotation encoding="StarMath 5.0">{7}+{3} times {5}-{1}</annotation>
  </semantics>
</math>
</file>