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0CE0000004537F669D8.png"/>
  <manifest:file-entry manifest:media-type="image/png" manifest:full-path="Pictures/10000201000003AF00000212FCBE5CB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3.9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4.132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4.556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cm" fo:min-width="20.7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358cm" fo:min-width="22.12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6.842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6.063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6.16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174cm" fo:min-width="16.326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876cm" fo:min-width="18.904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5cm" fo:min-width="19.475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877cm" fo:min-width="19.7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5cm" fo:min-width="20.855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53cm" fo:min-width="18.62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55cm" fo:min-width="19.852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20.541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6cm" fo:min-width="19.852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15cm" fo:min-width="19.852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.279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21.528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7.773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734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4.64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5.596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.982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615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311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793cm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4.936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5.423cm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358cm" fo:min-width="12.9cm"/>
    </style:style>
    <style:style style:name="gr33" style:family="graphic" style:parent-style-name="Objet_20_sans_20_remplissage_20_et_20_sans_20_ligne">
      <style:graphic-properties draw:textarea-vertical-align="middle" draw:ole-draw-aspect="1" style:protect="size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58cm" fo:min-width="16.9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5.373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75cm" fo:min-width="19.852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042cm" fo:min-width="25.673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4cm" fo:min-width="24.001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811cm" fo:min-width="16.1cm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249cm" fo:min-width="19.852cm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565cm" fo:min-width="23.425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266cm" fo:min-width="19.962cm"/>
    </style:style>
    <style:style style:name="gr4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15cm" fo:min-width="25.026cm"/>
    </style:style>
    <style:style style:name="gr4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4.979cm"/>
    </style:style>
    <style:style style:name="gr45" style:family="graphic" style:parent-style-name="standard">
      <style:graphic-properties draw:stroke="none" draw:fill="none" fo:min-height="3.673cm"/>
    </style:style>
    <style:style style:name="gr46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 style:text-autospace="none"/>
      <style:text-properties fo:color="#000000" fo:font-family="'Monotype Corsiva'" style:font-family-generic="script" fo:font-size="44pt" style:font-size-asian="44pt" style:font-size-complex="44pt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line-height="150%" fo:text-align="center"/>
      <style:text-properties fo:color="#000000" fo:font-family="'Liberation Serif'" style:font-family-generic="roman" fo:font-size="26pt" style:font-size-asian="26pt" style:font-size-complex="26pt"/>
    </style:style>
    <style:style style:name="P5" style:family="paragraph">
      <style:paragraph-properties fo:line-height="150%" fo:text-align="center"/>
      <style:text-properties fo:color="#000000" fo:font-family="Arial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font-family="'Liberation Serif'" style:font-family-generic="roman" fo:font-size="32pt" style:font-size-asian="32pt" style:font-size-complex="32pt"/>
    </style:style>
    <style:style style:name="P7" style:family="paragraph">
      <style:paragraph-properties fo:text-align="center"/>
      <style:text-properties fo:font-family="'Liberation Serif'" style:font-family-generic="roman" fo:font-size="44pt" style:font-size-asian="44pt" style:font-size-complex="44pt"/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family="'Liberation Serif'" style:font-family-generic="roman" style:font-pitch="variable" fo:font-size="44pt" style:font-size-asian="44pt" style:font-size-complex="44pt"/>
    </style:style>
    <style:style style:name="P11" style:family="paragraph">
      <style:paragraph-properties fo:line-height="150%"/>
      <style:text-properties fo:font-family="'Liberation Serif'" style:font-family-generic="roman" fo:font-size="40pt" style:font-size-asian="40pt" style:font-size-complex="40pt"/>
    </style:style>
    <style:style style:name="P12" style:family="paragraph">
      <style:text-properties fo:font-family="'Liberation Serif'" style:font-family-generic="roman" fo:font-size="36pt" style:font-size-asian="36pt" style:font-size-complex="36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family="'Liberation Serif'" style:font-family-generic="roman" fo:font-size="36pt" style:font-size-asian="36pt" style:font-size-complex="36pt"/>
    </style:style>
    <style:style style:name="P15" style:family="paragraph">
      <style:paragraph-properties fo:line-height="100%"/>
    </style:style>
    <style:style style:name="P16" style:family="paragraph">
      <style:paragraph-properties style:line-height-at-least="0.176cm"/>
    </style:style>
    <style:style style:name="P17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8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19" style:family="paragraph">
      <style:text-properties fo:font-family="'Liberation Serif'" style:font-family-generic="roman" style:font-pitch="variable" fo:font-size="40pt" style:font-size-asian="40pt" style:font-size-complex="40pt"/>
    </style:style>
    <style:style style:name="P20" style:family="paragraph">
      <style:paragraph-properties fo:line-height="150%"/>
      <style:text-properties fo:font-family="'Times New Roman'" style:font-family-generic="roman" style:font-pitch="variable" fo:font-size="32pt" style:font-size-asian="32pt" style:font-size-complex="32pt"/>
    </style:style>
    <style:style style:name="P21" style:family="paragraph">
      <style:paragraph-properties fo:line-height="150%"/>
      <style:text-properties fo:font-family="'Liberation Serif'" style:font-family-generic="roman" style:font-pitch="variable" fo:font-size="36pt" style:font-size-asian="36pt" style:font-size-complex="36pt"/>
    </style:style>
    <style:style style:name="P22" style:family="paragraph">
      <style:text-properties fo:font-family="'Liberation Serif'" style:font-family-generic="roman" style:font-pitch="variable" fo:font-size="44pt" style:font-size-asian="44pt" style:font-size-complex="44pt"/>
    </style:style>
    <style:style style:name="P23" style:family="paragraph">
      <style:paragraph-properties fo:margin-top="0.42cm" fo:margin-bottom="0.35cm" fo:text-align="center"/>
    </style:style>
    <style:style style:name="P24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Liberation Serif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erif'" style:font-family-generic="roman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Liberation Serif'" style:font-family-generic="roman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Liberation Serif', 'Times New Roman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Liberation Serif'" style:font-family-generic="roman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erif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italic" style:font-weight-asian="normal" style:font-family-complex="Mangal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Liberation Serif', 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super 58%" fo:font-family="'Liberation Serif', 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super 58%" fo:font-family="'Liberation Serif', 'Times New Roman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Liberation Serif', 'Times New Roman'" style:font-family-generic="roman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family="'Liberation Serif'" style:font-family-generic="roman" style:font-pitch="variable" fo:font-size="44pt" style:font-size-asian="44pt" style:font-size-complex="44pt"/>
    </style:style>
    <style:style style:name="T18" style:family="text">
      <style:text-properties fo:color="#000000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Liberation Serif'" style:font-family-generic="roman" style:font-pitch="variable" fo:font-size="36pt" fo:font-style="normal" fo:text-shadow="none" style:text-underline-style="none" style:letter-kerning="true" style:font-family-asian="'Microsoft YaHei'" style:font-family-generic-asian="system" style:font-pitch-asian="variable" style:font-size-asian="36pt" style:font-style-asian="normal" style:font-family-complex="Mangal" style:font-family-generic-complex="system" style:font-pitch-complex="variable" style:font-size-complex="36pt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Liberation Serif'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erif'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Liberation Serif'" style:font-family-generic="roman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family="'Liberation Serif'" style:font-family-generic="roman" fo:font-size="48pt" style:font-size-asian="48pt" style:font-size-complex="48pt"/>
    </style:style>
    <style:style style:name="T25" style:family="text">
      <style:text-properties fo:font-family="'Liberation Serif'" style:font-family-generic="roman" fo:font-size="48pt" style:font-size-asian="48pt" style:font-size-complex="48pt"/>
    </style:style>
    <style:style style:name="T26" style:family="text">
      <style:text-properties fo:font-family="'Liberation Serif'" style:font-family-generic="roman" fo:font-size="36pt" style:font-size-asian="36pt" style:font-size-complex="36pt"/>
    </style:style>
    <style:style style:name="T27" style:family="text">
      <style:text-properties style:use-window-font-color="true" style:text-outline="false" style:text-line-through-style="none" fo:font-family="'Liberation Serif'" style:font-family-generic="roman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italic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Symbol" style:font-family-generic="roman" style:font-pitch="variable" style:font-charset="x-symbol" fo:font-size="4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12pt" style:font-style-asian="normal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12pt" style:font-style-asian="normal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'Liberation Serif', 'Times New Roman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Times New Roman'" style:font-style-name="Normal" style:font-family-generic="roman" fo:font-size="44pt" fo:font-style="normal" fo:text-shadow="none" style:text-underline-style="none" fo:font-weight="normal" style:letter-kerning="true" style:font-family-asian="'Times New Roman'" style:font-style-name-asian="Normal" style:font-family-generic-asian="roman" style:font-size-asian="12pt" style:font-style-asian="normal" style:font-weight-asian="normal" style:font-family-complex="'Times New Roman'" style:font-style-name-complex="Normal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Symbo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Symbo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super 58%" fo:font-family="Arial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7% 58%" fo:font-family="Arial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position="super 58%" fo:font-family="'Liberation Serif', 'Times New Roman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1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family="'Liberation Serif'" style:font-family-generic="roman" fo:font-size="44pt" style:font-size-asian="44pt" style:font-size-complex="44pt"/>
    </style:style>
    <style:style style:name="T43" style:family="text">
      <style:text-properties fo:color="#000000" style:text-outline="false" style:text-line-through-style="none" fo:font-family="'Liberation Serif'" style:font-family-generic="roman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fo:font-family="'Liberation Serif'" style:font-family-generic="roman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000000" fo:font-family="'Liberation Serif'" style:font-family-generic="roman" fo:font-size="36pt" style:font-size-asian="36pt" style:font-size-complex="36pt"/>
    </style:style>
    <style:style style:name="T46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'Liberation Serif'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'Liberation Serif', 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5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7 + 3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9 – 20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5 – 7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8 – 3 </text:span><text:span text:style-name="T1"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3" draw:text-style-name="P1" draw:layer="layout" svg:width="14.9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(</text:span><text:span text:style-name="T3">-5) – (- 3)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7 – (- 8)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7 – 8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5 + 7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3">-5 – 7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5</text:span><text:span text:style-name="T3"> – (-7)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8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00 – 155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4" draw:text-style-name="P1" draw:layer="layout" svg:width="15.056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(-5) + (+3)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5" draw:text-style-name="P4" draw:layer="layout" svg:width="21.2cm" svg:height="5.4cm" svg:x="2.6cm" svg:y="4.8cm">
          <draw:text-box>
            <text:p text:style-name="P3"><text:span text:style-name="T5">Parmi les nombres suivants, quel est celui qui</text:span></text:p>
            <text:p text:style-name="P3"><text:span text:style-name="T5">est le plus proche de la somme </text:span><text:span text:style-name="T6">5 495 + 523</text:span><text:span text:style-name="T5"> ?</text:span><text:span text:style-name="T6"><text:line-break/></text:span><text:span text:style-name="T6">1 000 <text:s text:c="10"/>5 000 <text:s text:c="10"/>6 000 <text:s text:c="8"/>10 000 <text:s text:c="8"/>55 000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625cm" svg:height="3.608cm" svg:x="2.375cm" svg:y="6.592cm">
          <draw:text-box>
            <text:p text:style-name="P3"><text:span text:style-name="T7">Quel est le résultat du calcul </text:span><text:span text:style-name="T8">1 750,35 – 522,3</text:span><text:span text:style-name="T7"> <text:s/>?</text:span></text:p>
            <text:p text:style-name="P3"><text:span text:style-name="T7">1 200 <text:s text:c="9"/>1 228,05 <text:s text:c="10"/>1 228,5 <text:s text:c="10"/>228,05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7" draw:text-style-name="P1" draw:layer="layout" svg:width="17.342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421 – 100 – 50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8" draw:text-style-name="P1" draw:layer="layout" svg:width="16.563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00 – 30 – 10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0 – 5 + 2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9" draw:text-style-name="P1" draw:layer="layout" svg:width="16.66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7 – 15 + 3 – 5</text:span><text:span text:style-name="T9"> </text:span><text:span text:style-name="T1"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0" draw:text-style-name="P6" draw:layer="layout" svg:width="16.826cm" svg:height="6.424cm" svg:x="3.6cm" svg:y="6cm">
          <draw:text-box>
            <text:p text:style-name="P3"><text:span text:style-name="T10">David mesure </text:span><text:span text:style-name="T11">13 cm</text:span><text:span text:style-name="T10"> de plus que</text:span></text:p>
            <text:p text:style-name="P3"><text:span text:style-name="T10">Mathieu qui mesure </text:span><text:span text:style-name="T11">1,49 m</text:span><text:span text:style-name="T10">.</text:span><text:span text:style-name="T10"><text:line-break/></text:span><text:span text:style-name="T10">Quelle est la taille de David ?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1" draw:text-style-name="P7" draw:layer="layout" svg:width="19.404cm" svg:height="7.126cm" svg:x="3.2cm" svg:y="6.2cm">
          <draw:text-box>
            <text:p text:style-name="P3"><text:span text:style-name="T12">J'achète un magazine à 3,95 €.</text:span></text:p>
            <text:p text:style-name="P3"><text:span text:style-name="T12">Je donne 10 €.</text:span><text:span text:style-name="T12"><text:line-break/></text:span><text:span text:style-name="T12">Combien doit-on me rendre ?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39</text:span><text:span text:style-name="T13"> × </text:span><text:span text:style-name="T1">41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04</text:span><text:span text:style-name="T14">2</text:span><text:span text:style-name="T1">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2" draw:text-style-name="P1" draw:layer="layout" svg:width="19.975cm" svg:height="6.2cm" svg:x="3.625cm" svg:y="5cm">
          <draw:text-box>
            <text:p><text:span text:style-name="T4">5</text:span><text:span text:style-name="T15">3</text:span><text:span text:style-name="T16"> est égal à :</text:span></text:p>
            <text:p text:style-name="P8"><text:span text:style-name="T16"><text:line-break/></text:span><text:span text:style-name="T4">15 <text:s text:c="9"/>125 <text:s text:c="9"/>8 <text:s text:c="8"/>5000 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6</text:span><text:span text:style-name="T13"> × </text:span><text:span text:style-name="T1">8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3</text:span><text:span text:style-name="T13"> × </text:span><text:span text:style-name="T1">99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8</text:span><text:span text:style-name="T13"> × </text:span><text:span text:style-name="T1">9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2</text:span><text:span text:style-name="T13"> × </text:span><text:span text:style-name="T1">101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15</text:span><text:span text:style-name="T13"> × </text:span><text:span text:style-name="T1">1001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7</text:span><text:span text:style-name="T13"> × </text:span><text:span text:style-name="T1">(-9)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7.6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">-7 × (-8)</text:span><text:span text:style-name="T9"> 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3" draw:text-style-name="P10" draw:layer="layout" svg:width="20.2cm" svg:height="7.127cm" svg:x="4.2cm" svg:y="5cm">
          <draw:text-box>
            <text:p><text:span text:style-name="T17"><text:s text:c="3"/></text:span><text:span text:style-name="T18">Trouver le nombre manquant.</text:span></text:p>
            <text:p text:style-name="P9"><text:span text:style-name="T17"/></text:p>
            <text:p text:style-name="P9"><text:span text:style-name="T17"><text:s text:c="14"/></text:span><text:span text:style-name="T17">4</text:span><text:span text:style-name="T13"> × </text:span><text:span text:style-name="T17">….. = 7</text:span></text:p>
            <text:p text:style-name="P9"><text:span text:style-name="T17"/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13" draw:text-style-name="P10" draw:layer="layout" svg:width="20.2cm" svg:height="7.127cm" svg:x="4.2cm" svg:y="5cm">
          <draw:text-box>
            <text:p><text:span text:style-name="T17"><text:s text:c="3"/></text:span><text:span text:style-name="T18">Trouve le nombre manquant.</text:span></text:p>
            <text:p text:style-name="P9"><text:span text:style-name="T17"/></text:p>
            <text:p text:style-name="P9"><text:span text:style-name="T17"><text:s text:c="14"/></text:span><text:span text:style-name="T17">4</text:span><text:span text:style-name="T13"> × </text:span><text:span text:style-name="T17">….. = -5</text:span></text:p>
            <text:p text:style-name="P9"><text:span text:style-name="T17"/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13" draw:text-style-name="P10" draw:layer="layout" svg:width="20.2cm" svg:height="7.127cm" svg:x="4.2cm" svg:y="5cm">
          <draw:text-box>
            <text:p><text:span text:style-name="T17"><text:s text:c="3"/></text:span><text:span text:style-name="T18">Trouve le nombre manquant.</text:span></text:p>
            <text:p text:style-name="P9"><text:span text:style-name="T17"/></text:p>
            <text:p text:style-name="P9"><text:span text:style-name="T17"><text:s text:c="14"/></text:span><text:span text:style-name="T17">250</text:span><text:span text:style-name="T13"> × </text:span><text:span text:style-name="T17">….. = 25</text:span></text:p>
            <text:p text:style-name="P9"><text:span text:style-name="T17"/>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14" draw:text-style-name="P10" draw:layer="layout" svg:width="21.355cm" svg:height="3.4cm" svg:x="3.245cm" svg:y="7cm">
          <draw:text-box>
            <text:p><text:span text:style-name="T17"><text:s text:c="4"/></text:span><text:span text:style-name="T19">Dans 360 combien de fois 4 ?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13" draw:text-style-name="P10" draw:layer="layout" svg:width="20.2cm" svg:height="7.127cm" svg:x="4cm" svg:y="4.873cm">
          <draw:text-box>
            <text:p><text:span text:style-name="T17"><text:s text:c="3"/></text:span><text:span text:style-name="T18">Trouver le nombre manquant.</text:span></text:p>
            <text:p text:style-name="P9"><text:span text:style-name="T17"/></text:p>
            <text:p text:style-name="P9"><text:span text:style-name="T17"><text:s text:c="14"/></text:span><text:span text:style-name="T17">72 = 9</text:span><text:span text:style-name="T13"> × </text:span><text:span text:style-name="T17">….</text:span></text:p>
            <text:p text:style-name="P9"><text:span text:style-name="T17"/></text:p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6.291cm" svg:y="6.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1">45</text:span><text:span text:style-name="T13"> × </text:span><text:span text:style-name="T1">99 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15" draw:text-style-name="P10" draw:layer="layout" svg:width="19.12cm" svg:height="4.78cm" svg:x="3.2cm" svg:y="7cm">
          <draw:text-box>
            <text:p><text:span text:style-name="T17"><text:s text:c="3"/></text:span><text:span text:style-name="T20">Un tour de circuit mesure 3,5 km. </text:span><text:span text:style-name="T21"><text:line-break/></text:span><text:span text:style-name="T21"> <text:s text:c="3"/></text:span><text:span text:style-name="T22">Quelle distance parcourt Simon</text:span></text:p>
            <text:p><text:span text:style-name="T22"><text:s text:c="4"/></text:span><text:span text:style-name="T22">lorsqu'il fait 4 tours ?</text:span></text:p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draw:style-name="gr16" draw:text-style-name="P11" draw:layer="layout" svg:width="20.352cm" svg:height="4.8cm" svg:x="3.291cm" svg:y="6.8cm">
          <draw:text-box>
            <text:p text:style-name="P3"><text:span text:style-name="T23">J'achète 7 cahiers à 8,10 € l'unité.</text:span><text:span text:style-name="T23"><text:line-break/></text:span><text:span text:style-name="T23">Combien vais-je payer ?</text:span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office:forms form:automatic-focus="false" form:apply-design-mode="false"/>
        <draw:frame draw:style-name="gr17" draw:text-style-name="P1" draw:layer="layout" svg:width="21.041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">78 × 137 – 78 </text:span><text:span text:style-name="T13">× 37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office:forms form:automatic-focus="false" form:apply-design-mode="false"/>
        <draw:frame draw:style-name="gr18" draw:text-style-name="P12" draw:layer="layout" svg:width="20.352cm" svg:height="5.876cm" svg:x="2.6cm" svg:y="6.8cm">
          <draw:text-box>
            <text:p text:style-name="P3"><text:span text:style-name="T24">Trouve le nombre manquant.</text:span></text:p>
            <text:p text:style-name="P3"><text:span text:style-name="T25">7600 + 760 + 76 = 76</text:span><text:span text:style-name="T13"> × </text:span><text:span text:style-name="T25">……</text:span>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0">
        <office:forms form:automatic-focus="false" form:apply-design-mode="false"/>
        <draw:frame draw:style-name="gr19" draw:text-style-name="P14" draw:layer="layout" svg:width="20.352cm" svg:height="6.4cm" svg:x="3.048cm" svg:y="6.822cm">
          <draw:text-box>
            <text:p text:style-name="P13"><text:span text:style-name="T26"/></text:p>
            <text:p text:style-name="P13"><text:span text:style-name="T26"><text:s text:c="11"/></text:span><text:span text:style-name="T27">Le double de 36 est <text:s/>…...</text:span></text:p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0">
        <office:forms form:automatic-focus="false" form:apply-design-mode="false"/>
        <draw:frame draw:style-name="gr19" draw:text-style-name="P14" draw:layer="layout" svg:width="20.352cm" svg:height="6.4cm" svg:x="3.048cm" svg:y="6.822cm">
          <draw:text-box>
            <text:p text:style-name="P13"><text:span text:style-name="T26"/></text:p>
            <text:p text:style-name="P13"><text:span text:style-name="T26"><text:s text:c="11"/></text:span><text:span text:style-name="T27">Le triple de 16 est <text:s/>…...</text:span></text:p>
          </draw:text-box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0">
        <office:forms form:automatic-focus="false" form:apply-design-mode="false"/>
        <draw:frame draw:style-name="gr20" draw:text-style-name="P1" draw:layer="layout" svg:width="19.779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28">25 </text:span><text:span text:style-name="T29"></text:span><text:span text:style-name="T30"> </text:span><text:span text:style-name="T31"><text:s/></text:span><text:span text:style-name="T28">0,78 </text:span><text:span text:style-name="T29"></text:span><text:span text:style-name="T30"> 4</text:span><text:span text:style-name="T13">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0">
        <office:forms form:automatic-focus="false" form:apply-design-mode="false"/>
        <draw:frame draw:style-name="gr21" draw:text-style-name="P1" draw:layer="layout" svg:width="22.028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9">-10 × (-2) × (-5) × 10 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1T0">
        <office:forms form:automatic-focus="false" form:apply-design-mode="false"/>
        <draw:frame draw:style-name="gr22" draw:text-style-name="P1" draw:layer="layout" svg:width="18.425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3">-8 × </text:span><text:span text:style-name="T32">(-2)</text:span><text:span text:style-name="T13"> × </text:span><text:span text:style-name="T13">(-1)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AbstractGreen" presentation:presentation-page-layout-name="AL1T0">
        <office:forms form:automatic-focus="false" form:apply-design-mode="false"/>
        <draw:frame draw:style-name="gr23" draw:text-style-name="P1" draw:layer="layout" svg:width="19.428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9">(-1)</text:span><text:span text:style-name="T13"> × </text:span><text:span text:style-name="T9">(+1)</text:span><text:span text:style-name="T13"> × </text:span><text:span text:style-name="T9">(-1) 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AbstractGreen" presentation:presentation-page-layout-name="AL1T0">
        <office:forms form:automatic-focus="false" form:apply-design-mode="false"/>
        <draw:frame draw:style-name="gr24" draw:text-style-name="P1" draw:layer="layout" svg:width="15.199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9">10 + 4</text:span><text:span text:style-name="T13"> × </text:span><text:span text:style-name="T9">6 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AbstractGreen" presentation:presentation-page-layout-name="AL1T0">
        <office:forms form:automatic-focus="false" form:apply-design-mode="false"/>
        <draw:frame draw:style-name="gr25" draw:text-style-name="P1" draw:layer="layout" svg:width="16.109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3">12 – 3</text:span><text:span text:style-name="T13"> × </text:span><text:span text:style-name="T3">4</text:span><text:span text:style-name="T33"> </text:span><text:span text:style-name="T13"><text:s/>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AbstractGreen" presentation:presentation-page-layout-name="AL1T0">
        <office:forms form:automatic-focus="false" form:apply-design-mode="false"/>
        <draw:frame draw:style-name="gr26" draw:text-style-name="P1" draw:layer="layout" svg:width="21.426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3">(18 – 10) </text:span><text:span text:style-name="T34">÷ </text:span><text:span text:style-name="T13">(6 – 10)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AbstractGreen" presentation:presentation-page-layout-name="AL1T0">
        <office:forms form:automatic-focus="false" form:apply-design-mode="false"/>
        <draw:frame draw:style-name="gr27" draw:text-style-name="P1" draw:layer="layout" svg:width="19.31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3">-2 × </text:span><text:span text:style-name="T32">3 + 5</text:span><text:span text:style-name="T13"> × </text:span><text:span text:style-name="T13">(-4)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AbstractGreen" presentation:presentation-page-layout-name="AL1T0">
        <office:forms form:automatic-focus="false" form:apply-design-mode="false"/>
        <draw:frame draw:style-name="gr28" draw:text-style-name="P1" draw:layer="layout" svg:width="18.811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3">(- 4) </text:span><text:span text:style-name="T35"></text:span><text:span text:style-name="T3"> (- 8 + 2)</text:span><text:span text:style-name="T9"> 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AbstractGreen" presentation:presentation-page-layout-name="AL1T0">
        <office:forms form:automatic-focus="false" form:apply-design-mode="false"/>
        <draw:frame draw:style-name="gr29" draw:text-style-name="P1" draw:layer="layout" svg:width="19.293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3">(15 + 45) </text:span><text:span text:style-name="T36"></text:span><text:span text:style-name="T3"> 0,5</text:span><text:span text:style-name="T13">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AbstractGreen" presentation:presentation-page-layout-name="AL1T0">
        <office:forms form:automatic-focus="false" form:apply-design-mode="false"/>
        <draw:frame draw:style-name="gr30" draw:text-style-name="P1" draw:layer="layout" svg:width="15.491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3">12 – 3 × </text:span><text:span text:style-name="T32">4</text:span><text:span text:style-name="T13">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AbstractGreen" presentation:presentation-page-layout-name="AL1T0">
        <office:forms form:automatic-focus="false" form:apply-design-mode="false"/>
        <draw:frame draw:style-name="gr31" draw:text-style-name="P1" draw:layer="layout" svg:width="16.341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3">10 + 20 </text:span><text:span text:style-name="T34">÷ </text:span><text:span text:style-name="T13">2 </text:span><text:span text:style-name="T9"><text:s/></text:span><text:span text:style-name="T1">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4.438cm" svg:height="5.408cm" svg:x="2.2cm" svg:y="6.7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">3</text:span><text:span text:style-name="T37">3</text:span><text:span text:style-name="T38"> –</text:span><text:span text:style-name="T9"> 3</text:span><text:span text:style-name="T39">2</text:span><text:span text:style-name="T9"> </text:span><text:span text:style-name="T1"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AbstractGreen" presentation:presentation-page-layout-name="AL1T0">
        <office:forms form:automatic-focus="false" form:apply-design-mode="false"/>
        <draw:frame draw:style-name="gr32" draw:text-style-name="P1" draw:layer="layout" svg:width="13.4cm" svg:height="6.608cm" svg:x="4.6cm" svg:y="6.392cm">
          <draw:text-box>
            <text:p><text:span text:style-name="T1"><text:s text:c="2"/></text:span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"><text:s text:c="9"/></text:span><text:span text:style-name="T1">= …........</text:span><text:span text:style-name="T4"> </text:span></text:p>
          </draw:text-box>
        </draw:frame>
        <draw:frame draw:style-name="gr33" draw:text-style-name="P13" draw:layer="layout" svg:width="3.718cm" svg:height="3.4cm" svg:x="5.6cm" svg:y="8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AbstractGreen" presentation:presentation-page-layout-name="AL1T0">
        <office:forms form:automatic-focus="false" form:apply-design-mode="false"/>
        <draw:frame draw:style-name="gr34" draw:text-style-name="P1" draw:layer="layout" svg:width="17.4cm" svg:height="6.208cm" svg:x="5.4cm" svg:y="6.6cm">
          <draw:text-box>
            <text:p><text:span text:style-name="T1">Calculer :</text:span></text:p>
            <text:p><text:span text:style-name="T1"/></text:p>
            <text:p><text:span text:style-name="T1"><text:s/></text:span><text:span text:style-name="T1"><text:tab/></text:span><text:span text:style-name="T1"><text:tab/></text:span><text:span text:style-name="T1"><text:tab/></text:span><text:span text:style-name="T1"> <text:s text:c="9"/></text:span><text:span text:style-name="T1">= …........</text:span><text:span text:style-name="T4"> </text:span></text:p>
          </draw:text-box>
        </draw:frame>
        <draw:frame draw:style-name="gr33" draw:text-style-name="P13" draw:layer="layout" svg:width="6.507cm" svg:height="1.916cm" svg:x="6.293cm" svg:y="10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AbstractGreen" presentation:presentation-page-layout-name="AL1T0">
        <office:forms form:automatic-focus="false" form:apply-design-mode="false"/>
        <draw:frame draw:style-name="gr35" draw:text-style-name="P1" draw:layer="layout" svg:width="16.651cm" svg:height="5.408cm" svg:x="5.527cm" svg:y="6.192cm">
          <draw:text-box>
            <text:p><text:span text:style-name="T1">Calculer :</text:span></text:p>
            <text:p><text:span text:style-name="T2"/></text:p>
            <text:p><text:span text:style-name="T1"><text:s text:c="2"/></text:span><text:span text:style-name="T9"><text:s/></text:span><text:span text:style-name="T1">20 – 5</text:span><text:span text:style-name="T13"> × </text:span><text:span text:style-name="T1">(-3) <text:s/>= …........</text:span><text:span text:style-name="T4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AbstractGreen" presentation:presentation-page-layout-name="AL1T0">
        <office:forms form:automatic-focus="false" form:apply-design-mode="false"/>
        <draw:frame draw:style-name="gr36" draw:text-style-name="P14" draw:layer="layout" svg:width="20.352cm" svg:height="12cm" svg:x="3.6cm" svg:y="2.8cm">
          <draw:text-box>
            <text:p text:style-name="P13"><text:span text:style-name="T26"><text:s/></text:span><text:span text:style-name="T26">O</text:span><text:span text:style-name="T40">n considère le programme de calcul suivant :</text:span></text:p>
            <text:p><text:span text:style-name="T40"/></text:p>
            <text:p><text:span text:style-name="T41">- Choisir un nombre </text:span></text:p>
            <text:p text:style-name="P3"><text:span text:style-name="T41">- Le multiplier par 2</text:span><text:span text:style-name="T41"><text:line-break/></text:span><text:span text:style-name="T41">- Soustraire 5</text:span><text:span text:style-name="T41"><text:line-break/></text:span><text:span text:style-name="T41">- Elever au carré le résultat précédent</text:span></text:p>
            <text:p text:style-name="P15"><text:span text:style-name="T40"/></text:p>
            <text:p text:style-name="P15"><text:span text:style-name="T40">Qu'obtient-on si on choisit le nombre 6 ?</text:span></text:p>
          </draw:text-box>
        </draw:frame>
        <presentation:notes draw:style-name="dp2">
          <draw:page-thumbnail draw:style-name="gr2" draw:layer="layout" svg:width="17cm" svg:height="9.56cm" svg:x="2cm" svg:y="2.5cm" draw:page-number="5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AbstractGreen" presentation:presentation-page-layout-name="AL1T0">
        <office:forms form:automatic-focus="false" form:apply-design-mode="false"/>
        <draw:frame draw:style-name="gr37" draw:text-style-name="P7" draw:layer="layout" svg:width="26.173cm" svg:height="8.292cm" svg:x="0.227cm" svg:y="3.8cm">
          <draw:text-box>
            <text:p text:style-name="P13"><text:span text:style-name="T42"/></text:p>
            <text:p text:style-name="P13"><text:span text:style-name="T43">Ecrire l'expression mathématique correspondante :</text:span></text:p>
            <text:p text:style-name="P3"><text:span text:style-name="T44">La différence de 15 et du produit de 12 par 8</text:span><text:span text:style-name="T45">.</text:span></text:p>
            <text:p text:style-name="P13"><text:span text:style-name="T27"/></text:p>
            <text:p text:style-name="P16"><text:span text:style-name="T26"/></text:p>
          </draw:text-box>
        </draw:frame>
        <presentation:notes draw:style-name="dp2">
          <draw:page-thumbnail draw:style-name="gr2" draw:layer="layout" svg:width="17cm" svg:height="9.56cm" svg:x="2cm" svg:y="2.5cm" draw:page-number="6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AbstractGreen" presentation:presentation-page-layout-name="AL1T0">
        <office:forms form:automatic-focus="false" form:apply-design-mode="false"/>
        <draw:frame draw:style-name="gr38" draw:text-style-name="P17" draw:layer="layout" svg:width="24.501cm" svg:height="10.084cm" svg:x="1.2cm" svg:y="3.916cm">
          <draw:text-box>
            <text:p text:style-name="P3"><text:span text:style-name="T46">Le compte est bon :</text:span><text:span text:style-name="T46"><text:line-break/></text:span><text:span text:style-name="T46"> <text:s text:c="2"/>2 <text:s text:c="3"/>; <text:s text:c="3"/>100 <text:s text:c="3"/>; <text:s text:c="3"/>25</text:span><text:span text:style-name="T46"><text:line-break/></text:span><text:span text:style-name="T46">En utilisant une seule fois au maximum chacun</text:span></text:p>
            <text:p text:style-name="P3"><text:span text:style-name="T46">des 3 nombres et les quatre opérations,</text:span></text:p>
            <text:p text:style-name="P3"><text:span text:style-name="T46">trouver 250 comme résultat.</text:span></text:p>
          </draw:text-box>
        </draw:frame>
        <presentation:notes draw:style-name="dp2">
          <draw:page-thumbnail draw:style-name="gr2" draw:layer="layout" svg:width="17cm" svg:height="9.56cm" svg:x="2cm" svg:y="2.5cm" draw:page-number="6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AbstractGreen" presentation:presentation-page-layout-name="AL1T0">
        <office:forms form:automatic-focus="false" form:apply-design-mode="false"/>
        <draw:frame draw:style-name="gr39" draw:text-style-name="P18" draw:layer="layout" svg:width="16.6cm" svg:height="8.061cm" svg:x="4.4cm" svg:y="5.2cm">
          <draw:text-box>
            <text:p><text:span text:style-name="T47">Le compte est bon :</text:span></text:p>
            <text:p><text:span text:style-name="T47"><text:line-break/></text:span><text:span text:style-name="T47"> <text:s text:c="2"/></text:span><text:span text:style-name="T47">1 <text:s text:c="3"/>; <text:s text:c="3"/>9 <text:s text:c="3"/>; <text:s text:c="3"/>10 <text:s text:c="3"/>; <text:s text:c="4"/>25</text:span></text:p>
            <text:p><text:span text:style-name="T47"><text:line-break/></text:span><text:span text:style-name="T47">Trouver 75 comme résultat.</text:span></text:p>
          </draw:text-box>
        </draw:frame>
        <presentation:notes draw:style-name="dp2">
          <draw:page-thumbnail draw:style-name="gr2" draw:layer="layout" svg:width="17cm" svg:height="9.56cm" svg:x="2cm" svg:y="2.5cm" draw:page-number="6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AbstractGreen" presentation:presentation-page-layout-name="AL1T0">
        <office:forms form:automatic-focus="false" form:apply-design-mode="false"/>
        <draw:frame draw:style-name="gr40" draw:text-style-name="P19" draw:layer="layout" svg:width="20.352cm" svg:height="6.499cm" svg:x="3cm" svg:y="4.901cm">
          <draw:text-box>
            <text:p><text:span text:style-name="T48">Johanna achète 7 perles rouges</text:span></text:p>
            <text:p><text:span text:style-name="T48"><text:s/></text:span><text:span text:style-name="T48">et 3 perles vertes.</text:span><text:span text:style-name="T48"><text:line-break/></text:span><text:span text:style-name="T48">Chaque perle coûte 2,75 €.</text:span><text:span text:style-name="T48"><text:line-break/></text:span><text:span text:style-name="T48">Quel est le montant de ses achats ?</text:span></text:p>
          </draw:text-box>
        </draw:frame>
        <presentation:notes draw:style-name="dp2">
          <draw:page-thumbnail draw:style-name="gr2" draw:layer="layout" svg:width="17cm" svg:height="9.56cm" svg:x="2cm" svg:y="2.5cm" draw:page-number="6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AbstractGreen" presentation:presentation-page-layout-name="AL1T0">
        <office:forms form:automatic-focus="false" form:apply-design-mode="false"/>
        <draw:frame draw:style-name="gr41" draw:text-style-name="P20" draw:layer="layout" svg:width="23.925cm" svg:height="12.815cm" svg:x="0.6cm" svg:y="3cm">
          <draw:text-box>
            <text:p text:style-name="P3"><text:span text:style-name="T49">Je choisis le nombre 5.</text:span><text:span text:style-name="T49"><text:line-break/></text:span><text:span text:style-name="T49">J'ajoute 3.</text:span><text:span text:style-name="T49"><text:line-break/></text:span><text:span text:style-name="T49">Je double le résultat précédent.</text:span><text:span text:style-name="T49"><text:line-break/></text:span><text:span text:style-name="T49">Je soustrais ensuite 1.</text:span><text:span text:style-name="T49"><text:line-break/></text:span><text:span text:style-name="T49"> Quelle est l'expression qui donne le résultat final ?</text:span></text:p>
            <text:p text:style-name="P3"><text:span text:style-name="T49">5 + 3</text:span><text:span text:style-name="T50"> × </text:span><text:span text:style-name="T49">2 – 1 <text:s text:c="7"/>(5 + 3)</text:span><text:span text:style-name="T50"> × </text:span><text:span text:style-name="T49">2 – 1 <text:s text:c="5"/>5 + 3</text:span><text:span text:style-name="T50"> × </text:span><text:span text:style-name="T49">(2 – 1)</text:span></text:p>
            <text:p text:style-name="P3"><text:span text:style-name="T49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AbstractGreen" presentation:presentation-page-layout-name="AL1T0">
        <office:forms form:automatic-focus="false" form:apply-design-mode="false"/>
        <draw:frame draw:style-name="gr42" draw:text-style-name="P19" draw:layer="layout" svg:width="21.474cm" svg:height="6.656cm" svg:x="3.338cm" svg:y="5.4cm">
          <draw:text-box>
            <text:p text:style-name="P3"><text:span text:style-name="T47">Réécrire l'expression <text:s text:c="3"/>7 + 3</text:span><text:span text:style-name="T13"> × </text:span><text:span text:style-name="T47">5 – 1 </text:span></text:p>
            <text:p text:style-name="P3"><text:span text:style-name="T47">en plaçant une paire de parenthèses</text:span><text:span text:style-name="T47"><text:line-break/></text:span><text:span text:style-name="T47">pour obtenir 49 comme résultat.</text:span></text:p>
          </draw:text-box>
        </draw:frame>
        <presentation:notes draw:style-name="dp2">
          <draw:page-thumbnail draw:style-name="gr2" draw:layer="layout" svg:width="17cm" svg:height="9.56cm" svg:x="2cm" svg:y="2.5cm" draw:page-number="6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AbstractGreen" presentation:presentation-page-layout-name="AL1T0">
        <office:forms form:automatic-focus="false" form:apply-design-mode="false"/>
        <draw:frame draw:style-name="gr43" draw:text-style-name="P21" draw:layer="layout" svg:width="25.526cm" svg:height="6.4cm" svg:x="0.874cm" svg:y="6.2cm">
          <draw:text-box>
            <text:p text:style-name="P3"><text:span text:style-name="T51">Cinq jours par semaine, Marion achète</text:span></text:p>
            <text:p text:style-name="P3"><text:span text:style-name="T51"><text:s/></text:span><text:span text:style-name="T51">une boisson à 1,30 € et un sandwich à 3,70 €.</text:span></text:p>
            <text:p text:style-name="P3"><text:span text:style-name="T51"><text:s/></text:span><text:span text:style-name="T51">Quelle est la dépense hebdomadaire de Marion ?</text:span></text:p>
          </draw:text-box>
        </draw:frame>
        <presentation:notes draw:style-name="dp2">
          <draw:page-thumbnail draw:style-name="gr2" draw:layer="layout" svg:width="17cm" svg:height="9.56cm" svg:x="2cm" svg:y="2.5cm" draw:page-number="6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AbstractGreen" presentation:presentation-page-layout-name="AL1T0">
        <office:forms form:automatic-focus="false" form:apply-design-mode="false"/>
        <draw:frame draw:style-name="gr44" draw:text-style-name="P22" draw:layer="layout" svg:width="25.479cm" svg:height="5.871cm" svg:x="0.921cm" svg:y="6.4cm">
          <draw:text-box>
            <text:p text:style-name="P3"><text:span text:style-name="T19">Simon achète un CD à 10 € et 5 stylos</text:span><text:span text:style-name="T19"><text:line-break/></text:span><text:span text:style-name="T19">à 2,20 € chacun. Quelle est sa dépens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6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 presentation:user-transformed="true">
          <draw:text-box>
            <text:p text:style-name="P3"/>
            <text:p text:style-name="P3"/>
          </draw:text-box>
        </draw:frame>
        <draw:frame draw:style-name="gr45" draw:text-style-name="P24" draw:layer="layout" svg:width="26.421cm" svg:height="3.923cm" svg:x="0.192cm" svg:y="8.571cm">
          <draw:text-box>
            <text:p text:style-name="P23"><text:span text:style-name="T52">Ce document est mis à disposition par l’Académie de Rennes</text:span></text:p>
            <text:p text:style-name="P23"><text:span text:style-name="T52">(</text:span><text:span text:style-name="T52"><text:a xlink:href="http://www.ac-rennes.fr/">http://www.ac-rennes.fr</text:a></text:span><text:span text:style-name="T52">) sous licence Creative Commons BY-NC-SA</text:span></text:p>
            <text:p text:style-name="P23"><text:span text:style-name="T52"><text:s/></text:span><text:span text:style-name="T52">(</text:span><text:span text:style-name="T52"><text:a xlink:href="http://creativecommons.org/licenses/by-nc-sa/2.0/fr/">http://creativecommons.org/licenses/by-nc-sa/2.0/fr/</text:a></text:span><text:span text:style-name="T52">)</text:span></text:p>
          </draw:text-box>
        </draw:frame>
        <draw:frame draw:style-name="gr46" draw:text-style-name="P13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'Lucida Sans Unicode'" style:font-family-generic-asian="swiss" style:font-pitch-asian="variable" style:font-size-asian="12pt" style:language-asian="zxx" style:country-asian="none"/>
    </style:style>
    <style:style style:name="WW8Num1z2" style:family="graphic">
      <style:paragraph-properties style:text-autospace="none"/>
      <style:text-properties fo:font-family="Symbol" style:font-charset="x-symbol" fo:font-size="9pt" style:font-family-asian="StarSymbol, 'Arial Unicode MS'" style:font-charset-asian="x-symbol" style:font-size-asian="9pt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0" style:family="graphic">
      <style:paragraph-properties style:text-autospace="none"/>
      <style:text-properties fo:color="#ffffff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corps" style:family="graphic">
      <style:paragraph-properties style:text-autospace="none"/>
      <style:text-properties fo:font-family="'Bitstream Vera Sans'" style:font-family-generic="swiss" style:font-pitch="variable" fo:font-size="11pt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_5f_Titre_20_d_27_exercices_20_livret" style:display-name="_Titre d'exercices livret" style:family="graphic">
      <style:paragraph-properties fo:margin-top="0.88cm" fo:margin-bottom="0.351cm" fo:text-align="justify" style:text-autospace="none"/>
      <style:text-properties fo:font-family="'Bitstream Vera Sans'" style:font-family-generic="swiss" style:font-pitch="variable" fo:font-size="10pt" fo:font-style="italic" style:font-style-asian="italic" style:font-style-complex="italic"/>
    </style:style>
    <style:style style:name="Titre_20_1" style:display-name="Titre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Lohit Hindi'" style:font-pitch-asian="variable" style:font-size-asian="14pt" style:font-weight-asian="bold" style:font-weight-complex="bold"/>
    </style:style>
    <style:style style:name="Consigne" style:family="graphic">
      <style:paragraph-properties style:text-autospace="none"/>
      <style:text-properties style:use-window-font-color="true" fo:font-family="'Bitstream Vera Sans'" style:font-family-generic="swiss" style:font-pitch="variable" fo:font-size="11pt" fo:font-style="italic" style:text-underline-style="none" style:font-style-asian="italic" style:font-style-complex="italic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WW-Titre123456789101112131415161718192021222324252627282930313233343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'Arial Unicode MS'" style:font-family-generic-asian="roman" style:font-pitch-asian="variable" style:font-size-asian="12pt" style:language-asian="zxx" style:country-asian="none" style:font-weight-asian="bold" style:font-size-complex="12pt" style:font-weight-complex="bold"/>
    </style:style>
    <style:style style:name="Table_20_Contents" style:display-name="Table Contents" style:family="graphic">
      <style:paragraph-properties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Arial Unicode MS'" style:font-family-generic-asian="roman" style:font-pitch-asian="variable" style:font-size-asian="12pt" style:language-asian="zxx" style:country-asian="none" style:font-size-complex="12pt"/>
    </style:style>
    <style:style style:name="LO-Normal" style:family="graphic">
      <style:paragraph-properties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Arial Unicode MS'" style:font-family-generic-asian="roman" style:font-pitch-asian="variable" style:font-size-asian="12pt" style:language-asian="zxx" style:country-asian="none" style:font-size-complex="12pt"/>
    </style:style>
    <style:style style:name="WW-Titre1234567891011121314151617181920212223242526272829303132333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WW-Titre123456789101112131415161718192021222324252627282930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'Lohit Hindi'" style:font-pitch="variable" fo:font-size="44pt" fo:language="fr" fo:country="FR" fo:font-style="normal" fo:text-shadow="none" style:text-underline-style="none" fo:font-weight="normal" style:letter-kerning="true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fo:font-family="'Liberation Sans'" style:font-family-generic="roman" style:font-pitch="variable" fo:font-size="9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28.8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6.999cm" svg:height="18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4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drigue CONAN</meta:initial-creator>
    <meta:creation-date>2014-08-11T17:39:40.12</meta:creation-date>
    <meta:editing-duration>PT12H52M27S</meta:editing-duration>
    <meta:editing-cycles>45</meta:editing-cycles>
    <dc:date>2015-05-03T23:20:18.61</dc:date>
    <meta:generator>OpenOffice/4.1.1$Win32 OpenOffice.org_project/411m6$Build-9775</meta:generator>
    <dc:creator>Rodrigue Conan</dc:creator>
    <meta:document-statistic meta:object-count="241"/>
  </office:meta>
</office:document-meta>
</file>

<file path=Object 1/content.xml><?xml version="1.0" encoding="utf-8"?>
<math xmlns="http://www.w3.org/1998/Math/MathML" display="block">
  <semantics>
    <mfrac>
      <mn>180</mn>
      <mrow>
        <mn>45</mn>
        <mo stretchy="false">×</mo>
        <mn>2</mn>
      </mrow>
    </mfrac>
    <annotation encoding="StarMath 5.0">{180} over {{45}times 2}</annotation>
  </semantics>
</math>
</file>

<file path=Object 2/content.xml><?xml version="1.0" encoding="utf-8"?>
<math xmlns="http://www.w3.org/1998/Math/MathML">
  <semantics>
    <mrow>
      <mrow>
        <mn>15</mn>
        <mo stretchy="false">−</mo>
        <mrow>
          <mn>5</mn>
          <mo stretchy="false">÷</mo>
          <mn>5</mn>
        </mrow>
      </mrow>
    </mrow>
    <annotation encoding="StarMath 5.0">15 - 5 div 5</annotation>
  </semantics>
</math>
</file>