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" svg:font-family="'Lohit Hindi'"/>
    <style:font-face style:name="FreeSans2" svg:font-family="FreeSans" style:font-family-generic="swiss"/>
    <style:font-face style:name="Droid Sans Fallback1" svg:font-family="'Droid Sans Fallback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999cm" table:align="right" style:writing-mode="lr-tb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7.401cm"/>
    </style:style>
    <style:style style:name="Tableau1.C" style:family="table-column">
      <style:table-column-properties style:column-width="7.5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6e6e6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En-tete_20_de_20_page">
      <style:paragraph-properties fo:background-color="#e6e6ff">
        <style:background-image/>
      </style:paragraph-properties>
    </style:style>
    <style:style style:name="P2" style:family="paragraph" style:parent-style-name="Footer">
      <style:text-properties fo:language="fr" fo:country="FR" style:language-asian="fr" style:country-asian="FR"/>
    </style:style>
    <style:style style:name="P3" style:family="paragraph" style:parent-style-name="Standard">
      <style:paragraph-properties>
        <style:tab-stops>
          <style:tab-stop style:position="4.154cm"/>
        </style:tab-stops>
      </style:paragraph-properties>
      <style:text-properties fo:color="#111111" style:font-name="Liberation Serif" fo:font-size="12pt" style:font-size-asian="12pt" style:font-size-complex="12pt"/>
    </style:style>
    <style:style style:name="P4" style:family="paragraph" style:parent-style-name="Standard_20__28_user_29_">
      <style:text-properties fo:color="#111111" style:font-name="Liberation Serif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_20__28_user_29_">
      <style:text-properties fo:color="#111111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text-properties fo:color="#111111" style:font-name="Liberation Serif" fo:font-size="12pt" style:font-size-asian="12pt" style:font-size-complex="12pt"/>
    </style:style>
    <style:style style:name="P7" style:family="paragraph" style:parent-style-name="Standard_20__28_user_29_">
      <style:text-properties fo:color="#111111" style:font-name="Liberation Serif" fo:font-size="12pt" style:font-size-asian="12pt" style:font-name-complex="Times New Roman" style:font-size-complex="12pt"/>
    </style:style>
    <style:style style:name="P8" style:family="paragraph" style:parent-style-name="List_20_Paragraph">
      <style:paragraph-properties>
        <style:tab-stops>
          <style:tab-stop style:position="1.852cm"/>
        </style:tab-stops>
      </style:paragraph-properties>
      <style:text-properties fo:color="#111111" style:font-name="Liberation Serif" fo:font-size="12pt" style:font-size-asian="12pt" style:font-size-complex="12pt"/>
    </style:style>
    <style:style style:name="P9" style:family="paragraph" style:parent-style-name="List_20_Paragraph">
      <style:paragraph-properties>
        <style:tab-stops>
          <style:tab-stop style:position="1.852cm"/>
        </style:tab-stops>
      </style:paragraph-properties>
      <style:text-properties fo:color="#111111" style:font-name="Liberation Serif" fo:font-size="12pt" officeooo:paragraph-rsid="000daead" style:font-size-asian="12pt" style:font-size-complex="12pt"/>
    </style:style>
    <style:style style:name="P10" style:family="paragraph" style:parent-style-name="Standard_20__28_user_29_" style:list-style-name="WW8Num1">
      <style:text-properties fo:color="#111111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text-properties fo:color="#111111" style:font-name="Liberation Serif" fo:font-size="12pt" style:font-size-asian="12pt" style:font-name-complex="Times New Roman" style:font-size-complex="12pt" style:font-weight-complex="bold"/>
    </style:style>
    <style:style style:name="P12" style:family="paragraph" style:parent-style-name="Standard_20__28_user_29_">
      <style:text-properties fo:color="#111111" style:font-name="Liberation Serif" fo:font-size="12pt" officeooo:paragraph-rsid="000fe04a" style:font-size-asian="12pt" style:font-name-complex="Times New Roman" style:font-size-complex="12pt"/>
    </style:style>
    <style:style style:name="P13" style:family="paragraph" style:parent-style-name="Heading_20_1" style:master-page-name="Standard">
      <style:paragraph-properties style:page-number="auto" fo:padding-left="0cm" fo:padding-right="0cm" fo:padding-top="0cm" fo:padding-bottom="0.035cm" fo:border="none"/>
      <style:text-properties fo:color="#111111" style:font-name="Liberation Serif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4" style:family="paragraph" style:parent-style-name="Heading_20_1">
      <style:paragraph-properties fo:padding-left="0cm" fo:padding-right="0cm" fo:padding-top="0cm" fo:padding-bottom="0.035cm" fo:border="none"/>
      <style:text-properties fo:color="#111111" style:font-name="Liberation Serif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5" style:family="paragraph">
      <style:paragraph-properties style:writing-mode="lr-tb"/>
    </style:style>
    <style:style style:name="P16" style:family="paragraph">
      <style:paragraph-properties style:text-autospace="none"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officeooo:rsid="000daead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style:text-position="super 58%" style:font-name-complex="Times New Roman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ef8a6" style:font-weight-asian="bold" style:font-weight-complex="bold"/>
    </style:style>
    <style:style style:name="T6" style:family="text">
      <style:text-properties officeooo:rsid="000f6936"/>
    </style:style>
    <style:style style:name="T7" style:family="text">
      <style:text-properties fo:color="#000000" style:font-name="Arial" fo:font-size="7pt" fo:language="fr" fo:country="FR" style:font-name-asian="SimSun" style:font-size-asian="7pt" style:language-asian="zh" style:country-asian="CN" style:font-name-complex="Arial" style:font-size-complex="7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-5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4" text:outline-level="1">Fiche professeur</text:h>
      <text:list xml:id="list1211600778942865206" text:style-name="WW8Num1">
        <text:list-item>
          <text:p text:style-name="P10">Niveau et Durée : </text:p>
        </text:list-item>
      </text:list>
      <text:p text:style-name="P6"><text:span text:style-name="T2">1</text:span><text:span text:style-name="T3">ère</text:span><text:span text:style-name="T2"> STMG, 1</text:span><text:span text:style-name="T3">ère</text:span><text:span text:style-name="T2"> ES , 1</text:span><text:span text:style-name="T3">ère</text:span><text:span text:style-name="T2"> S <text:s/>- <text:s/>1 heure</text:span><text:bookmark text:name="_GoBack"/><text:span text:style-name="T2"><text:line-break/></text:span></text:p>
      <text:p text:style-name="P11"/>
      <text:list xml:id="list85043519519602" text:continue-numbering="true" text:style-name="WW8Num1">
        <text:list-item>
          <text:p text:style-name="P10">Objectif pédagogique (compétence contextualisée attendue) :</text:p>
        </text:list-item>
      </text:list>
      <text:p text:style-name="P6">Introduire l’espérance de la loi binomiale ou l'espérance d'une variable aléatoire quelconque (ES et S) , sensibiliser à l'importance de cette notion, développer le sens critique, réinvestir des compétences de modélisation et de simulation.</text:p>
      <text:p text:style-name="P6"/>
      <text:p text:style-name="P6"/>
      <text:list xml:id="list85043030489297" text:continue-numbering="true" text:style-name="WW8Num1">
        <text:list-item>
          <text:p text:style-name="P10">La situation-problème :</text:p>
        </text:list-item>
      </text:list>
      <text:p text:style-name="P12">Les élèves sont confrontés à <text:span text:style-name="T6">un courriel </text:span>décrivant et vantant les mérites d’une stratégie sensée permettre de gagner de l’argent au jeu de roulette sur un casino en ligne.<text:line-break/><text:span text:style-name="T5">Les fautes d'orthographe ont volontairement été laissées dans le message.</text:span><text:line-break/></text:p>
      <text:p text:style-name="P7"/>
      <text:list xml:id="list85042677493889" text:continue-numbering="true" text:style-name="WW8Num1">
        <text:list-item>
          <text:p text:style-name="P10">Les consignes et le déroulement :</text:p>
        </text:list-item>
      </text:list>
      <text:p text:style-name="P6">Instaurez le dialogue avec les élèves en recueillant leurs premières impressions en essayant de faire appel à leur sens critique puis les laisser modéliser la stratégie et exploiter cette modélisation avec le plus d'autonomie possible. Si besoin, orienter leur recherche vers les points suivants.</text:p>
      <text:p text:style-name="P6"/>
      <text:p text:style-name="P8">1) Modéliser le premier tour de roulette avec cette méthode et vérifier que vous avez même environ 94,6% de chances de gagner !</text:p>
      <text:p text:style-name="P8"/>
      <text:p text:style-name="P8">2) Modéliser les deux premiers tours de roulette et calculer la probabilité de gagner ces deux premiers tours. Débattre du résultat.</text:p>
      <text:p text:style-name="P8"/>
      <text:p text:style-name="P8">3) Simuler sur tableur une série de 100 tours de roulettes consécutifs avec cette stratégie et faire afficher le nombre de coups gagnants.</text:p>
      <text:p text:style-name="P8"/>
      <text:p text:style-name="P8">4) Simuler d'autres séries de 100 tours de roulettes consécutifs avec cette stratégie (au moins une vingtaine) et faire afficher le nombre moyen de coups gagnants correspondant. Ce résultat était-il prévisible ?</text:p>
      <text:p text:style-name="P8"/>
      <text:p text:style-name="P9"><text:span text:style-name="T4">Pour aller plus loin et démonter l’arnaque</text:span> : demander aux élèves s’ils pensent pouvoir mettre leurs études en suspens et utiliser cette méthode pour gagner leur vie dès qu’ils seront majeurs ?</text:p>
      <text:p text:style-name="P9">Un bilan financier réalisé sur la feuille de tableur est pertinent mais un recours à la fonction <text:span text:style-name="T4">binomfrep</text:span> de la calculatrice l’est tout autant et permet de calculer la probabilité de perdre de l’argent avec cette stratégie.</text:p>
      <text:p text:style-name="P6"/>
      <text:p text:style-name="P6"/>
      <text:list xml:id="list85042641607925" text:continue-numbering="true" text:style-name="WW8Num1">
        <text:list-item>
          <text:p text:style-name="P10">Dans les programmes du niveau visé :</text:p>
        </text:list-item>
      </text:list>
      <text:p text:style-name="P6"><text:span text:style-name="T2">En 1</text:span><text:span text:style-name="T3">ère</text:span><text:span text:style-name="T2">  ES/STMG/S: loi binomiale, variable aléatoire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list xml:id="list85042125742942" text:continue-numbering="true" text:style-name="WW8Num1">
        <text:list-item>
          <text:p text:style-name="P10">Dans la grille de référence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items</text:p>
          </table:table-cell>
          <table:table-cell table:style-name="Tableau1.B1" office:value-type="string">
            <text:p text:style-name="P4">Les capacités à évaluer en situation</text:p>
          </table:table-cell>
          <table:table-cell table:style-name="Tableau1.C1" office:value-type="string">
            <text:p text:style-name="P4">Indicateurs de réussite</text:p>
          </table:table-cell>
        </table:table-row>
        <table:table-row table:style-name="Tableau1.1">
          <table:table-cell table:style-name="Tableau1.A2" office:value-type="string">
            <text:p text:style-name="P7">Chercher</text:p>
          </table:table-cell>
          <table:table-cell table:style-name="Tableau1.B2" office:value-type="string">
            <text:p text:style-name="P7">Extraire, organiser et traiter l'information utile</text:p>
            <text:p text:style-name="P7"/>
          </table:table-cell>
          <table:table-cell table:style-name="Tableau1.C2" office:value-type="string">
            <text:p text:style-name="P7">Une modélisation correcte du ou des deux premiers tours</text:p>
          </table:table-cell>
        </table:table-row>
        <table:table-row table:style-name="Tableau1.1">
          <table:table-cell table:style-name="Tableau1.A3" office:value-type="string">
            <text:p text:style-name="P7">Modéliser</text:p>
          </table:table-cell>
          <table:table-cell table:style-name="Tableau1.B3" office:value-type="string">
            <text:p text:style-name="P7">Utiliser, comprendre, élaborer une simulation numérique</text:p>
          </table:table-cell>
          <table:table-cell table:style-name="Tableau1.C3" office:value-type="string">
            <text:p text:style-name="P7">Une valeur cohérente de l’espérance</text:p>
          </table:table-cell>
        </table:table-row>
        <table:table-row table:style-name="Tableau1.1">
          <table:table-cell table:style-name="Tableau1.A4" office:value-type="string">
            <text:p text:style-name="P7">Calculer</text:p>
          </table:table-cell>
          <table:table-cell table:style-name="Tableau1.B4" office:value-type="string">
            <text:p text:style-name="P7">Effectuer un calcul</text:p>
            <text:p text:style-name="P7"/>
          </table:table-cell>
          <table:table-cell table:style-name="Tableau1.C4" office:value-type="string">
            <text:p text:style-name="P7">Bilans financiers corrects des séries de 100 ou valeur correcte de la probabilité de sortir gagnant d’une série de 100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" svg:font-family="'Lohit Hindi'"/>
    <style:font-face style:name="FreeSans2" svg:font-family="FreeSans" style:font-family-generic="swiss"/>
    <style:font-face style:name="Droid Sans Fallback1" svg:font-family="'Droid Sans Fallback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ohit Hindi" style:font-family-complex="'Lohit Hindi'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106cm" fo:margin-bottom="0.423cm" style:contextual-spacing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0" fo:widows="0" fo:hyphenation-ladder-count="no-limit" fo:text-indent="0cm" style:auto-text-indent="false" style:vertical-align="baseline"/>
      <style:text-properties style:font-name="Liberation Serif1" fo:font-family="'Liberation Serif', 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En-tete_20_de_20_page" style:display-name="En-tete de page" style:family="paragraph" style:parent-style-name="Standard_20__28_user_29_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" style:font-charset="x-symbol" style:font-name-asian="Times New Roman" style:font-family-asian="'Times New Roman'" style:font-family-generic-asian="roman" style:font-pitch-asian="variable" style:font-name-complex="StarSymbol" style:font-family-complex="StarSymbol" style:font-charset-complex="x-symbol"/>
    </style:style>
    <style:style style:name="Police_20_par_20_défaut" style:display-name="Police par défaut" style:family="text"/>
    <style:style style:name="_20_Car2" style:display-name=" Car2" style:family="text" style:parent-style-name="Police_20_par_20_défaut">
      <style:text-properties fo:font-variant="small-caps" fo:color="#b80047" style:font-name="Liberation Serif1" fo:font-family="'Liberation Serif', 'Times New Roman'" style:font-family-generic="roman" style:font-pitch="variable" fo:font-size="14pt" fo:letter-spacing="0.004cm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hi" style:country-complex="IN"/>
    </style:style>
    <style:style style:name="_20_Car1" style:display-name=" Car1" style:family="text" style:parent-style-name="Police_20_par_20_défaut">
      <style:text-properties style:font-name="Times New Roman" fo:font-family="'Times New Roman'" style:font-family-generic="roman" style:font-pitch="variable" fo:font-size="12pt" fo:language="none" fo:country="non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_20_Car" style:display-name=" Car" style:family="text" style:parent-style-name="Police_20_par_20_défaut">
      <style:text-properties style:font-name="Times New Roman" fo:font-family="'Times New Roman'" style:font-family-generic="roman" style:font-pitch="variable" fo:font-size="12pt" fo:language="none" fo:country="non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ete_20_de_20_page">
      <style:paragraph-properties fo:background-color="#e6e6ff">
        <style:background-image/>
      </style:paragraph-properties>
    </style:style>
    <style:style style:name="MP2" style:family="paragraph" style:parent-style-name="Footer">
      <style:text-properties fo:language="fr" fo:country="FR" style:language-asian="fr" style:country-asian="FR"/>
    </style:style>
    <style:style style:name="MP3" style:family="paragraph">
      <style:paragraph-properties style:writing-mode="lr-tb"/>
    </style:style>
    <style:style style:name="MP4" style:family="paragraph">
      <style:paragraph-properties style:text-autospace="none" style:writing-mode="lr-tb"/>
    </style:style>
    <style:style style:name="MP5" style:family="paragraph">
      <style:paragraph-properties fo:text-align="center" style:writing-mode="lr-tb"/>
    </style:style>
    <style:style style:name="MT1" style:family="text">
      <style:text-properties officeooo:rsid="000daead"/>
    </style:style>
    <style:style style:name="MT2" style:family="text">
      <style:text-properties fo:color="#000000" style:font-name="Arial" fo:font-size="7pt" fo:language="fr" fo:country="FR" style:font-name-asian="SimSun" style:font-size-asian="7pt" style:language-asian="zh" style:country-asian="CN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-color="#808080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-5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C<text:span text:style-name="MT1">asino : </text:span>méthode 94%</text:p>
      </style:header>
      <style:footer>
        <text:p text:style-name="MP2"><draw:g text:anchor-type="as-char" svg:y="0cm" draw:z-index="1" draw:name="Groupe 1" draw:style-name="Mgr1"><draw:frame draw:style-name="Mgr2" draw:text-style-name="MP3" svg:width="15.999cm" svg:height="0.493cm" svg:x="0cm" svg:y="0.002cm"><draw:text-box><text:p/></draw:text-box></draw:frame><draw:frame draw:style-name="Mgr3" draw:text-style-name="MP4" svg:width="14.839cm" svg:height="0.493cm" svg:x="1.157cm" svg:y="0cm"><draw:text-box><text:p text:style-name="MP4"><text:span text:style-name="MT2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4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PROFESSEUR</dc:title>
    <meta:initial-creator>Admin</meta:initial-creator>
    <meta:creation-date>2015-03-29T12:55:00</meta:creation-date>
    <dc:date>2015-06-19T08:50:41.549946761</dc:date>
    <meta:editing-cycles>6</meta:editing-cycles>
    <meta:editing-duration>PT14M</meta:editing-duration>
    <meta:generator>LibreOffice/4.2.8.2$Linux_X86_64 LibreOffice_project/420m0$Build-2</meta:generator>
    <meta:document-statistic meta:table-count="1" meta:image-count="0" meta:object-count="0" meta:page-count="2" meta:paragraph-count="32" meta:word-count="407" meta:character-count="2559" meta:non-whitespace-character-count="2183"/>
  </office:meta>
</office:document-meta>
</file>