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Pictures/100000000000006300000021B750C78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entury Schoolbook L1" svg:font-family="'Century Schoolbook L', serif"/>
    <style:font-face style:name="Lohit Hindi2" svg:font-family="'Lohit Hindi'"/>
    <style:font-face style:name="Bitstream Vera Sans" svg:font-family="'Bitstream Vera Sans'" style:font-pitch="variable"/>
    <style:font-face style:name="Tahoma" svg:font-family="Tahoma, Lucidasans" style:font-pitch="variable"/>
    <style:font-face style:name="Century Schoolbook L" svg:font-family="'Century Schoolbook L'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3.838cm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8.837cm"/>
    </style:style>
    <style:style style:name="Tableau1.C" style:family="table-column">
      <style:table-column-properties style:column-width="2.48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66ff66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entury Schoolbook 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entury Schoolbook L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Century Schoolbook L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Century Schoolbook L" fo:font-size="12pt" officeooo:paragraph-rsid="00119822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Century Schoolbook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Century Schoolbook L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line-height="150%"/>
      <style:text-properties style:font-name="Century Schoolbook L" fo:font-size="12pt" fo:font-style="normal" officeooo:paragraph-rsid="00119822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50%"/>
      <style:text-properties style:font-name="Century Schoolbook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/>
      <style:text-properties style:text-position="0% 100%" style:font-name="Century Schoolbook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background-color="transparent">
        <style:background-image/>
      </style:paragraph-properties>
      <style:text-properties style:text-position="0% 100%" style:font-name="Century Schoolbook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00%" fo:background-color="transparent">
        <style:background-image/>
      </style:paragraph-properties>
      <style:text-properties style:font-name="Century Schoolbook L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entury Schoolbook L" fo:font-size="12pt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Century Schoolbook L" fo:font-size="12pt" fo:font-style="normal" style:text-underline-style="none" fo:font-weight="normal" officeooo:paragraph-rsid="00119822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/>
      <style:text-properties style:font-name="Century Schoolbook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background-color="transparent">
        <style:background-image/>
      </style:paragraph-properties>
      <style:text-properties style:text-position="0% 100%" style:font-name="Century Schoolbook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00%" fo:background-color="transparent">
        <style:background-image/>
      </style:paragraph-properties>
      <style:text-properties style:text-position="0% 100%" style:font-name="Century Schoolbook 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Century Schoolbook L1" fo:font-size="12pt"/>
    </style:style>
    <style:style style:name="P20" style:family="paragraph" style:parent-style-name="Text_20_body">
      <style:paragraph-properties fo:line-height="100%" fo:background-color="transparent">
        <style:background-image/>
      </style:paragraph-properties>
      <style:text-properties style:text-position="0% 100%" style:font-name="Century Schoolbook 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style:text-autospace="none" style:writing-mode="lr-tb"/>
    </style:style>
    <style:style style:name="T1" style:family="text">
      <style:text-properties fo:color="#000000" style:text-position="0% 100%" fo:font-style="normal" style:text-underline-style="none" fo:font-weight="normal" fo:background-color="transparent" loext:char-shading-value="0" style:font-name-asian="Bitstream Vera Sans" style:font-style-asian="normal" style:font-weight-asian="normal" style:font-name-complex="Tahoma" style:font-style-complex="normal" style:font-weight-complex="normal"/>
    </style:style>
    <style:style style:name="T2" style:family="text">
      <style:text-properties fo:color="#000000" style:text-position="0% 100%" fo:font-style="normal" style:text-underline-style="none" fo:font-weight="normal" officeooo:rsid="00119822" fo:background-color="transparent" loext:char-shading-value="0" style:font-name-asian="Bitstream Vera Sans" style:font-style-asian="normal" style:font-weight-asian="normal" style:font-name-complex="Tahoma" style:font-style-complex="normal" style:font-weight-complex="normal"/>
    </style:style>
    <style:style style:name="T3" style:family="text">
      <style:text-properties fo:color="#000000" style:text-position="0% 100%" style:text-underline-style="none" fo:font-weight="normal" fo:background-color="transparent" loext:char-shading-value="0" style:font-name-asian="Bitstream Vera Sans" style:font-weight-asian="normal" style:font-name-complex="Tahoma" style:font-weight-complex="normal"/>
    </style:style>
    <style:style style:name="T4" style:family="text">
      <style:text-properties fo:color="#000000" style:text-position="0% 100%" fo:font-style="italic" style:text-underline-style="none" fo:font-weight="normal" fo:background-color="transparent" loext:char-shading-value="0" style:font-name-asian="Bitstream Vera Sans" style:font-style-asian="italic" style:font-weight-asian="normal" style:font-name-complex="Tahoma" style:font-style-complex="italic" style:font-weight-complex="normal"/>
    </style:style>
    <style:style style:name="T5" style:family="text">
      <style:text-properties fo:color="#000000" style:text-position="super 58%" fo:font-style="normal" style:text-underline-style="none" fo:font-weight="normal" fo:background-color="transparent" loext:char-shading-value="0" style:font-name-asian="Bitstream Vera Sans" style:font-style-asian="normal" style:font-weight-asian="normal" style:font-name-complex="Tahoma" style:font-style-complex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variant="normal" fo:text-transform="none" style:text-line-through-style="none" style:text-line-through-type="none" style:text-blinking="false"/>
    </style:style>
    <style:style style:name="T11" style:family="text">
      <style:text-properties officeooo:rsid="0013f485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from-top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>Terminale</text:p>
          </table:table-cell>
          <table:table-cell table:style-name="Tableau1.B1" office:value-type="string">
            <text:p text:style-name="P1">Rituels sur les lois à densité</text:p>
          </table:table-cell>
          <table:table-cell table:style-name="Tableau1.A1" office:value-type="string">
            <text:p text:style-name="P13"/>
          </table:table-cell>
        </table:table-row>
      </table:table>
      <text:p text:style-name="P3"/>
      <text:p text:style-name="P3"/>
      <text:p text:style-name="P6">Diapo 1</text:p>
      <text:p text:style-name="P5"><text:span text:style-name="T6">La variable aléatoire X suit la loi normale </text:span><text:span text:style-name="T4">N</text:span><text:span text:style-name="T1">(30 ; 3</text:span><text:span text:style-name="T5">2</text:span><text:span text:style-name="T1">).</text:span></text:p>
      <text:p text:style-name="P5"><text:span text:style-name="T1">Calculer : </text:span><text:span text:style-name="T1"><draw:frame draw:style-name="fr1" draw:name="Objet1" text:anchor-type="as-char" svg:y="-0.422cm" svg:width="2.861cm" svg:height="0.58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1"> <text:s text:c="4"/></text:span></text:p>
      <text:p text:style-name="P4"/>
      <text:p text:style-name="P6">Diapo 2</text:p>
      <text:p text:style-name="P5"><text:span text:style-name="T6">La variable aléatoire X suit la loi normale </text:span><text:span text:style-name="T4">N</text:span><text:span text:style-name="T1">(30 ; 3</text:span><text:span text:style-name="T5">2</text:span><text:span text:style-name="T1">).</text:span></text:p>
      <text:p text:style-name="P5"><text:span text:style-name="T2">Calculer </text:span><text:span text:style-name="T1"><draw:frame draw:style-name="fr1" draw:name="Objet2" text:anchor-type="as-char" svg:y="-0.422cm" svg:width="2.034cm" svg:height="0.58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1">.</text:span></text:p>
      <text:p text:style-name="P6"/>
      <text:p text:style-name="P6">Diapo 3</text:p>
      <text:p text:style-name="P4"><text:span text:style-name="T7">La variable aléatoire X suit la loi normale <text:s/></text:span><text:span text:style-name="T4">N</text:span><text:span text:style-name="T1">(7 ; 0,2</text:span><text:span text:style-name="T5">2</text:span><text:span text:style-name="T1">). </text:span></text:p>
      <text:p text:style-name="P7">Déterminer une valeur approchée de <text:span text:style-name="T9">t</text:span> au centième près telle que :</text:p>
      <text:p text:style-name="P7"><draw:frame draw:style-name="fr1" draw:name="Objet3" text:anchor-type="as-char" svg:y="-0.422cm" svg:width="3.133cm" svg:height="0.58cm" draw:z-index="4"><draw:object xlink:href="./Object 3" xlink:type="simple" xlink:show="embed" xlink:actuate="onLoad"/><draw:image xlink:href="./ObjectReplacements/Object 3" xlink:type="simple" xlink:show="embed" xlink:actuate="onLoad"/></draw:frame> <text:s text:c="14"/></text:p>
      <text:p text:style-name="P6"/>
      <text:p text:style-name="P6">Diapo 4</text:p>
      <text:p text:style-name="P4"><text:span text:style-name="T7">La variable aléatoire X suit la loi normale <text:s/></text:span><text:span text:style-name="T4">N</text:span><text:span text:style-name="T1">(7 ; 0,2</text:span><text:span text:style-name="T5">2</text:span><text:span text:style-name="T1">). </text:span></text:p>
      <text:p text:style-name="P9">Déterminer une valeur approchée de t au centième près telle que :</text:p>
      <text:p text:style-name="P9"><draw:frame draw:style-name="fr1" draw:name="Objet4" text:anchor-type="as-char" svg:y="-0.422cm" svg:width="3.131cm" svg:height="0.58cm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P6"/>
      <text:p text:style-name="P6">Diapo 5</text:p>
      <text:p text:style-name="P7"><text:span text:style-name="T6">Une variable aléatoire T suit la loi normale centrée réduite </text:span><text:span text:style-name="T4">N</text:span><text:span text:style-name="T3">(0 ; 1)</text:span><text:span text:style-name="T6">.</text:span></text:p>
      <text:p text:style-name="P14">Déterminer l'arrondi au millième du nombre u tel que : </text:p>
      <text:p text:style-name="P8"><text:span text:style-name="T6"><draw:frame draw:style-name="fr1" draw:name="Objet5" text:anchor-type="as-char" svg:y="-0.422cm" svg:width="3.874cm" svg:height="0.58cm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6"> <text:s text:c="25"/></text:span></text:p>
      <text:p text:style-name="P10"/>
      <text:p text:style-name="P6"/>
      <text:p text:style-name="P6">Diapo 6</text:p>
      <text:p text:style-name="P7"><text:span text:style-name="T6">Une variable aléatoire T suit la loi normale centrée réduite </text:span><text:span text:style-name="T4">N</text:span><text:span text:style-name="T3">(0 ; 1)</text:span><text:span text:style-name="T6">.</text:span></text:p>
      <text:p text:style-name="P9">Déterminer l'arrondi au millième du nombre <text:span text:style-name="T9">u</text:span> tel que<text:line-break/><draw:frame draw:style-name="fr1" draw:name="Objet6" text:anchor-type="as-char" svg:y="-0.422cm" svg:width="2.66cm" svg:height="0.58cm" draw:z-index="7"><draw:object xlink:href="./Object 6" xlink:type="simple" xlink:show="embed" xlink:actuate="onLoad"/><draw:image xlink:href="./ObjectReplacements/Object 6" xlink:type="simple" xlink:show="embed" xlink:actuate="onLoad"/></draw:frame></text:p>
      <text:p text:style-name="P9"/>
      <text:p text:style-name="P6">Diapo 7</text:p>
      <text:p text:style-name="P7"><text:span text:style-name="T6">Une variable aléatoire T suit la loi normale centrée réduite </text:span><text:span text:style-name="T4">N</text:span><text:span text:style-name="T3">(0 ; 1)</text:span><text:span text:style-name="T6">.</text:span></text:p>
      <text:p text:style-name="P9">Déterminer l'arrondi au millième du nombre <text:span text:style-name="T9">u</text:span> tel que <text:s/><draw:frame draw:style-name="fr1" draw:name="Objet7" text:anchor-type="as-char" svg:y="-0.422cm" svg:width="2.713cm" svg:height="0.58cm" draw:z-index="8"><draw:object xlink:href="./Object 7" xlink:type="simple" xlink:show="embed" xlink:actuate="onLoad"/><draw:image xlink:href="./ObjectReplacements/Object 7" xlink:type="simple" xlink:show="embed" xlink:actuate="onLoad"/></draw:frame></text:p>
      <text:p text:style-name="P6"/>
      <text:p text:style-name="P6">Diapo 8</text:p>
      <text:p text:style-name="P7"><text:span text:style-name="T6">Une variable aléatoire T suit la loi normale centrée réduite </text:span><text:span text:style-name="T4">N</text:span><text:span text:style-name="T3">(0 ; 1)</text:span><text:span text:style-name="T6">.</text:span></text:p>
      <text:p text:style-name="P9">Déterminer l'arrondi au millième du nombre <text:span text:style-name="T9">u</text:span> tel que : <text:s/><draw:frame draw:style-name="fr2" draw:name="Objet8" text:anchor-type="as-char" svg:y="-0.422cm" svg:width="2.946cm" svg:height="0.58cm" draw:z-index="10"><draw:object xlink:href="./Object 8" xlink:type="simple" xlink:show="embed" xlink:actuate="onLoad"/><draw:image xlink:href="./ObjectReplacements/Object 8" xlink:type="simple" xlink:show="embed" xlink:actuate="onLoad"/></draw:frame> <text:s text:c="40"/></text:p>
      <text:p text:style-name="P6"><text:soft-page-break/></text:p>
      <text:p text:style-name="P6">Diapo 9</text:p>
      <text:p text:style-name="P7"><text:span text:style-name="T6">Une variable aléatoire T suit la loi normale centrée réduite </text:span><text:span text:style-name="T4">N</text:span><text:span text:style-name="T3">(0 ; 1)</text:span><text:span text:style-name="T6">.</text:span></text:p>
      <text:p text:style-name="P9">Calculer  <draw:frame draw:style-name="fr2" draw:name="Objet9" text:anchor-type="as-char" svg:y="-0.422cm" svg:width="2.286cm" svg:height="0.58cm" draw:z-index="11"><draw:object xlink:href="./Object 9" xlink:type="simple" xlink:show="embed" xlink:actuate="onLoad"/><draw:image xlink:href="./ObjectReplacements/Object 9" xlink:type="simple" xlink:show="embed" xlink:actuate="onLoad"/></draw:frame> <text:s text:c="25"/></text:p>
      <text:p text:style-name="P9"/>
      <text:p text:style-name="P6"/>
      <text:p text:style-name="P6">Diapo 10</text:p>
      <text:p text:style-name="P7"><text:span text:style-name="T6">Une variable aléatoire T suit la loi normale centrée réduite </text:span><text:span text:style-name="T4">N</text:span><text:span text:style-name="T3">(0 ; 1)</text:span><text:span text:style-name="T6">.</text:span></text:p>
      <text:p text:style-name="P9">Calculer <draw:frame draw:style-name="fr2" draw:name="Objet10" text:anchor-type="as-char" svg:y="-0.422cm" svg:width="2.604cm" svg:height="0.58cm" draw:z-index="12"><draw:object xlink:href="./Object 10" xlink:type="simple" xlink:show="embed" xlink:actuate="onLoad"/><draw:image xlink:href="./ObjectReplacements/Object 10" xlink:type="simple" xlink:show="embed" xlink:actuate="onLoad"/></draw:frame></text:p>
      <text:p text:style-name="P6"/>
      <text:p text:style-name="P6">Diapo 11</text:p>
      <text:p text:style-name="P7"><text:span text:style-name="T6">Une variable aléatoire T suit la loi normale centrée réduite </text:span><text:span text:style-name="T4">N</text:span><text:span text:style-name="T3">(0 ; 1)</text:span><text:span text:style-name="T6">.</text:span></text:p>
      <text:p text:style-name="P9">Calculer <text:s/><draw:frame draw:style-name="fr2" draw:name="Objet11" text:anchor-type="as-char" svg:y="-0.422cm" svg:width="3.708cm" svg:height="0.58cm" draw:z-index="13"><draw:object xlink:href="./Object 11" xlink:type="simple" xlink:show="embed" xlink:actuate="onLoad"/><draw:image xlink:href="./ObjectReplacements/Object 11" xlink:type="simple" xlink:show="embed" xlink:actuate="onLoad"/></draw:frame></text:p>
      <text:p text:style-name="P6"/>
      <text:p text:style-name="P6">Diapo 12</text:p>
      <text:p text:style-name="P7"><text:span text:style-name="T6">Une variable aléatoire T suit la loi normale centrée réduite </text:span><text:span text:style-name="T4">N</text:span><text:span text:style-name="T3">(0 ; 1)</text:span><text:span text:style-name="T6">.</text:span></text:p>
      <text:p text:style-name="P9">Déterminer le nombre <text:span text:style-name="T9">u</text:span> tel que <draw:frame draw:style-name="fr2" draw:name="Objet13" text:anchor-type="as-char" svg:y="-0.422cm" svg:width="2.713cm" svg:height="0.58cm" draw:z-index="14"><draw:object xlink:href="./Object 13" xlink:type="simple" xlink:show="embed" xlink:actuate="onLoad"/><draw:image xlink:href="./ObjectReplacements/Object 13" xlink:type="simple" xlink:show="embed" xlink:actuate="onLoad"/></draw:frame></text:p>
      <text:p text:style-name="P9"/>
      <text:p text:style-name="P6"/>
      <text:p text:style-name="P6"/>
      <text:p text:style-name="P6">Diapo 13</text:p>
      <text:p text:style-name="P11">On suppose que la durée, en minutes de la prise en charge d'un appel sur une plate-forme téléphonique suit une loi exponentielle de paramètre 0,08.</text:p>
      <text:p text:style-name="P18"/>
      <text:p text:style-name="P18">Quelle est la probabilité que la conversation avec un conseiller dure plus de 15 minutes  ?</text:p>
      <text:p text:style-name="P11"/>
      <text:p text:style-name="P11"/>
      <text:p text:style-name="P6"/>
      <text:p text:style-name="P6">Diapo 14</text:p>
      <text:p text:style-name="P11">On suppose que la durée, en minutes de la prise en charge d'un appel sur une plate-forme téléphonique suit une loi exponentielle de paramètre 0,08.</text:p>
      <text:p text:style-name="P11"/>
      <text:p text:style-name="P18">Quelle est la probabilité que la conversation avec un conseiller dure entre 5 et 25 minutes ?</text:p>
      <text:p text:style-name="P11"/>
      <text:p text:style-name="P6"/>
      <text:p text:style-name="P6">Diapo 15</text:p>
      <text:p text:style-name="P11">On suppose que la durée, en minutes de la prise en charge d'un appel sur une plate-forme téléphonique suit une loi exponentielle de paramètre 0,08.</text:p>
      <text:p text:style-name="P11"/>
      <text:p text:style-name="P18">Sachant qu'un conseiller est en communication depuis 15 minutes, quelle est la probabilité que l'appel dure plus de 30 minutes ?</text:p>
      <text:p text:style-name="P6"/>
      <text:p text:style-name="P6"><text:soft-page-break/>Diapo 16</text:p>
      <text:p text:style-name="P12"><text:span text:style-name="T8">À un examen, les notes suivent une loi normale de moyenne </text:span>7 et d'écart-type 3.<text:line-break/></text:p>
      <text:p text:style-name="P16">Calculer le pourcentage de candidats ayant <text:span text:style-name="T11">10 et plus.</text:span></text:p>
      <text:p text:style-name="P6"/>
      <text:p text:style-name="P6">Diapo 17</text:p>
      <text:p text:style-name="P12"><text:span text:style-name="T8">À un examen, les notes suivent une loi normale de moyenne </text:span>7 et d'écart-type 3</text:p>
      <text:p text:style-name="P2"><text:line-break/><text:span text:style-name="T12">Calculer la note en dessous de laquelle se trouvent 10% des étudiants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entury Schoolbook L1" svg:font-family="'Century Schoolbook L', serif"/>
    <style:font-face style:name="Lohit Hindi2" svg:font-family="'Lohit Hindi'"/>
    <style:font-face style:name="Bitstream Vera Sans" svg:font-family="'Bitstream Vera Sans'" style:font-pitch="variable"/>
    <style:font-face style:name="Tahoma" svg:font-family="Tahoma, Lucidasans" style:font-pitch="variable"/>
    <style:font-face style:name="Century Schoolbook L" svg:font-family="'Century Schoolbook L'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9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c </meta:initial-creator>
    <meta:creation-date>2014-01-16T18:37:11.697806786</meta:creation-date>
    <dc:date>2015-05-27T18:27:03.191958457</dc:date>
    <meta:editing-duration>PT5H36M49S</meta:editing-duration>
    <meta:editing-cycles>102</meta:editing-cycles>
    <meta:generator>LibreOffice/4.2.8.2$Linux_X86_64 LibreOffice_project/420m0$Build-2</meta:generator>
    <meta:document-statistic meta:table-count="1" meta:image-count="0" meta:object-count="12" meta:page-count="3" meta:paragraph-count="57" meta:word-count="444" meta:character-count="2528" meta:non-whitespace-character-count="2004"/>
  </office:meta>
</office:document-meta>
</file>

<file path=Object 1/content.xml><?xml version="1.0" encoding="utf-8"?>
<math xmlns="http://www.w3.org/1998/Math/MathML" display="block">
  <semantics>
    <mrow>
      <mi>p</mi>
      <mrow>
        <mo fence="true" stretchy="false">(</mo>
        <mrow>
          <mrow>
            <mn>25</mn>
            <mo stretchy="false">⩽</mo>
            <mtext>X</mtext>
            <mo stretchy="false">⩽</mo>
            <mn>35</mn>
          </mrow>
        </mrow>
        <mo fence="true" stretchy="false">)</mo>
      </mrow>
    </mrow>
    <annotation encoding="StarMath 5.0">p({25}  leslant  "X"  leslant  {35})</annotation>
  </semantics>
</math>
</file>

<file path=Object 10/content.xml><?xml version="1.0" encoding="utf-8"?>
<math xmlns="http://www.w3.org/1998/Math/MathML" display="block">
  <semantics>
    <mrow>
      <mi>p</mi>
      <mrow>
        <mo fence="true" stretchy="false">(</mo>
        <mrow>
          <mrow>
            <mrow>
              <mtext>T</mtext>
              <mo stretchy="false">&lt;</mo>
              <mi>–</mi>
            </mrow>
            <mn>2,58</mn>
          </mrow>
        </mrow>
        <mo fence="true" stretchy="false">)</mo>
      </mrow>
    </mrow>
    <annotation encoding="StarMath 5.0">p("T" &lt; – {2,58})</annotation>
  </semantics>
</math>
</file>

<file path=Object 11/content.xml><?xml version="1.0" encoding="utf-8"?>
<math xmlns="http://www.w3.org/1998/Math/MathML" display="block">
  <semantics>
    <mrow>
      <mi>p</mi>
      <mrow>
        <mo fence="true" stretchy="false">(</mo>
        <mrow>
          <mrow>
            <mi>–</mi>
            <mrow>
              <mn>1,21</mn>
              <mo stretchy="false">&lt;</mo>
              <mtext>T</mtext>
              <mo stretchy="false">&lt;</mo>
              <mn>1,53</mn>
            </mrow>
          </mrow>
        </mrow>
        <mo fence="true" stretchy="false">)</mo>
      </mrow>
    </mrow>
    <annotation encoding="StarMath 5.0">p(– {1,21} &lt; "T" &lt; {1,53})</annotation>
  </semantics>
</math>
</file>

<file path=Object 13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text>T</mtext>
              <mo stretchy="false">⩾</mo>
              <mi>u</mi>
            </mrow>
          </mrow>
          <mo fence="true" stretchy="false">)</mo>
        </mrow>
        <mo stretchy="false">=</mo>
        <mn>0,7</mn>
      </mrow>
    </mrow>
    <annotation encoding="StarMath 5.0">p("T"  geslant  u) = {0,7}</annotation>
  </semantics>
</math>
</file>

<file path=Object 2/content.xml><?xml version="1.0" encoding="utf-8"?>
<math xmlns="http://www.w3.org/1998/Math/MathML" display="block">
  <semantics>
    <mrow>
      <mi>p</mi>
      <mrow>
        <mo fence="true" stretchy="false">(</mo>
        <mrow>
          <mrow>
            <mtext>X</mtext>
            <mo stretchy="false">⩾</mo>
            <mn>32</mn>
          </mrow>
        </mrow>
        <mo fence="true" stretchy="false">)</mo>
      </mrow>
    </mrow>
    <annotation encoding="StarMath 5.0">p("X"  geslant  {32})</annotation>
  </semantics>
</math>
</file>

<file path=Object 3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text>X</mtext>
              <mo stretchy="false">⩽</mo>
              <mi>t</mi>
            </mrow>
          </mrow>
          <mo fence="true" stretchy="false">)</mo>
        </mrow>
        <mo stretchy="false">=</mo>
        <mn>0,672</mn>
      </mrow>
    </mrow>
    <annotation encoding="StarMath 5.0">p("X"  leslant  t) = {0,672}    </annotation>
  </semantics>
</math>
</file>

<file path=Object 4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text>X</mtext>
              <mo stretchy="false">⩾</mo>
              <mi>t</mi>
            </mrow>
          </mrow>
          <mo fence="true" stretchy="false">)</mo>
        </mrow>
        <mo stretchy="false">=</mo>
        <mn>0,873</mn>
      </mrow>
    </mrow>
    <annotation encoding="StarMath 5.0">p("X"  geslant  t) = {0,873}</annotation>
  </semantics>
</math>
</file>

<file path=Object 5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i>–</mi>
              <mrow>
                <mi>u</mi>
                <mo stretchy="false">⩽</mo>
                <mtext>T</mtext>
                <mo stretchy="false">⩽</mo>
                <mi>u</mi>
              </mrow>
            </mrow>
          </mrow>
          <mo fence="true" stretchy="false">)</mo>
        </mrow>
        <mo stretchy="false">=</mo>
        <mn>0,95</mn>
      </mrow>
    </mrow>
    <annotation encoding="StarMath 5.0">p( – u  leslant  "T"  leslant  u) = {0,95}  </annotation>
  </semantics>
</math>
</file>

<file path=Object 6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text>T</mtext>
              <mo stretchy="false">&lt;</mo>
              <mi>u</mi>
            </mrow>
          </mrow>
          <mo fence="true" stretchy="false">)</mo>
        </mrow>
        <mo stretchy="false">=</mo>
        <mn>0,4</mn>
      </mrow>
    </mrow>
    <annotation encoding="StarMath 5.0">p("T" &lt; u) = {0,4}</annotation>
  </semantics>
</math>
</file>

<file path=Object 7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text>T</mtext>
              <mo stretchy="false">⩾</mo>
              <mi>u</mi>
            </mrow>
          </mrow>
          <mo fence="true" stretchy="false">)</mo>
        </mrow>
        <mo stretchy="false">=</mo>
        <mn>0,7</mn>
      </mrow>
    </mrow>
    <annotation encoding="StarMath 5.0">p("T"  geslant  u) = {0,7}</annotation>
  </semantics>
</math>
</file>

<file path=Object 8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text>T</mtext>
              <mo stretchy="false">≤</mo>
              <mi>u</mi>
            </mrow>
          </mrow>
          <mo fence="true" stretchy="false">)</mo>
        </mrow>
        <mo stretchy="false">=</mo>
        <mn>0,25</mn>
      </mrow>
    </mrow>
    <annotation encoding="StarMath 5.0">p("T" &lt;= u) = {0,25}   </annotation>
  </semantics>
</math>
</file>

<file path=Object 9/content.xml><?xml version="1.0" encoding="utf-8"?>
<math xmlns="http://www.w3.org/1998/Math/MathML" display="block">
  <semantics>
    <mrow>
      <mi>p</mi>
      <mrow>
        <mo fence="true" stretchy="false">(</mo>
        <mrow>
          <mrow>
            <mtext>T</mtext>
            <mo stretchy="false">&gt;</mo>
            <mn>1,96</mn>
          </mrow>
        </mrow>
        <mo fence="true" stretchy="false">)</mo>
      </mrow>
    </mrow>
    <annotation encoding="StarMath 5.0">p("T" &gt; {1,96})</annotation>
  </semantics>
</math>
</file>