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E0000004537F669D8.png" manifest:media-type="image/png"/>
  <manifest:file-entry manifest:full-path="Pictures/10000201000004FA000001120450C65D.png" manifest:media-type="image/png"/>
  <manifest:file-entry manifest:full-path="Pictures/100002010000051F0000013ED211B508.png" manifest:media-type="image/png"/>
  <manifest:file-entry manifest:full-path="Pictures/1000020100000540000001A4B2A54BFB.png" manifest:media-type="image/png"/>
  <manifest:file-entry manifest:full-path="Pictures/1000020100000534000001864D1CE775.png" manifest:media-type="image/png"/>
  <manifest:file-entry manifest:full-path="Pictures/1000020100000526000000BDB1936339.png" manifest:media-type="image/png"/>
  <manifest:file-entry manifest:full-path="Pictures/100002010000052D0000010D87233B22.png" manifest:media-type="image/png"/>
  <manifest:file-entry manifest:full-path="Pictures/100002010000052600000108703DCBB4.png" manifest:media-type="image/png"/>
  <manifest:file-entry manifest:full-path="Pictures/1000020100000524000000C6EF2CEDC9.png" manifest:media-type="image/png"/>
  <manifest:file-entry manifest:full-path="Pictures/10000201000005310000010EE2348573.png" manifest:media-type="image/png"/>
  <manifest:file-entry manifest:full-path="Pictures/100002010000052500000102E39386E3.png" manifest:media-type="image/png"/>
  <manifest:file-entry manifest:full-path="Pictures/10000201000005F10000012DDB0B91E4.png" manifest:media-type="image/png"/>
  <manifest:file-entry manifest:full-path="Pictures/10000201000005EE0000012914737ED7.png" manifest:media-type="image/png"/>
  <manifest:file-entry manifest:full-path="Pictures/10000201000004E9000000D83B23FF39.png" manifest:media-type="image/png"/>
  <manifest:file-entry manifest:full-path="Pictures/1000020100000522000000BD52BAE2FB.png" manifest:media-type="image/png"/>
  <manifest:file-entry manifest:full-path="Pictures/100002010000054B000001779BE241E8.png" manifest:media-type="image/png"/>
  <manifest:file-entry manifest:full-path="Pictures/10000201000004CF000000D47319FEAC.png" manifest:media-type="image/png"/>
  <manifest:file-entry manifest:full-path="Pictures/1000020100000528000000BD9C021A46.png" manifest:media-type="image/png"/>
  <manifest:file-entry manifest:full-path="Pictures/10000201000003AF00000212A4E989B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Lohit Hindi2" svg:font-family="'Lohit Hindi'"/>
    <style:font-face style:name="OpenSymbol2" svg:font-family="OpenSymbol, 'Arial Unicode MS'"/>
    <style:font-face style:name="Lohit Hindi1" svg:font-family="'Lohit Hindi'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218cm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r2" style:family="presentation" style:parent-style-name="AbstractGreen-outline1">
      <style:graphic-properties fo:min-height="11.93cm"/>
    </style:style>
    <style:style style:name="pr3" style:family="presentation" style:parent-style-name="AbstractGreen-notes">
      <style:graphic-properties draw:fill-color="#ffffff" fo:min-height="14cm"/>
    </style:style>
    <style:style style:name="P1" style:family="paragraph">
      <style:paragraph-properties fo:text-align="center"/>
    </style:style>
    <style:style style:name="P2" style:family="paragraph">
      <style:paragraph-properties fo:line-height="150%"/>
    </style:style>
    <style:style style:name="P3" style:family="paragraph">
      <style:paragraph-properties fo:margin-top="0.42cm" fo:margin-bottom="0.35cm" fo:text-align="center"/>
    </style:style>
    <style:style style:name="P4" style:family="paragraph">
      <style:paragraph-properties fo:margin-top="0.42cm" fo:margin-bottom="0.35cm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4.82cm" svg:x="0.016cm" svg:y="8.11cm">
          <draw:image xlink:href="Pictures/10000201000004CF000000D47319FEAC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4.81cm" svg:x="0.016cm" svg:y="8.115cm">
          <draw:image xlink:href="Pictures/10000201000004E9000000D83B23FF39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5.477cm" svg:x="0.016cm" svg:y="7.781cm">
          <draw:image xlink:href="Pictures/10000201000005EE0000012914737ED7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5.54cm" svg:x="0.016cm" svg:y="7.75cm">
          <draw:image xlink:href="Pictures/10000201000005F10000012DDB0B91E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5.483cm" svg:x="0.016cm" svg:y="7.778cm">
          <draw:image xlink:href="Pictures/100002010000052500000102E39386E3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5.607cm" svg:x="0.016cm" svg:y="7.716cm">
          <draw:image xlink:href="Pictures/100002010000052600000108703DCBB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5.683cm" svg:x="0.016cm" svg:y="7.678cm">
          <draw:image xlink:href="Pictures/100002010000052D0000010D87233B22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5.687cm" svg:x="0.016cm" svg:y="7.676cm">
          <draw:image xlink:href="Pictures/10000201000005310000010EE2348573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0">
        <office:forms form:automatic-focus="false" form:apply-design-mode="false"/>
        <draw:frame draw:style-name="gr3" draw:text-style-name="P1" draw:layer="layout" svg:width="27.999cm" svg:height="4.026cm" svg:x="0.016cm" svg:y="8.507cm">
          <draw:image xlink:href="Pictures/1000020100000522000000BD52BAE2FB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4.211cm" svg:x="0.016cm" svg:y="8.414cm">
          <draw:image xlink:href="Pictures/1000020100000524000000C6EF2CEDC9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4.008cm" svg:x="0.016cm" svg:y="8.516cm">
          <draw:image xlink:href="Pictures/1000020100000528000000BD9C021A4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4.014cm" svg:x="0.016cm" svg:y="8.513cm">
          <draw:image xlink:href="Pictures/1000020100000526000000BDB1936339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8.197cm" svg:x="0.016cm" svg:y="6.421cm">
          <draw:image xlink:href="Pictures/1000020100000534000001864D1CE775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7.748cm" svg:x="0.016cm" svg:y="6.646cm">
          <draw:image xlink:href="Pictures/100002010000054B000001779BE241E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8.749cm" svg:x="0.016cm" svg:y="6.145cm">
          <draw:image xlink:href="Pictures/1000020100000540000001A4B2A54BFB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6.021cm" svg:x="0.016cm" svg:y="7.509cm">
          <draw:image xlink:href="Pictures/10000201000004FA000001120450C65D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6.79cm" svg:x="0.016cm" svg:y="7.125cm">
          <draw:image xlink:href="Pictures/100002010000051F0000013ED211B50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Green" presentation:presentation-page-layout-name="AL2T1">
        <draw:frame presentation:style-name="pr2" draw:layer="layout" svg:width="25.2cm" svg:height="12.18cm" svg:x="1.4cm" svg:y="5.066cm" presentation:class="outline">
          <draw:text-box>
            <text:p text:style-name="P2"/>
            <text:p text:style-name="P2"/>
          </draw:text-box>
        </draw:frame>
        <draw:frame draw:style-name="gr4" draw:text-style-name="P4" draw:layer="layout" svg:width="27.4cm" svg:height="3.95cm" svg:x="0.2cm" svg:y="10cm">
          <draw:text-box>
            <text:p text:style-name="P3"><text:span text:style-name="T1">Ce document est mis à disposition par l’Académie de Rennes</text:span></text:p>
            <text:p text:style-name="P3"><text:span text:style-name="T1">(</text:span><text:span text:style-name="T1"><text:a xlink:href="http://www.ac-rennes.fr/" xlink:type="simple">http://www.ac-rennes.fr</text:a></text:span><text:span text:style-name="T1">) sous licence Creative Commons BY-NC-SA</text:span></text:p>
            <text:p text:style-name="P3"><text:span text:style-name="T1"><text:s/></text:span><text:span text:style-name="T1">(</text:span><text:span text:style-name="T1"><text:a xlink:href="http://creativecommons.org/licenses/by-nc-sa/2.0/fr/" xlink:type="simple">http://creativecommons.org/licenses/by-nc-sa/2.0/fr/</text:a></text:span><text:span text:style-name="T1">)</text:span></text:p>
          </draw:text-box>
        </draw:frame>
        <draw:frame draw:style-name="gr1" draw:text-style-name="P1" draw:layer="layout" svg:width="5.449cm" svg:height="1.825cm" svg:x="11.513cm" svg:y="6.71cm">
          <draw:image xlink:href="Pictures/10000000000000CE0000004537F669D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Lohit Hindi2" svg:font-family="'Lohit Hindi'"/>
    <style:font-face style:name="OpenSymbol2" svg:font-family="OpenSymbol, 'Arial Unicode MS'"/>
    <style:font-face style:name="Lohit Hindi1" svg:font-family="'Lohit Hindi'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Légende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701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09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1.361cm" fo:text-indent="0cm"/>
      <style:text-properties fo:font-size="96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1.018cm" fo:text-indent="0cm"/>
      <style:text-properties fo:font-size="82.0999984741211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675cm" fo:text-indent="0cm"/>
      <style:text-properties fo:font-size="68.5999984741211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50.30000305175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office:forms form:automatic-focus="false" form:apply-design-mode="false"/>
      <draw:frame draw:style-name="Mgr3" draw:text-style-name="MP4" draw:layer="backgroundobjects" svg:width="27.999cm" svg:height="21cm" svg:x="0cm" svg:y="0cm">
        <draw:image xlink:href="Pictures/10000201000003AF00000212A4E989B8.png" xlink:type="simple" xlink:show="embed" xlink:actuate="onLoad">
          <text:p/>
        </draw:image>
      </draw:frame>
      <draw:frame presentation:style-name="AbstractGreen-title" draw:layer="backgroundobjects" svg:width="25.2cm" svg:height="3.466cm" svg:x="1.4cm" svg:y="0.801cm" presentation:class="title" presentation:placeholder="true">
        <draw:text-box/>
      </draw:frame>
      <draw:frame presentation:style-name="AbstractGreen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oric </meta:initial-creator>
    <meta:creation-date>2014-01-16T20:24:57.556202283</meta:creation-date>
    <dc:date>2015-05-27T21:57:43.994523863</dc:date>
    <meta:editing-duration>PT20M15S</meta:editing-duration>
    <meta:editing-cycles>27</meta:editing-cycles>
    <meta:generator>LibreOffice/4.2.8.2$Linux_X86_64 LibreOffice_project/420m0$Build-2</meta:generator>
    <meta:document-statistic meta:object-count="89"/>
  </office:meta>
</office:document-meta>
</file>