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50000010A04BE031C.png" manifest:media-type="image/png"/>
  <manifest:file-entry manifest:full-path="Pictures/10000201000004550000011937290505.png" manifest:media-type="image/png"/>
  <manifest:file-entry manifest:full-path="Pictures/1000020100000411000001051FD199A6.png" manifest:media-type="image/png"/>
  <manifest:file-entry manifest:full-path="Pictures/100002010000054500000136017B3195.png" manifest:media-type="image/png"/>
  <manifest:file-entry manifest:full-path="Pictures/10000201000003E5000001269223B876.png" manifest:media-type="image/png"/>
  <manifest:file-entry manifest:full-path="Pictures/10000000000000CE0000004537F669D8.png" manifest:media-type="image/png"/>
  <manifest:file-entry manifest:full-path="Pictures/10000201000003C300000125986A8F0E.png" manifest:media-type="image/png"/>
  <manifest:file-entry manifest:full-path="Pictures/10000201000005FA000001895A598F97.png" manifest:media-type="image/png"/>
  <manifest:file-entry manifest:full-path="Pictures/10000201000003F6000001380580DE78.png" manifest:media-type="image/png"/>
  <manifest:file-entry manifest:full-path="Pictures/10000201000005DE00000169C9E63E3F.png" manifest:media-type="image/png"/>
  <manifest:file-entry manifest:full-path="Pictures/10000201000005490000016B956A336B.png" manifest:media-type="image/png"/>
  <manifest:file-entry manifest:full-path="Pictures/10000201000003AF00000212A4E989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51cm" svg:x="0.017cm" svg:y="6.765cm">
          <draw:image xlink:href="Pictures/10000201000005490000016B956A336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191cm" svg:x="0.017cm" svg:y="6.924cm">
          <draw:image xlink:href="Pictures/10000201000005FA000001895A598F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728cm" svg:x="0.017cm" svg:y="7.156cm">
          <draw:image xlink:href="Pictures/10000201000005DE00000169C9E63E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828cm" svg:height="8.254cm" svg:x="0.603cm" svg:y="6.393cm">
          <draw:image xlink:href="Pictures/10000201000003F6000001380580DE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378cm" svg:height="7.778cm" svg:x="0.828cm" svg:y="7.4cm">
          <draw:image xlink:href="Pictures/10000201000003E5000001269223B8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433cm" svg:x="0.017cm" svg:y="5.721cm">
          <draw:image xlink:href="Pictures/100002010000054500000136017B31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542cm" svg:height="6.905cm" svg:x="0.246cm" svg:y="6.91cm">
          <draw:image xlink:href="Pictures/1000020100000411000001051FD199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478cm" svg:height="7.751cm" svg:x="1.278cm" svg:y="5.369cm">
          <draw:image xlink:href="Pictures/10000201000003C300000125986A8F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093cm" svg:x="0.017cm" svg:y="7.548cm">
          <draw:image xlink:href="Pictures/100002010000045500000119372905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955cm" svg:height="7.037cm" svg:x="1.039cm" svg:y="6.151cm">
          <draw:image xlink:href="Pictures/10000201000003D50000010A04BE03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3" draw:text-style-name="P5" draw:layer="layout" svg:width="27.4cm" svg:height="3.95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4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5-01-23T15:41:17.917349623</dc:date>
    <meta:editing-duration>PT20M15S</meta:editing-duration>
    <meta:editing-cycles>21</meta:editing-cycles>
    <meta:generator>LibreOffice/4.2.7.2$Linux_X86_64 LibreOffice_project/420m0$Build-2</meta:generator>
    <meta:document-statistic meta:object-count="68"/>
  </office:meta>
</office:document-meta>
</file>