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Mangal1" svg:font-family="Mangal"/>
    <style:font-face style:name="StarSymbol" svg:font-family="Star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1" fo:font-size="8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fo:padding="0cm" fo:border="non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padding="0cm" fo:border="none"/>
      <style:text-properties fo:font-size="11pt" style:font-size-asian="11pt" style:font-size-complex="11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 style:list-style-name="L1"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OpenSymbol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2">1. </text:span>Donner la définition et la signification de l’intervalle de fluctuation vu en seconde.<text:line-break/><text:line-break/><text:span text:style-name="T2">2. <text:s/>a)</text:span> Justifier que pour tout <text:span text:style-name="T8">x</text:span> <text:span text:style-name="T3">∈</text:span> [0;1] <draw:frame draw:style-name="fr1" draw:name="Objet13" text:anchor-type="as-char" svg:width="2.073cm" svg:height="0.915cm" draw:z-index="1"><draw:object xlink:href="./Object 13" xlink:type="simple" xlink:show="embed" xlink:actuate="onLoad"/><draw:image xlink:href="./ObjectReplacements/Object 13" xlink:type="simple" xlink:show="embed" xlink:actuate="onLoad"/></draw:frame> </text:p>
      <text:p text:style-name="P4"><text:s text:c="4"/><text:span text:style-name="T2">b)</text:span> Montrer que <draw:frame draw:style-name="fr2" draw:name="Objet5" text:anchor-type="as-char" svg:width="6.683cm" svg:height="1.095cm" draw:z-index="10"><draw:object xlink:href="./Object 5" xlink:type="simple" xlink:show="embed" xlink:actuate="onLoad"/><draw:image xlink:href="./ObjectReplacements/Object 5" xlink:type="simple" xlink:show="embed" xlink:actuate="onLoad"/></draw:frame> <text:s/><text:span text:style-name="T3">⊂</text:span> <text:s text:c="2"/><draw:frame draw:style-name="fr2" draw:name="Objet2" text:anchor-type="as-char" svg:width="2.962cm" svg:height="1.042cm" draw:z-index="11"><draw:object xlink:href="./Object 2" xlink:type="simple" xlink:show="embed" xlink:actuate="onLoad"/><draw:image xlink:href="./ObjectReplacements/Object 2" xlink:type="simple" xlink:show="embed" xlink:actuate="onLoad"/></draw:frame> <text:s/></text:p>
      <text:p text:style-name="P4"><text:span text:style-name="T1"><text:s text:c="4"/>c)</text:span> Que peut-on en déduire pour <draw:frame draw:style-name="fr2" draw:name="Objet3" text:anchor-type="as-char" svg:width="4.195cm" svg:height="1.044cm" draw:z-index="0"><draw:object xlink:href="./Object 3" xlink:type="simple" xlink:show="embed" xlink:actuate="onLoad"/><draw:image xlink:href="./ObjectReplacements/Object 3" xlink:type="simple" xlink:show="embed" xlink:actuate="onLoad"/></draw:frame> ?</text:p>
      <text:p text:style-name="P4"><text:span text:style-name="T2">3. a) </text:span>En utilisant le théorème de Moivre Laplace, <draw:frame draw:style-name="fr2" draw:name="Objet16" text:anchor-type="as-char" svg:width="8.617cm" svg:height="1.732cm" draw:z-index="2"><draw:object xlink:href="./Object 16" xlink:type="simple" xlink:show="embed" xlink:actuate="onLoad"/><draw:image xlink:href="./ObjectReplacements/Object 16" xlink:type="simple" xlink:show="embed" xlink:actuate="onLoad"/></draw:frame> <text:s text:c="4"/>.<text:line-break/> <text:s text:c="4"/><text:span text:style-name="T2">b) </text:span>En utilisant la question 2.a) que peut-on en déduire pour <text:s/><draw:frame draw:style-name="fr2" draw:name="Objet6" text:anchor-type="as-char" svg:width="4.994cm" svg:height="1.044cm" draw:z-index="3"><draw:object xlink:href="./Object 6" xlink:type="simple" xlink:show="embed" xlink:actuate="onLoad"/><draw:image xlink:href="./ObjectReplacements/Object 6" xlink:type="simple" xlink:show="embed" xlink:actuate="onLoad"/></draw:frame> <text:s/>?<text:line-break/> <text:s text:c="4"/><text:span text:style-name="T2">c) </text:span>En exploitant la définition de la limite d'une suite, justifier qu'il existe un entier <draw:frame draw:style-name="fr2" draw:name="Objet8" text:anchor-type="as-char" svg:width="0.533cm" svg:height="0.487cm" draw:z-index="4"><draw:object xlink:href="./Object 8" xlink:type="simple" xlink:show="embed" xlink:actuate="onLoad"/><draw:image xlink:href="./ObjectReplacements/Object 8" xlink:type="simple" xlink:show="embed" xlink:actuate="onLoad"/></draw:frame> tel que pour tout <draw:frame draw:style-name="fr2" draw:name="Objet9" text:anchor-type="as-char" svg:width="1.067cm" svg:height="0.487cm" draw:z-index="5"><draw:object xlink:href="./Object 9" xlink:type="simple" xlink:show="embed" xlink:actuate="onLoad"/><draw:image xlink:href="./ObjectReplacements/Object 9" xlink:type="simple" xlink:show="embed" xlink:actuate="onLoad"/></draw:frame> ,<text:line-break/> <text:s text:c="8"/><draw:frame draw:style-name="fr2" draw:name="Objet7" text:anchor-type="as-char" svg:width="5.173cm" svg:height="1.044cm" draw:z-index="6"><draw:object xlink:href="./Object 7" xlink:type="simple" xlink:show="embed" xlink:actuate="onLoad"/><draw:image xlink:href="./ObjectReplacements/Object 7" xlink:type="simple" xlink:show="embed" xlink:actuate="onLoad"/></draw:frame>.<text:line-break/> <text:s text:c="3"/><text:span text:style-name="T2"><text:s/>d)</text:span> <text:s/>Relier ce résultat à la question 1.<text:line-break/><text:line-break/><text:line-break/><text:span text:style-name="T2">4. <text:s/>a) </text:span>Déduire de la question 3., que pour tout <text:span text:style-name="T9">p</text:span> <text:span text:style-name="T3">∈</text:span> ]<text:span text:style-name="T7">0 ; 1[ </text:span>il existe un entier <text:s/><draw:frame draw:style-name="fr2" draw:name="Objet10" text:anchor-type="as-char" svg:width="0.533cm" svg:height="0.487cm" draw:z-index="7"><draw:object xlink:href="./Object 10" xlink:type="simple" xlink:show="embed" xlink:actuate="onLoad"/><draw:image xlink:href="./ObjectReplacements/Object 10" xlink:type="simple" xlink:show="embed" xlink:actuate="onLoad"/></draw:frame> tel que pour tout <draw:frame draw:style-name="fr2" draw:name="Objet11" text:anchor-type="as-char" svg:width="1.067cm" svg:height="0.487cm" draw:z-index="8"><draw:object xlink:href="./Object 11" xlink:type="simple" xlink:show="embed" xlink:actuate="onLoad"/><draw:image xlink:href="./ObjectReplacements/Object 11" xlink:type="simple" xlink:show="embed" xlink:actuate="onLoad"/></draw:frame> ,<text:line-break/> <text:s text:c="8"/><draw:frame draw:style-name="fr2" draw:name="Objet12" text:anchor-type="as-char" svg:width="5.343cm" svg:height="1.044cm" draw:z-index="9"><draw:object xlink:href="./Object 12" xlink:type="simple" xlink:show="embed" xlink:actuate="onLoad"/><draw:image xlink:href="./ObjectReplacements/Object 12" xlink:type="simple" xlink:show="embed" xlink:actuate="onLoad"/></draw:frame>.<text:line-break/> <text:s text:c="4"/><text:span text:style-name="T2">b)</text:span> Interpréter le résultat dans le cas où <text:span text:style-name="T9">p</text:span> est inconnue. <text:line-break/></text:p>
      <text:p text:style-name="P2"><text:line-break/><text:span text:style-name="T2">5. </text:span>On expérimente un médicament permettant de faire baisser la tension artérielle et on décide de réaliser un test « en double aveugle » sur deux groupes de 100 patients hyper-tendus.</text:p>
      <text:p text:style-name="P2">Le groupe B reçoit le médicament et le groupe A un placebo. Ni le personnel qui administre le traitement, ni les patients ne savent quel groupe reçoit le médicament.</text:p>
      <text:p text:style-name="P2">Dans le groupe A, 56 personnes ont vu leur tension baisser et dans le groupe B, 65 personnes ont vu leur tension baisser.</text:p>
      <text:p text:style-name="P2"><text:span text:style-name="T2">a. </text:span>Procéder à une estimation de la proportion de personnes dont la tension baisse après avoir pris le médicament, à l'aide d'un intervalle de confiance de niveau 0,95.<text:line-break/><text:span text:style-name="T2">b. </text:span>Procéder à une estimation de la proportion de personnes dont la tension baisse après avoir pris un placebo, à l'aide d'un intervalle de confiance de niveau 0,95.<text:line-break/><text:span text:style-name="T2">c. </text:span>Quelle taille aurait dû avoir chacun des groupes<text:span text:style-name="T6"> pour pouvoir conclure à l'efficacité du médicament,</text:span> avec des fréquences observées identiques aux précédentes dans chaque échantillon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Mangal1" svg:font-family="Mangal"/>
    <style:font-face style:name="StarSymbol" svg:font-family="Star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end" style:justify-single-word="false"/>
      <style:text-properties style:font-name="Arial1" fo:font-size="8pt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Formation continue – février-avril 2013 – Nouveaux programmes Lycée Probabilités-Statistiques LB-SG-RH-MCM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3-04-05T11:15:53</meta:creation-date>
    <dc:creator>Halbert Roselyne</dc:creator>
    <dc:date>2013-06-07T23:57:16</dc:date>
    <meta:print-date>2013-04-08T12:50:02</meta:print-date>
    <meta:editing-cycles>27</meta:editing-cycles>
    <meta:editing-duration>PT5H23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2" meta:page-count="1" meta:paragraph-count="9" meta:word-count="291" meta:character-count="1785"/>
  </office:meta>
</office:document-meta>
</file>

<file path=Object 10/content.xml><?xml version="1.0" encoding="utf-8"?>
<math xmlns="http://www.w3.org/1998/Math/MathML">
  <semantics>
    <msub>
      <mi>n</mi>
      <mn>0</mn>
    </msub>
    <annotation encoding="StarMath 5.0">n_{0}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≥</math:mo>
      <math:msub>
        <math:mi>n</math:mi>
        <math:mn>0</math:mn>
      </math:msub>
    </math:mrow>
    <math:annotation math:encoding="StarMath 5.0">n geslant n_{0}</math:annotation>
  </math:semantics>
</math:math>
</file>

<file path=Object 12/content.xml><?xml version="1.0" encoding="utf-8"?>
<math xmlns="http://www.w3.org/1998/Math/MathML">
  <semantics>
    <mrow>
      <mi>P</mi>
      <mrow>
        <mfenced open="(" close=")">
          <mrow>
            <mrow>
              <mrow>
                <msub>
                  <mi>F</mi>
                  <mi>n</mi>
                </msub>
                <mo stretchy="false">−</mo>
                <mfrac>
                  <mn>1</mn>
                  <msqrt>
                    <mi>n</mi>
                  </msqrt>
                </mfrac>
              </mrow>
              <mo stretchy="false">≤</mo>
              <mi>p</mi>
            </mrow>
            <mo stretchy="false">≤</mo>
            <mrow>
              <msub>
                <mi>F</mi>
                <mi>n</mi>
              </msub>
              <mo stretchy="false">+</mo>
              <mfrac>
                <mn>1</mn>
                <msqrt>
                  <mi>n</mi>
                </msqrt>
              </mfrac>
            </mrow>
          </mrow>
        </mfenced>
        <mo stretchy="false">≥</mo>
        <mn>0,95</mn>
      </mrow>
    </mrow>
    <annotation encoding="StarMath 5.0">  P left(F_n-{1} over sqrt{n}  &lt;=p&lt;= F_n+{1} over sqrt{n} right) &gt;=0,95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x</math:mi>
          <math:mrow>
            <math:mrow>
              <math:mo math:stretchy="false">(</math:mo>
              <math:mrow>
                <math:mn>1</math:mn>
                <math:mo math:stretchy="false">−</math:mo>
                <math:mi>x</math:mi>
              </math:mrow>
              <math:mo math:stretchy="false">)</math:mo>
            </math:mrow>
            <math:mo math:stretchy="false">≤</math:mo>
            <math:mfrac>
              <math:mn>1</math:mn>
              <math:mn>4</math:mn>
            </math:mfrac>
          </math:mrow>
        </math:mrow>
      </math:mrow>
    </math:mstyle>
    <math:annotation math:encoding="StarMath 5.0">size 11{x({1}-x) leslant {1} over 4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n</math:mi>
          <math:mrow>
            <math:mo math:stretchy="false">→</math:mo>
            <math:mo math:stretchy="false">+</math:mo>
            <math:mo math:stretchy="false">∞</math:mo>
          </math:mrow>
        </math:mrow>
      </math:munder>
      <math:mrow>
        <math:mi>P</math:mi>
        <math:mrow>
          <math:mfenced math:open="" math:close="">
            <math:mrow>
              <math:mrow>
                <math:mrow>
                  <math:mi>p</math:mi>
                  <math:mo math:stretchy="false">−</math:mo>
                  <math:mfrac>
                    <math:mn>1</math:mn>
                    <math:msqrt>
                      <math:mi>n</math:mi>
                    </math:msqrt>
                  </math:mfrac>
                </math:mrow>
                <math:mo math:stretchy="false">≤</math:mo>
                <math:msub>
                  <math:mi>F</math:mi>
                  <math:mi>n</math:mi>
                </math:msub>
              </math:mrow>
              <math:mo math:stretchy="false">≤</math:mo>
              <math:mrow>
                <math:mi>p</math:mi>
                <math:mo math:stretchy="false">+</math:mo>
                <math:mfrac>
                  <math:mn>1</math:mn>
                  <math:msqrt>
                    <math:mi>n</math:mi>
                  </math:msqrt>
                </math:mfrac>
              </math:mrow>
            </math:mrow>
          </math:mfenced>
          <math:mo math:stretchy="false">=</math:mo>
          <math:mrow>
            <math:munderover>
              <math:mo math:stretchy="false">∫</math:mo>
              <math:mrow>
                <math:mrow>
                  <math:mo math:stretchy="false">−</math:mo>
                  <math:mtext> </math:mtext>
                </math:mrow>
                <math:mfrac>
                  <math:mn>1</math:mn>
                  <math:msqrt>
                    <math:mrow>
                      <math:mi>p</math:mi>
                      <math:mrow>
                        <math:mo math:stretchy="false">(</math:mo>
                        <math:mrow>
                          <math:mn>1</math:mn>
                          <math:mo math:stretchy="false">−</math:mo>
                          <math:mi>p</math:mi>
                        </math:mrow>
                        <math:mo math:stretchy="false">)</math:mo>
                      </math:mrow>
                    </math:mrow>
                  </math:msqrt>
                </math:mfrac>
              </math:mrow>
              <math:mfrac>
                <math:mn>1</math:mn>
                <math:msqrt>
                  <math:mrow>
                    <math:mi>p</math:mi>
                    <math:mrow>
                      <math:mo math:stretchy="false">(</math:mo>
                      <math:mrow>
                        <math:mn>1</math:mn>
                        <math:mo math:stretchy="false">−</math:mo>
                        <math:mi>p</math:mi>
                      </math:mrow>
                      <math:mo math:stretchy="false">)</math:mo>
                    </math:mrow>
                  </math:mrow>
                </math:msqrt>
              </math:mfrac>
            </math:munderover>
            <math:mrow>
              <math:mfrac>
                <math:mn>1</math:mn>
                <math:msqrt>
                  <math:mrow>
                    <math:mn>2</math:mn>
                    <math:mo math:stretchy="false">π</math:mo>
                  </math:mrow>
                </math:msqrt>
              </math:mfrac>
              <math:msup>
                <math:mstyle math:fontstyle="normal">
                  <math:mrow>
                    <math:mi math:fontstyle="normal">e</math:mi>
                  </math:mrow>
                </math:mstyle>
                <math:mfrac>
                  <math:mrow>
                    <math:mo math:stretchy="false">−</math:mo>
                    <math:msup>
                      <math:mi>x</math:mi>
                      <math:mn>2</math:mn>
                    </math:msup>
                  </math:mrow>
                  <math:mn>2</math:mn>
                </math:mfrac>
              </math:msup>
            </math:mrow>
          </math:mrow>
        </math:mrow>
        <math:mstyle math:fontstyle="normal">
          <math:mrow>
            <math:mi math:fontstyle="normal">d</math:mi>
          </math:mrow>
        </math:mstyle>
        <math:mi>x</math:mi>
      </math:mrow>
    </math:mrow>
    <math:annotation math:encoding="StarMath 5.0"> Lim from{ n rightarrow +infinity  } { P left(p-{1} over sqrt{n}  &lt;=F_n&lt;= p+{1} over sqrt{n} right)=int from {-" " {{1} over sqrt{p({1}-p)}}} to {{1} over sqrt{p({1}-p)}} { {1} over sqrt{{2}%pi}{nitalic e}^{-x^2 over 2} } nitalic{d}x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row>
        <math:mrow>
          <math:mi>p</math:mi>
          <math:mo math:stretchy="false">−</math:mo>
          <math:mfrac>
            <math:mn>1</math:mn>
            <math:msqrt>
              <math:mi>n</math:mi>
            </math:msqrt>
          </math:mfrac>
        </math:mrow>
        <math:mstyle math:fontstyle="normal">
          <math:mrow>
            <math:mi math:fontstyle="normal">;</math:mi>
          </math:mrow>
        </math:mstyle>
        <math:mrow>
          <math:mi>p</math:mi>
          <math:mo math:stretchy="false">+</math:mo>
          <math:mfrac>
            <math:mn>1</math:mn>
            <math:msqrt>
              <math:mi>n</math:mi>
            </math:msqrt>
          </math:mfrac>
        </math:mrow>
      </math:mrow>
    </math:mfenced>
    <math:annotation math:encoding="StarMath 5.0">left[p-{1} over sqrt{n} nitalic; p+{1} over sqrt{n} right]</math:annotation>
  </math:semantics>
</math:math>
</file>

<file path=Object 3/content.xml><?xml version="1.0" encoding="utf-8"?>
<math xmlns="http://www.w3.org/1998/Math/MathML">
  <semantics>
    <mrow>
      <mi>P</mi>
      <mfenced open="(" close=")">
        <mrow>
          <mrow>
            <mrow>
              <mi>p</mi>
              <mo stretchy="false">−</mo>
              <mfrac>
                <mn>1</mn>
                <msqrt>
                  <mi>n</mi>
                </msqrt>
              </mfrac>
            </mrow>
            <mo stretchy="false">≤</mo>
            <msub>
              <mi>F</mi>
              <mi>n</mi>
            </msub>
          </mrow>
          <mo stretchy="false">≤</mo>
          <mrow>
            <mi>p</mi>
            <mo stretchy="false">+</mo>
            <mfrac>
              <mn>1</mn>
              <msqrt>
                <mi>n</mi>
              </msqrt>
            </mfrac>
          </mrow>
        </mrow>
      </mfenced>
    </mrow>
    <annotation encoding="StarMath 5.0">{ P left(p-{1} over sqrt{n}  &lt;=F_n&lt;= p+{1} over sqrt{n} right)} 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row>
        <math:mrow>
          <math:mi>p</math:mi>
          <math:mo math:stretchy="false">−</math:mo>
          <math:mn>1,96</math:mn>
        </math:mrow>
        <math:mfrac>
          <math:msqrt>
            <math:mrow>
              <math:mi>p</math:mi>
              <math:mrow>
                <math:mo math:stretchy="false">(</math:mo>
                <math:mrow>
                  <math:mn>1</math:mn>
                  <math:mo math:stretchy="false">−</math:mo>
                  <math:mi>p</math:mi>
                </math:mrow>
                <math:mo math:stretchy="false">)</math:mo>
              </math:mrow>
            </math:mrow>
          </math:msqrt>
          <math:msqrt>
            <math:mi>n</math:mi>
          </math:msqrt>
        </math:mfrac>
        <math:mstyle math:fontstyle="normal">
          <math:mrow>
            <math:mi math:fontstyle="normal">;</math:mi>
          </math:mrow>
        </math:mstyle>
        <math:mrow>
          <math:mi>p</math:mi>
          <math:mo math:stretchy="false">+</math:mo>
          <math:mn>1,96</math:mn>
        </math:mrow>
        <math:mfrac>
          <math:msqrt>
            <math:mrow>
              <math:mi>p</math:mi>
              <math:mrow>
                <math:mo math:stretchy="false">(</math:mo>
                <math:mrow>
                  <math:mn>1</math:mn>
                  <math:mo math:stretchy="false">−</math:mo>
                  <math:mi>p</math:mi>
                </math:mrow>
                <math:mo math:stretchy="false">)</math:mo>
              </math:mrow>
            </math:mrow>
          </math:msqrt>
          <math:msqrt>
            <math:mi>n</math:mi>
          </math:msqrt>
        </math:mfrac>
      </math:mrow>
    </math:mfenced>
    <math:annotation math:encoding="StarMath 5.0">left[p-1,96{{sqrt{p(1-p)}} over sqrt{n}} nitalic ; p+1,96{{sqrt{p(1-p)}} over sqrt{n}} right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n</math:mi>
          <math:mrow>
            <math:mo math:stretchy="false">→</math:mo>
            <math:mo math:stretchy="false">+</math:mo>
            <math:mo math:stretchy="false">∞</math:mo>
          </math:mrow>
        </math:mrow>
      </math:munder>
      <math:mrow>
        <math:mi>P</math:mi>
        <math:mfenced math:open="" math:close="">
          <math:mrow>
            <math:mrow>
              <math:mrow>
                <math:mi>p</math:mi>
                <math:mo math:stretchy="false">−</math:mo>
                <math:mfrac>
                  <math:mn>1</math:mn>
                  <math:msqrt>
                    <math:mi>n</math:mi>
                  </math:msqrt>
                </math:mfrac>
              </math:mrow>
              <math:mo math:stretchy="false">≤</math:mo>
              <math:msub>
                <math:mi>F</math:mi>
                <math:mi>n</math:mi>
              </math:msub>
            </math:mrow>
            <math:mo math:stretchy="false">≤</math:mo>
            <math:mrow>
              <math:mi>p</math:mi>
              <math:mo math:stretchy="false">+</math:mo>
              <math:mfrac>
                <math:mn>1</math:mn>
                <math:msqrt>
                  <math:mi>n</math:mi>
                </math:msqrt>
              </math:mfrac>
            </math:mrow>
          </math:mrow>
        </math:mfenced>
      </math:mrow>
    </math:mrow>
    <math:annotation math:encoding="StarMath 5.0"> Lim from{ n rightarrow +infinity  } { P left(p-{1} over sqrt{n}  &lt;=F_n&lt;= p+{1} over sqrt{n} right)} </math:annotation>
  </math:semantics>
</math:math>
</file>

<file path=Object 7/content.xml><?xml version="1.0" encoding="utf-8"?>
<math xmlns="http://www.w3.org/1998/Math/MathML">
  <semantics>
    <mrow>
      <mi>P</mi>
      <mrow>
        <mfenced open="(" close=")">
          <mrow>
            <mrow>
              <mrow>
                <mi>p</mi>
                <mo stretchy="false">−</mo>
                <mfrac>
                  <mn>1</mn>
                  <msqrt>
                    <mi>n</mi>
                  </msqrt>
                </mfrac>
              </mrow>
              <mo stretchy="false">≤</mo>
              <msub>
                <mi>F</mi>
                <mi>n</mi>
              </msub>
            </mrow>
            <mo stretchy="false">≤</mo>
            <mrow>
              <mi>p</mi>
              <mo stretchy="false">+</mo>
              <mfrac>
                <mn>1</mn>
                <msqrt>
                  <mi>n</mi>
                </msqrt>
              </mfrac>
            </mrow>
          </mrow>
        </mfenced>
        <mo stretchy="false">≥</mo>
        <mn>0,95</mn>
      </mrow>
    </mrow>
    <annotation encoding="StarMath 5.0">  P left(p-{1} over sqrt{n}  &lt;=F_n&lt;= p+{1} over sqrt{n} right) &gt;=0,95</annotation>
  </semantics>
</math>
</file>

<file path=Object 8/content.xml><?xml version="1.0" encoding="utf-8"?>
<math xmlns="http://www.w3.org/1998/Math/MathML">
  <semantics>
    <msub>
      <mi>n</mi>
      <mn>0</mn>
    </msub>
    <annotation encoding="StarMath 5.0">n_{0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≥</math:mo>
      <math:msub>
        <math:mi>n</math:mi>
        <math:mn>0</math:mn>
      </math:msub>
    </math:mrow>
    <math:annotation math:encoding="StarMath 5.0">n geslant n_{0}</math:annotation>
  </math:semantics>
</math:math>
</file>