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095cm" fo:margin-top="0cm" fo:margin-bottom="0cm" table:align="center" style:writing-mode="lr-tb"/>
    </style:style>
    <style:style style:name="Tableau1.A" style:family="table-column">
      <style:table-column-properties style:column-width="8.992cm"/>
    </style:style>
    <style:style style:name="Tableau1.B" style:family="table-column">
      <style:table-column-properties style:column-width="7.502cm"/>
    </style:style>
    <style:style style:name="Tableau1.C" style:family="table-column">
      <style:table-column-properties style:column-width="6.5cm"/>
    </style:style>
    <style:style style:name="Tableau1.D" style:family="table-column">
      <style:table-column-properties style:column-width="4.099cm"/>
    </style:style>
    <style:style style:name="Tableau1.1" style:family="table-row">
      <style:table-row-properties style:min-row-height="0.924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1.49cm" fo:keep-together="auto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D3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1.808cm" fo:keep-together="auto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D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D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D6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26.995cm" fo:margin-top="0cm" fo:margin-bottom="0cm" table:align="center" style:writing-mode="lr-tb"/>
    </style:style>
    <style:style style:name="Tableau2.A" style:family="table-column">
      <style:table-column-properties style:column-width="8.998cm"/>
    </style:style>
    <style:style style:name="Tableau2.C" style:family="table-column">
      <style:table-column-properties style:column-width="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leau2.2" style:family="table-row">
      <style:table-row-properties style:min-row-height="2.956cm" fo:keep-together="auto"/>
    </style:style>
    <style:style style:name="Tableau2.A2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eau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eau2.C2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style="italic" style:font-size-asian="7pt" style:font-style-asian="italic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language="en" fo:country="US" style:font-name-complex="Times New Roman1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P12" style:family="paragraph" style:parent-style-name="Standard">
      <style:paragraph-properties fo:margin-top="0cm" fo:margin-bottom="0.212cm" loext:contextual-spacing="false" fo:line-height="100%"/>
    </style:style>
    <style:style style:name="P13" style:family="paragraph" style:parent-style-name="Standard">
      <style:paragraph-properties fo:margin-left="-0.21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347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707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 Narrow" fo:font-size="9pt" style:font-size-asian="9pt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fo:language="en" fo:country="US" fo:font-weight="bold" style:font-weight-asian="bold" style:font-name-complex="Times New Roman1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style:font-name="Wingdings" fo:language="en" fo:country="U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rille d’évaluation orale – Raisonnement commenté (Enregistrement vocal)</text:span></text:p>
      <text:p text:style-name="P4"/>
      <text:p text:style-name="P11"><text:span text:style-name="T2">NOM – Prénom : …………………………………<text:tab/><text:tab/>Date, Titre : ……………………………………………...</text:span></text:p>
      <text:p text:style-name="P7"/>
      <text:p text:style-name="P1"><text:span text:style-name="T8">Note et </text:span></text:p>
      <text:p text:style-name="P1"><text:span text:style-name="T8">Commentaire global: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3">RAISONNER</text:span></text:p>
            <text:p text:style-name="P2"><text:span text:style-name="T3">Chercher/Modéliser/Représenter/Calculer</text:span></text:p>
            <text:p text:style-name="P2"><text:span text:style-name="T5">(entourer)</text:span></text:p>
          </table:table-cell>
          <table:table-cell table:style-name="Tableau1.A1" office:value-type="string">
            <text:p text:style-name="P2"><text:span text:style-name="T3">COMMUNIQUER</text:span></text:p>
            <text:p text:style-name="P2"><text:span text:style-name="T3">S’exprimer à l’oral</text:span></text:p>
          </table:table-cell>
          <table:table-cell table:style-name="Tableau1.A1" office:value-type="string">
            <text:p text:style-name="P2"><text:span text:style-name="T3">COMMUNIQUER</text:span></text:p>
            <text:p text:style-name="P2"><text:span text:style-name="T3">S’exprimer avec précision</text:span></text:p>
            <text:p text:style-name="P2"><text:span text:style-name="T3">en mathématiques</text:span></text:p>
          </table:table-cell>
          <table:table-cell table:style-name="Tableau1.A1" office:value-type="string">
            <text:p text:style-name="P2"><text:span text:style-name="T3">Respect des délais impartis et des consignes</text:span></text:p>
          </table:table-cell>
        </table:table-row>
        <table:table-row table:style-name="Tableau1.2">
          <table:table-cell table:style-name="Tableau1.A2" office:value-type="string">
            <text:p text:style-name="P2"><text:span text:style-name="T4">5 points</text:span></text:p>
          </table:table-cell>
          <table:table-cell table:style-name="Tableau1.B2" office:value-type="string">
            <text:p text:style-name="P2"><text:span text:style-name="T4">2 points</text:span></text:p>
          </table:table-cell>
          <table:table-cell table:style-name="Tableau1.C2" office:value-type="string">
            <text:p text:style-name="P2"><text:span text:style-name="T4">2 points</text:span></text:p>
          </table:table-cell>
          <table:table-cell table:style-name="Tableau1.D2" office:value-type="string">
            <text:p text:style-name="P2"><text:span text:style-name="T4">1 point</text:span>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6">Présentation d’une démarche pertinente. </text:span></text:p>
            <text:p text:style-name="P1"><text:span text:style-name="T6">Les raisonnements et résultats mathématiques sont corrects. </text:span></text:p>
            <text:p text:style-name="P1"><text:span text:style-name="T6">Les éléments supplémentaires nécessaires au raisonnement sont bien définis. </text:span></text:p>
            <text:p text:style-name="P1"><text:span text:style-name="T6">Toutes les justifications nécessaires sont données. </text:span></text:p>
            <text:p text:style-name="P5"/>
            <text:p text:style-name="P3"><text:span text:style-name="T7">5</text:span></text:p>
          </table:table-cell>
          <table:table-cell table:style-name="Tableau1.B3" office:value-type="string">
            <text:p text:style-name="P1"><text:span text:style-name="T6">L’élève maitrise la langue française, parle avec un niveau de langue adapté. </text:span></text:p>
            <text:p text:style-name="P1"><text:span text:style-name="T6">L’élève parle distinctement, posément, avec un niveau de voix adapté. <text:s/></text:span></text:p>
            <text:p text:style-name="P1"><text:span text:style-name="T6">La présentation est dynamique et bien organisée. Il est facile de suivre le raisonnement. </text:span></text:p>
            <text:p text:style-name="P3"><text:span text:style-name="T7">2</text:span></text:p>
            <text:p text:style-name="P6"/>
          </table:table-cell>
          <table:table-cell table:style-name="Tableau1.C3" office:value-type="string">
            <text:p text:style-name="P1"><text:span text:style-name="T6">Le vocabulaire mathématique est bien maîtrisé, l’expression est précise et rigoureuse.</text:span></text:p>
            <text:p text:style-name="P5"/>
            <text:p text:style-name="P5"/>
            <text:p text:style-name="P5"/>
            <text:p text:style-name="P3"><text:span text:style-name="T7">2</text:span></text:p>
          </table:table-cell>
          <table:table-cell table:style-name="Tableau1.D3" office:value-type="string">
            <text:p text:style-name="P1"><text:span text:style-name="T6">Le travail a été rendu dans les délais impartis et en respectant les consignes.</text:span></text:p>
            <text:p text:style-name="P5"/>
            <text:p text:style-name="P5"/>
            <text:p text:style-name="P3"><text:span text:style-name="T7">1</text:span></text:p>
          </table:table-cell>
        </table:table-row>
        <table:table-row table:style-name="Tableau1.4">
          <table:table-cell table:style-name="Tableau1.A4" office:value-type="string">
            <text:p text:style-name="P1"><text:span text:style-name="T6">Présentation d’une démarche pertinente. </text:span></text:p>
            <text:p text:style-name="P1"><text:span text:style-name="T6">Certains éléments supplémentaires nécessaires au raisonnement ne sont pas clairement définis. </text:span></text:p>
            <text:p text:style-name="P1"><text:span text:style-name="T6">Quelques erreurs et/ou des justifications incomplètes. Quelques imprécisions dans l’expression.</text:span></text:p>
            <text:p text:style-name="P3"><text:span text:style-name="T7">4 – 3 </text:span></text:p>
            <text:p text:style-name="P6"/>
          </table:table-cell>
          <table:table-cell table:style-name="Tableau1.B4" office:value-type="string">
            <text:p text:style-name="P1"><text:span text:style-name="T6">Elocution correcte, présentation fluide mais qui manque parfois de relief ou de dynamisme. </text:span></text:p>
            <text:p text:style-name="P5"/>
            <text:p text:style-name="P5"/>
            <text:p text:style-name="P5"/>
            <text:p text:style-name="P3"><text:span text:style-name="T7">1.5 </text:span></text:p>
          </table:table-cell>
          <table:table-cell table:style-name="Tableau1.C4" office:value-type="string">
            <text:p text:style-name="P1"><text:span text:style-name="T6">Le vocabulaire mathématique est dans l’ensemble bien maîtrisé, même s’il reste quelques erreurs à corriger. </text:span></text:p>
            <text:p text:style-name="P5"/>
            <text:p text:style-name="P5"/>
            <text:p text:style-name="P3"><text:span text:style-name="T7">1.5 </text:span></text:p>
            <text:p text:style-name="P6"/>
          </table:table-cell>
          <table:table-cell table:style-name="Tableau1.D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7">0</text:span></text:p>
          </table:table-cell>
        </table:table-row>
        <table:table-row table:style-name="Tableau1.3">
          <table:table-cell table:style-name="Tableau1.A5" office:value-type="string">
            <text:p text:style-name="P1"><text:span text:style-name="T6">Présentation d’une démarche incomplète ou très incomplète. </text:span></text:p>
            <text:p text:style-name="P1"><text:span text:style-name="T6">Les éléments supplémentaires nécessaires au raisonnement ne sont souvent pas définis ou mal définis. </text:span></text:p>
            <text:p text:style-name="P1"><text:span text:style-name="T6">Des erreurs et/ou des justifications incomplètes. </text:span></text:p>
            <text:p text:style-name="P1"><text:span text:style-name="T6">Expression souvent imprécise/ incorrecte.</text:span></text:p>
            <text:p text:style-name="P3"><text:span text:style-name="T7">2</text:span></text:p>
            <text:p text:style-name="P6"/>
          </table:table-cell>
          <table:table-cell table:style-name="Tableau1.B5" office:value-type="string">
            <text:p text:style-name="P1"><text:span text:style-name="T6">L’élocution est hésitante/ lente/ rapide et/ou la voix n’est pas assez posée/ pas assez forte. La présentation est parfois confuse. On perd parfois le fil des explications. </text:span></text:p>
            <text:p text:style-name="P5"/>
            <text:p text:style-name="P3"><text:span text:style-name="T7">1 </text:span></text:p>
          </table:table-cell>
          <table:table-cell table:style-name="Tableau1.C5" office:value-type="string">
            <text:p text:style-name="P1"><text:span text:style-name="T6">Le vocabulaire mathématique n’est pas assez bien maîtrisé, l’expression est très imprécise et souvent fausse. </text:span></text:p>
            <text:p text:style-name="P5"/>
            <text:p text:style-name="P5"/>
            <text:p text:style-name="P3"><text:span text:style-name="T7">1</text:span></text:p>
          </table:table-cell>
          <table:table-cell table:style-name="Tableau1.D5" office:value-type="string">
            <text:p text:style-name="P1"><text:span text:style-name="T6">Le travail a été rendu en retard et/ou les consignes de remise n’ont pas été respectées. </text:span></text:p>
            <text:p text:style-name="P5"/>
            <text:p text:style-name="P3"><text:span text:style-name="T7">-1</text:span></text:p>
          </table:table-cell>
        </table:table-row>
        <table:table-row table:style-name="Tableau1.3">
          <table:table-cell table:style-name="Tableau1.A6" office:value-type="string">
            <text:p text:style-name="P1"><text:span text:style-name="T6">Pas de prise d’initiative ou trop d’erreurs. </text:span></text:p>
            <text:p text:style-name="P1"><text:span text:style-name="T6">Les notions mathématiques ne sont pas maîtrisées. </text:span></text:p>
            <text:p text:style-name="P3"><text:span text:style-name="T7">1</text:span></text:p>
          </table:table-cell>
          <table:table-cell table:style-name="Tableau1.B6" office:value-type="string">
            <text:p text:style-name="P1"><text:span text:style-name="T6">La présentation est très confuse, très difficile à suivre. </text:span></text:p>
            <text:p text:style-name="P3"><text:span text:style-name="T7">0.5</text:span></text:p>
          </table:table-cell>
          <table:table-cell table:style-name="Tableau1.C6" office:value-type="string">
            <text:p text:style-name="P1"><text:span text:style-name="T6">La présentation est très confuse, très difficile à suivre. </text:span></text:p>
            <text:p text:style-name="P3"><text:span text:style-name="T7">0.5</text:span></text:p>
          </table:table-cell>
          <table:table-cell table:style-name="Tableau1.D6" office:value-type="string">
            <text:p text:style-name="P5"/>
          </table:table-cell>
        </table:table-row>
      </table:table>
      <text:p text:style-name="P8"/>
      <text:p text:style-name="P12"><text:span text:style-name="T9">Points à améliorer </text:span><text:span text:style-name="T10">( </text:span><text:span text:style-name="T13"></text:span><text:span text:style-name="T10">) </text:span><text:span text:style-name="T9">ou points positifs</text:span><text:bookmark text:name="_GoBack"/><text:span text:style-name="T9"> </text:span><text:span text:style-name="T10">(+)</text:span><text:span text:style-name="T9"> :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3"><text:span text:style-name="T14"></text:span><text:span text:style-name="T11"> <text:s/></text:span><text:span text:style-name="T12">Contenu Mathématique</text:span></text:p>
          </table:table-cell>
          <table:table-cell table:style-name="Tableau2.B1" office:value-type="string">
            <text:p text:style-name="P14"><text:span text:style-name="T14"></text:span><text:span text:style-name="T11"> <text:s/></text:span><text:span text:style-name="T12">Précision de l’expression</text:span></text:p>
          </table:table-cell>
          <table:table-cell table:style-name="Tableau2.C1" office:value-type="string">
            <text:p text:style-name="P15"><text:span text:style-name="T14"></text:span><text:span text:style-name="T11"> <text:s/></text:span><text:span text:style-name="T12">Voix/Organisation/Autres commentaires</text:span></text:p>
          </table:table-cell>
        </table:table-row>
        <table:table-row table:style-name="Tableau2.2"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ecker</meta:initial-creator>
    <meta:editing-cycles>6</meta:editing-cycles>
    <meta:print-date>2018-01-14T21:55:00</meta:print-date>
    <meta:creation-date>2019-05-22T21:01:00</meta:creation-date>
    <dc:date>2020-01-14T16:04:49.724681624</dc:date>
    <meta:editing-duration>PT32M46S</meta:editing-duration>
    <meta:generator>LibreOffice/5.1.6.2$Linux_X86_64 LibreOffice_project/10m0$Build-2</meta:generator>
    <meta:document-statistic meta:table-count="2" meta:image-count="0" meta:object-count="0" meta:page-count="2" meta:paragraph-count="61" meta:word-count="345" meta:character-count="2444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