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E0000004537F669D8.png" manifest:media-type="image/png"/>
  <manifest:file-entry manifest:full-path="Pictures/1000000000000412000001104EF8A748.png" manifest:media-type="image/png"/>
  <manifest:file-entry manifest:full-path="Pictures/10000000000002E50000009BC40129E2.png" manifest:media-type="image/png"/>
  <manifest:file-entry manifest:full-path="Pictures/1000000000000610000001FBF257E741.png" manifest:media-type="image/png"/>
  <manifest:file-entry manifest:full-path="Pictures/10000000000004E40000010358B8D3CA.png" manifest:media-type="image/png"/>
  <manifest:file-entry manifest:full-path="Pictures/100000000000038A0000010A6B1BBD5B.png" manifest:media-type="image/png"/>
  <manifest:file-entry manifest:full-path="Pictures/10000000000000E900000078EC97AF27.png" manifest:media-type="image/png"/>
  <manifest:file-entry manifest:full-path="Pictures/10000000000004FD000000AE6792E1E8.png" manifest:media-type="image/png"/>
  <manifest:file-entry manifest:full-path="Pictures/100000000000010F000000D956FE021B.png" manifest:media-type="image/png"/>
  <manifest:file-entry manifest:full-path="Pictures/10000000000005D6000001E392AA6869.png" manifest:media-type="image/png"/>
  <manifest:file-entry manifest:full-path="Pictures/1000000000000165000000E9752DC28E.png" manifest:media-type="image/png"/>
  <manifest:file-entry manifest:full-path="Pictures/100000000000017100000077D0D4715C.png" manifest:media-type="image/png"/>
  <manifest:file-entry manifest:full-path="Pictures/10000000000001DC000000F40CEFEA51.png" manifest:media-type="image/png"/>
  <manifest:file-entry manifest:full-path="Pictures/100000000000058B000001271B79A42B.png" manifest:media-type="image/png"/>
  <manifest:file-entry manifest:full-path="Pictures/100000000000017E000000E4877E7A0A.png" manifest:media-type="image/png"/>
  <manifest:file-entry manifest:full-path="Pictures/10000000000002CB000000F458950B37.png" manifest:media-type="image/png"/>
  <manifest:file-entry manifest:full-path="Pictures/100000000000010F0000007C7000E46A.png" manifest:media-type="image/png"/>
  <manifest:file-entry manifest:full-path="Pictures/10000000000000F50000007D2B5AEFA1.png" manifest:media-type="image/png"/>
  <manifest:file-entry manifest:full-path="Pictures/10000000000000F300000071C8020F9E.png" manifest:media-type="image/png"/>
  <manifest:file-entry manifest:full-path="Pictures/10000000000000D10000006BCFD2395C.png" manifest:media-type="image/png"/>
  <manifest:file-entry manifest:full-path="Pictures/1000000000000178000000EF9F3E159E.png" manifest:media-type="image/png"/>
  <manifest:file-entry manifest:full-path="Pictures/10000000000001000000008141F5032B.png" manifest:media-type="image/png"/>
  <manifest:file-entry manifest:full-path="Pictures/10000000000000E800000074377B10D4.png" manifest:media-type="image/png"/>
  <manifest:file-entry manifest:full-path="Pictures/10000000000000E80000007C3CC2C0C4.png" manifest:media-type="image/png"/>
  <manifest:file-entry manifest:full-path="Pictures/10000000000004490000012608F8D8F2.png" manifest:media-type="image/png"/>
  <manifest:file-entry manifest:full-path="Pictures/10000000000001C1000000DD760AC95B.png" manifest:media-type="image/png"/>
  <manifest:file-entry manifest:full-path="Pictures/10000000000000BD00000078170993F0.png" manifest:media-type="image/png"/>
  <manifest:file-entry manifest:full-path="Pictures/10000000000000D400000071408EC5AF.png" manifest:media-type="image/png"/>
  <manifest:file-entry manifest:full-path="Pictures/10000000000005BE000000E94123400B.png" manifest:media-type="image/png"/>
  <manifest:file-entry manifest:full-path="Pictures/10000000000000D60000007CDD61D32A.png" manifest:media-type="image/png"/>
  <manifest:file-entry manifest:full-path="Pictures/1000000000000151000000E5DE42654E.png" manifest:media-type="image/png"/>
  <manifest:file-entry manifest:full-path="Pictures/100000000000011A00000082E4D723B6.png" manifest:media-type="image/png"/>
  <manifest:file-entry manifest:full-path="Pictures/10000000000000EC0000007F7E639431.png" manifest:media-type="image/png"/>
  <manifest:file-entry manifest:full-path="Pictures/10000000000000DE00000077F766A41C.png" manifest:media-type="image/png"/>
  <manifest:file-entry manifest:full-path="Pictures/100000000000010000000079A8EB8C42.png" manifest:media-type="image/png"/>
  <manifest:file-entry manifest:full-path="Pictures/10000000000000F20000007DE8D6C6DB.png" manifest:media-type="image/png"/>
  <manifest:file-entry manifest:full-path="Pictures/10000000000000FE0000007F639EC35F.png" manifest:media-type="image/png"/>
  <manifest:file-entry manifest:full-path="Pictures/10000000000001A7000000E9598E9DE5.png" manifest:media-type="image/png"/>
  <manifest:file-entry manifest:full-path="Pictures/10000000000000F30000006B1AEE4067.png" manifest:media-type="image/png"/>
  <manifest:file-entry manifest:full-path="Pictures/100000000000015E000000771F513A78.png" manifest:media-type="image/png"/>
  <manifest:file-entry manifest:full-path="Pictures/10000000000000E400000074B2191654.png" manifest:media-type="image/png"/>
  <manifest:file-entry manifest:full-path="Pictures/10000000000001A20000004AF21267F2.png" manifest:media-type="image/png"/>
  <manifest:file-entry manifest:full-path="Pictures/10000000000000D70000007193C81BCB.png" manifest:media-type="image/png"/>
  <manifest:file-entry manifest:full-path="Pictures/10000000000000EC0000006E29654F65.png" manifest:media-type="image/png"/>
  <manifest:file-entry manifest:full-path="Pictures/10000000000000E10000006C7197825F.png" manifest:media-type="image/png"/>
  <manifest:file-entry manifest:full-path="Pictures/10000000000000F30000007EE5A84613.png" manifest:media-type="image/png"/>
  <manifest:file-entry manifest:full-path="Pictures/10000000000001770000008227E5EE76.png" manifest:media-type="image/png"/>
  <manifest:file-entry manifest:full-path="Pictures/10000000000001A8000000CA355663E6.png" manifest:media-type="image/png"/>
  <manifest:file-entry manifest:full-path="Pictures/100000000000027F00000068225341AA.png" manifest:media-type="image/png"/>
  <manifest:file-entry manifest:full-path="Pictures/10000000000001A300000049F8BE5FB4.png" manifest:media-type="image/png"/>
  <manifest:file-entry manifest:full-path="Pictures/10000000000001A0000000E0F9DBE052.png" manifest:media-type="image/png"/>
  <manifest:file-entry manifest:full-path="Pictures/1000000000000222000000CA4F331087.png" manifest:media-type="image/png"/>
  <manifest:file-entry manifest:full-path="Pictures/1000000000000209000000DEBC2E97CA.png" manifest:media-type="image/png"/>
  <manifest:file-entry manifest:full-path="Pictures/1000000000000147000000AAC5CFB5EB.png" manifest:media-type="image/png"/>
  <manifest:file-entry manifest:full-path="Pictures/10000201000003AF00000212FCBE5CB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3" svg:font-family="StarSymbol, 'Arial Unicode MS'" style:font-charset="x-symbol"/>
    <style:font-face style:name="Mangal2" svg:font-family="Mangal"/>
    <style:font-face style:name="OpenSymbol2" svg:font-family="OpenSymbol, 'Arial Unicode MS'"/>
    <style:font-face style:name="StarSymbol2" svg:font-family="StarSymbol, 'Arial Unicode MS'"/>
    <style:font-face style:name="Liberation Serif2" svg:font-family="'Liberation Serif'" style:font-family-generic="roman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811cm" fo:min-width="13.21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811cm" fo:min-width="13.214cm"/>
    </style:style>
    <style:style style:name="gr5" style:family="graphic" style:parent-style-name="standard">
      <style:graphic-properties draw:stroke="none" draw:fill="none" fo:min-height="3.673cm"/>
    </style:style>
    <style:style style:name="gr6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text-properties style:font-name="Liberation Serif2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9.3999996185303pt"/>
    </style:style>
    <style:style style:name="P4" style:family="paragraph">
      <style:paragraph-properties fo:line-height="150%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style:font-name="Liberation Serif2"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285cm" svg:height="5.52cm" svg:x="5.6cm" svg:y="6.48cm">
          <draw:image xlink:href="Pictures/1000000000000222000000CA4F33108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5.6cm" svg:y="7.139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671cm" svg:height="6.99cm" svg:x="4.6cm" svg:y="6.48cm">
          <draw:image xlink:href="Pictures/10000000000001A8000000CA355663E6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4.795cm" svg:height="4.317cm" svg:x="0.605cm" svg:y="6.283cm">
          <draw:image xlink:href="Pictures/10000000000001A300000049F8BE5FB4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783cm" svg:height="5.471cm" svg:x="4.417cm" svg:y="5.2cm">
          <draw:image xlink:href="Pictures/10000000000001770000008227E5EE76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896cm" svg:height="5.126cm" svg:x="4.4cm" svg:y="5.6cm">
          <draw:image xlink:href="Pictures/100000000000017100000077D0D4715C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2.208cm" svg:height="3.93cm" svg:x="1.992cm" svg:y="6.6cm">
          <draw:image xlink:href="Pictures/10000000000001A20000004AF21267F2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5.362cm" svg:height="4.127cm" svg:x="0.638cm" svg:y="6.2cm">
          <draw:image xlink:href="Pictures/100000000000027F00000068225341A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831cm" svg:height="7.392cm" svg:x="6.2cm" svg:y="4.6cm">
          <draw:image xlink:href="Pictures/10000000000000E80000007C3CC2C0C4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958cm" svg:height="7.18cm" svg:x="5.242cm" svg:y="4.82cm">
          <draw:image xlink:href="Pictures/10000000000000E10000006C7197825F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174cm" svg:height="7.086cm" svg:x="5.826cm" svg:y="4.914cm">
          <draw:image xlink:href="Pictures/10000000000000E800000074377B10D4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6.099cm" svg:height="7.501cm" svg:x="5.6cm" svg:y="5.099cm">
          <draw:image xlink:href="Pictures/10000000000000EC0000006E29654F65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7.394cm" svg:height="5.914cm" svg:x="4.4cm" svg:y="6.2cm">
          <draw:image xlink:href="Pictures/100000000000015E000000771F513A7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584cm" svg:height="7.847cm" svg:x="5.6cm" svg:y="4.353cm">
          <draw:image xlink:href="Pictures/10000000000000EC0000007F7E639431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864cm" svg:height="8.192cm" svg:x="4.336cm" svg:y="4.208cm">
          <draw:image xlink:href="Pictures/10000000000000F20000007DE8D6C6D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292cm" svg:height="7.8cm" svg:x="5.6cm" svg:y="5cm">
          <draw:image xlink:href="Pictures/10000000000000F50000007D2B5AEFA1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863cm" svg:height="8.8cm" svg:x="6.2cm" svg:y="4.2cm">
          <draw:image xlink:href="Pictures/10000000000000BD00000078170993F0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945cm" svg:height="7.181cm" svg:x="6.055cm" svg:y="4.8cm">
          <draw:image xlink:href="Pictures/10000000000000E900000078EC97AF2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079cm" svg:height="7.161cm" svg:x="5.8cm" svg:y="4.439cm">
          <draw:image xlink:href="Pictures/10000000000000E400000074B2191654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249cm" svg:height="7.206cm" svg:x="5cm" svg:y="4.6cm">
          <draw:image xlink:href="Pictures/100000000000010000000079A8EB8C42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6.393cm" svg:height="7.557cm" svg:x="4.007cm" svg:y="5cm">
          <draw:image xlink:href="Pictures/100000000000011A00000082E4D723B6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477cm" svg:height="6.732cm" svg:x="5.523cm" svg:y="4.8cm">
          <draw:image xlink:href="Pictures/10000000000000F300000071C8020F9E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draw:frame draw:style-name="gr1" draw:text-style-name="P1" draw:layer="layout" svg:width="13.714cm" svg:height="3.061cm" svg:x="5.8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341cm" svg:height="7.644cm" svg:x="5.659cm" svg:y="4.956cm">
          <draw:image xlink:href="Pictures/10000000000000D400000071408EC5AF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047cm" svg:height="6.427cm" svg:x="6cm" svg:y="4.973cm">
          <draw:image xlink:href="Pictures/100000000000010F0000007C7000E46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999cm" svg:height="7.503cm" svg:x="6.2cm" svg:y="4.697cm">
          <draw:image xlink:href="Pictures/10000000000000DE00000077F766A41C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2cm" svg:height="7.155cm" svg:x="5.8cm" svg:y="4.845cm">
          <draw:image xlink:href="Pictures/10000000000001000000008141F5032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027cm" svg:height="7.18cm" svg:x="6cm" svg:y="4.483cm">
          <draw:image xlink:href="Pictures/10000000000000D10000006BCFD2395C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5.486cm" svg:y="6.339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493cm" svg:height="8.397cm" svg:x="5.6cm" svg:y="4.803cm">
          <draw:image xlink:href="Pictures/10000000000000D60000007CDD61D32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877cm" svg:height="7.714cm" svg:x="5.723cm" svg:y="5cm">
          <draw:image xlink:href="Pictures/10000000000000F30000007EE5A84613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107cm" svg:height="7.413cm" svg:x="6cm" svg:y="4.6cm">
          <draw:image xlink:href="Pictures/10000000000000D70000007193C81BC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5.886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6.277cm" svg:height="7.166cm" svg:x="4.2cm" svg:y="4.834cm">
          <draw:image xlink:href="Pictures/10000000000000F30000006B1AEE406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5.022cm" svg:height="7.51cm" svg:x="5.134cm" svg:y="4.89cm">
          <draw:image xlink:href="Pictures/10000000000000FE0000007F639EC35F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4" draw:text-style-name="P1" draw:layer="layout" svg:width="13.714cm" svg:height="3.061cm" svg:x="6.486cm" svg:y="7cm">
          <draw:text-box>
            <text:p/>
          </draw:text-box>
        </draw:frame>
        <draw:frame draw:style-name="gr2" draw:text-style-name="P2" draw:layer="layout" svg:width="14.235cm" svg:height="7.4cm" svg:x="6.565cm" svg:y="5.2cm">
          <draw:image xlink:href="Pictures/1000000000000147000000AAC5CFB5E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795cm" svg:height="8.234cm" svg:x="6.205cm" svg:y="4.2cm">
          <draw:image xlink:href="Pictures/100000000000017E000000E4877E7A0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481cm" svg:height="7.127cm" svg:x="5.4cm" svg:y="5.073cm">
          <draw:image xlink:href="Pictures/10000000000001C1000000DD760AC95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937cm" svg:height="7.301cm" svg:x="6.063cm" svg:y="5.099cm">
          <draw:image xlink:href="Pictures/10000000000001A7000000E9598E9DE5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cm" svg:height="9.136cm" svg:x="6.2cm" svg:y="3.581cm">
          <draw:image xlink:href="Pictures/1000000000000165000000E9752DC28E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399cm" svg:height="9.785cm" svg:x="5.6cm" svg:y="3.4cm">
          <draw:image xlink:href="Pictures/1000000000000151000000E5DE42654E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638cm" svg:height="7.503cm" svg:x="5.562cm" svg:y="4.897cm">
          <draw:image xlink:href="Pictures/10000000000001DC000000F40CEFEA51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834cm" svg:height="6.32cm" svg:x="5.6cm" svg:y="5.635cm">
          <draw:image xlink:href="Pictures/1000000000000209000000DEBC2E97C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515cm" svg:height="9.227cm" svg:x="5.4cm" svg:y="3.773cm">
          <draw:image xlink:href="Pictures/1000000000000178000000EF9F3E159E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4.2cm" svg:height="11.369cm" svg:x="5.8cm" svg:y="2.631cm">
          <draw:image xlink:href="Pictures/100000000000010F000000D956FE021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3.845cm" svg:height="7.455cm" svg:x="6.155cm" svg:y="4.745cm">
          <draw:image xlink:href="Pictures/10000000000001A0000000E0F9DBE052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0">
        <draw:frame draw:style-name="gr1" draw:text-style-name="P1" draw:layer="layout" svg:width="13.714cm" svg:height="3.061cm" svg:x="5.886cm" svg:y="7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9.605cm" svg:height="4.1cm" svg:x="3.739cm" svg:y="6.969cm">
          <draw:image xlink:href="Pictures/10000000000002E50000009BC40129E2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0"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18.917cm" svg:height="6.455cm" svg:x="4.083cm" svg:y="5.791cm">
          <draw:image xlink:href="Pictures/10000000000002CB000000F458950B3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8.727cm" svg:x="0.042cm" svg:y="4.655cm">
          <draw:image xlink:href="Pictures/10000000000005D6000001E392AA6869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3.97cm" svg:height="7.037cm" svg:x="1.557cm" svg:y="5.5cm">
          <draw:image xlink:href="Pictures/100000000000038A0000010A6B1BBD5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5.584cm" svg:x="0.042cm" svg:y="6.227cm">
          <draw:image xlink:href="Pictures/10000000000004E40000010358B8D3CA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7.235cm" svg:x="0.042cm" svg:y="5.401cm">
          <draw:image xlink:href="Pictures/10000000000004490000012608F8D8F2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5.612cm" svg:x="0.042cm" svg:y="6.213cm">
          <draw:image xlink:href="Pictures/100000000000058B000001271B79A42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4.278cm" svg:x="0.013cm" svg:y="6.282cm">
          <draw:image xlink:href="Pictures/10000000000005BE000000E94123400B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8.819cm" svg:x="0.042cm" svg:y="4.609cm">
          <draw:image xlink:href="Pictures/1000000000000610000001FBF257E741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3.678cm" svg:x="0.001cm" svg:y="6.722cm">
          <draw:image xlink:href="Pictures/10000000000004FD000000AE6792E1E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714cm" svg:height="3.061cm" svg:x="6.191cm" svg:y="6.8cm">
          <draw:text-box>
            <text:p><text:span text:style-name="T1">Ici, tu vas coller ton texte.</text:span></text:p>
            <text:p><text:span text:style-name="T1">Le cadre s'adaptera.</text:span></text:p>
          </draw:text-box>
        </draw:frame>
        <draw:frame draw:style-name="gr2" draw:text-style-name="P2" draw:layer="layout" svg:width="26.999cm" svg:height="7.047cm" svg:x="0.042cm" svg:y="5.495cm">
          <draw:image xlink:href="Pictures/1000000000000412000001104EF8A74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 presentation:user-transformed="true">
          <draw:text-box>
            <text:p text:style-name="P4"/>
            <text:p text:style-name="P4"/>
          </draw:text-box>
        </draw:frame>
        <draw:frame draw:style-name="gr5" draw:text-style-name="P6" draw:layer="layout" svg:width="26.421cm" svg:height="3.923cm" svg:x="0.192cm" svg:y="8.571cm">
          <draw:text-box>
            <text:p text:style-name="P5"><text:span text:style-name="T2">Ce document est mis à disposition par l’Académie de Rennes</text:span></text:p>
            <text:p text:style-name="P5"><text:span text:style-name="T2">(</text:span><text:span text:style-name="T2"><text:a xlink:href="http://www.ac-rennes.fr/" xlink:type="simple">http://www.ac-rennes.fr</text:a></text:span><text:span text:style-name="T2">) sous licence Creative Commons BY-NC-SA</text:span></text:p>
            <text:p text:style-name="P5"><text:span text:style-name="T2"><text:s/></text:span><text:span text:style-name="T2">(</text:span><text:span text:style-name="T2"><text:a xlink:href="http://creativecommons.org/licenses/by-nc-sa/2.0/fr/" xlink:type="simple">http://creativecommons.org/licenses/by-nc-sa/2.0/fr/</text:a></text:span><text:span text:style-name="T2">)</text:span></text:p>
          </draw:text-box>
        </draw:frame>
        <draw:frame draw:style-name="gr6" draw:text-style-name="P2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StarSymbol3" svg:font-family="StarSymbol, 'Arial Unicode MS'" style:font-charset="x-symbol"/>
    <style:font-face style:name="Mangal2" svg:font-family="Mangal"/>
    <style:font-face style:name="OpenSymbol2" svg:font-family="OpenSymbol, 'Arial Unicode MS'"/>
    <style:font-face style:name="StarSymbol2" svg:font-family="StarSymbol, 'Arial Unicode MS'"/>
    <style:font-face style:name="Liberation Serif2" svg:font-family="'Liberation Serif'" style:font-family-generic="roman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Consigne" style:family="graphic">
      <style:paragraph-properties style:text-autospace="none"/>
      <style:text-properties style:use-window-font-color="true" style:font-name="Bitstream Vera Sans1" fo:font-family="'Bitstream Vera Sans'" style:font-family-generic="swiss" style:font-pitch="variable" fo:font-size="11pt" fo:font-style="italic" style:text-underline-style="none" style:font-style-asian="italic" style:font-style-complex="italic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WW-Titre123456789101112131415161718192021222324252627282930313233343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fo:font-weight="bold" style:letter-kerning="true" style:font-name-asian="Mangal1" style:font-family-asian="Mangal" style:font-pitch-asian="variable" style:font-size-asian="12pt" style:language-asian="hi" style:country-asian="IN" style:font-weight-asian="bold" style:font-size-complex="12pt" style:font-weight-complex="bold"/>
    </style:style>
    <style:style style:name="Table_20_Contents" style:display-name="Table Contents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LO-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WW-Titre1234567891011121314151617181920212223242526272829303132333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28293031323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282930313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2829303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WW-Titre123456789101112131415161718192021222324252627282930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2829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28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27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26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2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2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2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2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20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1819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corps" style:family="graphic">
      <style:paragraph-properties style:text-autospace="none" style:writing-mode="lr-tb"/>
      <style:text-properties style:use-window-font-color="true" style:font-name="Bitstream Vera Sans1" fo:font-family="'Bitstream Vera Sans'" style:font-family-generic="swiss" style:font-pitch="variable" fo:font-size="11pt" fo:language="fr" fo:country="FR" style:letter-kerning="true" style:font-name-asian="Bitstream Vera Sans1" style:font-family-asian="'Bitstream Vera Sans'" style:font-family-generic-asian="swiss" style:font-pitch-asian="variable" style:font-size-asian="11pt" style:language-asian="hi" style:country-asian="IN"/>
    </style:style>
    <style:style style:name="WW8Num1z2" style:family="graphic">
      <style:paragraph-properties style:text-autospace="none" style:writing-mode="lr-tb"/>
      <style:text-properties style:use-window-font-color="true" style:font-name="StarSymbol3" fo:font-family="StarSymbol, 'Arial Unicode MS'" style:font-charset="x-symbol" fo:font-size="9pt" fo:language="fr" fo:country="FR" style:letter-kerning="true" style:font-name-asian="StarSymbol3" style:font-family-asian="StarSymbol, 'Arial Unicode MS'" style:font-charset-asian="x-symbol" style:font-size-asian="9pt" style:language-asian="hi" style:country-asian="IN"/>
    </style:style>
    <style:style style:name="WW8Num1z1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fo:font-style="normal" fo:font-weight="bold" style:letter-kerning="true" style:font-name-asian="Mangal1" style:font-family-asian="Mangal" style:font-pitch-asian="variable" style:font-size-asian="12pt" style:language-asian="hi" style:country-asian="IN" style:font-style-asian="normal" style:font-weight-asian="bold" style:font-style-complex="normal" style:font-weight-complex="bold"/>
    </style:style>
    <style:style style:name="WW8Num1z0" style:family="graphic">
      <style:paragraph-properties style:text-autospace="none" style:writing-mode="lr-tb"/>
      <style:text-properties fo:color="#ffffff" style:font-name="Bitstream Vera Sans1" fo:font-family="'Bitstream Vera Sans'" style:font-family-generic="swiss" style:font-pitch="variable" fo:font-size="10pt" fo:language="fr" fo:country="FR" fo:font-style="normal" fo:font-weight="bold" style:letter-kerning="true" style:font-name-asian="Bitstream Vera Sans1" style:font-family-asian="'Bitstream Vera Sans'" style:font-family-generic-asian="swiss" style:font-pitch-asian="variable" style:font-size-asian="10pt" style:language-asian="hi" style:country-asian="IN" style:font-style-asian="normal" style:font-weight-asian="bold" style:font-style-complex="normal" style:font-weight-complex="bold"/>
    </style:style>
    <style:style style:name="WW-Titre123456789101112131415161718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17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16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1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language="fr" fo:country="FR" fo:font-style="normal" fo:text-shadow="none" style:text-underline-style="none" fo:font-weight="normal" style:letter-kerning="true" style:font-name-asian="Lohit Hindi1" style:font-family-asian="'Lohit Hindi'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 style:writing-mode="lr-tb"/>
      <style:text-properties style:use-window-font-color="true" style:font-name="Mangal2" fo:font-family="Mangal" fo:font-size="12pt" fo:language="fr" fo:country="FR" style:letter-kerning="true" style:font-name-asian="Mangal2" style:font-family-asian="Mangal" style:font-size-asian="12pt" style:language-asian="hi" style:country-asian="IN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2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8.8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6.999cm" svg:height="18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ue CONAN</meta:initial-creator>
    <meta:creation-date>2014-08-11T17:39:40.12</meta:creation-date>
    <meta:editing-duration>PT3H32M57S</meta:editing-duration>
    <meta:editing-cycles>19</meta:editing-cycles>
    <dc:date>2015-03-19T00:25:11.143000000</dc:date>
    <meta:generator>LibreOffice/4.3.3.2$Windows_x86 LibreOffice_project/9bb7eadab57b6755b1265afa86e04bf45fbfc644</meta:generator>
    <meta:document-statistic meta:object-count="250"/>
  </office:meta>
</office:document-meta>
</file>