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78E0C5CCAA3328BC.jpg" manifest:media-type="image/jpeg"/>
  <manifest:file-entry manifest:full-path="Pictures/10000000000000F40000018DE61C386ACA9FAC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style:rel-width="100%" table:align="left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/>
    </style:style>
    <style:style style:name="Tableau4" style:family="table">
      <style:table-properties style:width="18.997cm" table:align="left"/>
    </style:style>
    <style:style style:name="Tableau4.A" style:family="table-column">
      <style:table-column-properties style:column-width="16.907cm"/>
    </style:style>
    <style:style style:name="Tableau4.B" style:family="table-column">
      <style:table-column-properties style:column-width="2.09cm"/>
    </style:style>
    <style:style style:name="Tableau4.1" style:family="table-row">
      <style:table-row-properties fo:background-color="transparent">
        <style:background-image xlink:href="Pictures/10000000000002000000020078E0C5CCAA3328BC.jpg" xlink:type="simple" xlink:actuate="onLoad"/>
      </style:table-row-properties>
    </style:style>
    <style:style style:name="Tableau4.A1" style:family="table-cell">
      <style:table-cell-properties fo:background-color="#cccccc" fo:padding="0.049cm" fo:border="1.25pt groove #000000">
        <style:background-image/>
      </style:table-cell-properties>
    </style:style>
    <style:style style:name="Tableau4.A2" style:family="table-cell">
      <style:table-cell-properties fo:padding="0cm" fo:border-left="1pt solid #000000" fo:border-right="none" fo:border-top="1pt solid #000000" fo:border-bottom="1pt solid #000000"/>
    </style:style>
    <style:style style:name="Tableau4.B2" style:family="table-cell">
      <style:table-cell-properties fo:padding="0cm" fo:border="1pt solid #000000"/>
    </style:style>
    <style:style style:name="Tableau4.3" style:family="table-row">
      <style:table-row-properties fo:background-color="#b2b2b2">
        <style:background-image/>
      </style:table-row-properties>
    </style:style>
    <style:style style:name="Tableau4.A3" style:family="table-cell">
      <style:table-cell-properties fo:background-color="#cccccc" fo:padding="0cm" fo:border="1.25pt solid #000000">
        <style:background-image/>
      </style:table-cell-properties>
    </style:style>
    <style:style style:name="Tableau4.A4" style:family="table-cell">
      <style:table-cell-properties fo:padding="0cm" fo:border-left="1pt solid #000000" fo:border-right="none" fo:border-top="none" fo:border-bottom="1pt solid #000000"/>
    </style:style>
    <style:style style:name="Tableau4.B4" style:family="table-cell">
      <style:table-cell-properties fo:padding="0cm" fo:border-left="1pt solid #000000" fo:border-right="1pt solid #000000" fo:border-top="none" fo:border-bottom="1pt solid #000000"/>
    </style:style>
    <style:style style:name="Tableau4.A5" style:family="table-cell">
      <style:table-cell-properties fo:padding="0cm" fo:border-left="1pt solid #000000" fo:border-right="none" fo:border-top="none" fo:border-bottom="1pt solid #000000"/>
    </style:style>
    <style:style style:name="Tableau4.B5" style:family="table-cell">
      <style:table-cell-properties fo:padding="0cm" fo:border-left="1pt solid #000000" fo:border-right="1pt solid #000000" fo:border-top="none" fo:border-bottom="1pt solid #000000"/>
    </style:style>
    <style:style style:name="Tableau4.A7" style:family="table-cell">
      <style:table-cell-properties fo:padding="0cm" fo:border-left="1pt solid #000000" fo:border-right="none" fo:border-top="none" fo:border-bottom="1pt solid #000000"/>
    </style:style>
    <style:style style:name="Tableau4.B7" style:family="table-cell">
      <style:table-cell-properties fo:padding="0cm" fo:border-left="1pt solid #000000" fo:border-right="1pt solid #000000" fo:border-top="none" fo:border-bottom="1pt solid #000000"/>
    </style:style>
    <style:style style:name="Tableau4.A8" style:family="table-cell">
      <style:table-cell-properties fo:padding="0cm" fo:border-left="1pt solid #000000" fo:border-right="none" fo:border-top="none" fo:border-bottom="1pt solid #000000"/>
    </style:style>
    <style:style style:name="Tableau4.B8" style:family="table-cell">
      <style:table-cell-properties fo:padding="0cm" fo:border-left="1pt solid #000000" fo:border-right="1pt solid #000000" fo:border-top="none" fo:border-bottom="1pt solid #000000"/>
    </style:style>
    <style:style style:name="Tableau4.A9" style:family="table-cell">
      <style:table-cell-properties fo:padding="0cm" fo:border-left="1pt solid #000000" fo:border-right="none" fo:border-top="none" fo:border-bottom="1pt solid #000000"/>
    </style:style>
    <style:style style:name="Tableau4.B9" style:family="table-cell">
      <style:table-cell-properties fo:padding="0cm" fo:border-left="1pt solid #000000" fo:border-right="1pt solid #000000" fo:border-top="none" fo:border-bottom="1pt solid #000000"/>
    </style:style>
    <style:style style:name="Tableau4.A11" style:family="table-cell">
      <style:table-cell-properties fo:padding="0cm" fo:border-left="1pt solid #000000" fo:border-right="none" fo:border-top="none" fo:border-bottom="1pt solid #000000"/>
    </style:style>
    <style:style style:name="Tableau4.B11" style:family="table-cell">
      <style:table-cell-properties fo:padding="0cm" fo:border-left="1pt solid #000000" fo:border-right="1pt solid #000000" fo:border-top="none" fo:border-bottom="1pt solid #000000"/>
    </style:style>
    <style:style style:name="Tableau4.A13" style:family="table-cell">
      <style:table-cell-properties fo:padding="0cm" fo:border-left="1pt solid #000000" fo:border-right="none" fo:border-top="none" fo:border-bottom="1pt solid #000000"/>
    </style:style>
    <style:style style:name="Tableau4.B13" style:family="table-cell">
      <style:table-cell-properties fo:padding="0cm" fo:border-left="1pt solid #000000" fo:border-right="1pt solid #000000" fo:border-top="none" fo:border-bottom="1pt solid #000000"/>
    </style:style>
    <style:style style:name="Tableau4.A14" style:family="table-cell">
      <style:table-cell-properties fo:padding="0cm" fo:border-left="1pt solid #000000" fo:border-right="none" fo:border-top="none" fo:border-bottom="1pt solid #000000"/>
    </style:style>
    <style:style style:name="Tableau4.B14" style:family="table-cell">
      <style:table-cell-properties fo:padding="0cm" fo:border-left="1pt solid #000000" fo:border-right="1pt solid #000000" fo:border-top="none" fo:border-bottom="1pt solid #000000"/>
    </style:style>
    <style:style style:name="Tableau4.A15" style:family="table-cell">
      <style:table-cell-properties fo:padding="0cm" fo:border-left="1pt solid #000000" fo:border-right="none" fo:border-top="none" fo:border-bottom="1pt solid #000000"/>
    </style:style>
    <style:style style:name="Tableau4.B15" style:family="table-cell">
      <style:table-cell-properties fo:padding="0cm" fo:border-left="1pt solid #000000" fo:border-right="1pt solid #000000" fo:border-top="none" fo:border-bottom="1pt solid #000000"/>
    </style:style>
    <style:style style:name="Tableau4.A16" style:family="table-cell">
      <style:table-cell-properties fo:background-color="#b2b2b2" fo:padding="0cm" fo:border="1.5pt solid #000000">
        <style:background-image/>
      </style:table-cell-properties>
    </style:style>
    <style:style style:name="Tableau4.A17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line-height="100%" style:writing-mode="page"/>
      <style:text-properties style:font-name="Calibri" officeooo:paragraph-rsid="00282157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ff6600" style:font-name="Arial" fo:font-size="14pt" fo:font-weight="normal" officeooo:paragraph-rsid="003970fd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7%" style:writing-mode="page"/>
      <style:text-properties style:font-name="Arial" fo:font-size="8pt" officeooo:paragraph-rsid="00282157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officeooo:paragraph-rsid="00282157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2pt" officeooo:paragraph-rsid="003bd912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2pt" officeooo:paragraph-rsid="003d92b8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5pt" fo:font-weight="bold" officeooo:paragraph-rsid="00282157" style:font-size-asian="4.34999990463257pt" style:font-size-complex="5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5pt" fo:font-weight="bold" officeooo:rsid="00255d0a" officeooo:paragraph-rsid="00282157" style:font-size-asian="4.34999990463257pt" style:font-size-complex="5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color="#ff6600" style:font-name="Arial" fo:font-size="15pt" fo:font-weight="bold" officeooo:paragraph-rsid="002fd946" style:font-size-asian="15pt" style:font-size-complex="15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Arial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Arial" fo:font-size="5pt" style:font-size-asian="4.34999990463257pt" style:font-size-complex="5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Arial" fo:font-size="5pt" officeooo:paragraph-rsid="001b037a" style:font-size-asian="4.34999990463257pt" style:font-size-complex="5pt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Arial" fo:font-size="5pt" officeooo:paragraph-rsid="001c99a8" style:font-size-asian="4.34999990463257pt" style:font-size-complex="5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" fo:font-size="5pt" officeooo:paragraph-rsid="001f9afe" style:font-size-asian="4.34999990463257pt" style:font-size-complex="5pt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Arial" fo:font-size="5pt" officeooo:paragraph-rsid="00200a86" style:font-size-asian="4.34999990463257pt" style:font-size-complex="5pt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Arial" fo:font-size="5pt" fo:font-weight="bold" officeooo:paragraph-rsid="0021df4f" style:font-size-asian="5pt" style:font-weight-asian="bold" style:font-size-complex="5pt" style:font-weight-complex="bold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Arial" fo:font-size="5pt" fo:font-weight="bold" officeooo:rsid="00297762" officeooo:paragraph-rsid="00297762" style:font-size-asian="4.34999990463257pt" style:font-weight-asian="bold" style:font-size-complex="5pt" style:font-weight-complex="bold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Arial" fo:font-size="5pt" fo:font-weight="bold" style:font-size-asian="4.34999990463257pt" style:font-size-complex="5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5pt" fo:font-weight="bold" style:font-size-asian="4.34999990463257pt" style:font-size-complex="5pt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Arial" fo:font-size="5pt" officeooo:paragraph-rsid="001e4fc1" style:font-size-asian="5pt" style:font-size-complex="5pt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Arial" fo:font-size="5pt" officeooo:paragraph-rsid="001b037a" style:font-size-asian="5pt" style:font-size-complex="5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Arial" fo:font-size="10pt" officeooo:paragraph-rsid="0021df4f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Arial" fo:font-size="10pt" officeooo:paragraph-rsid="003077de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Arial" fo:font-size="10pt" fo:font-weight="bold" officeooo:rsid="00297762" officeooo:paragraph-rsid="00297762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loext:contextual-spacing="false"/>
      <style:text-properties style:font-name="Arial" fo:font-size="10pt" officeooo:paragraph-rsid="001f9afe"/>
    </style:style>
    <style:style style:name="P27" style:family="paragraph" style:parent-style-name="Table_20_Contents">
      <style:paragraph-properties fo:margin-top="0cm" fo:margin-bottom="0cm" loext:contextual-spacing="false"/>
      <style:text-properties style:font-name="Arial" fo:font-size="10pt" officeooo:paragraph-rsid="00413a83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Arial" fo:font-size="10pt" officeooo:paragraph-rsid="004486e5"/>
    </style:style>
    <style:style style:name="P29" style:family="paragraph" style:parent-style-name="Table_20_Contents">
      <style:paragraph-properties fo:margin-top="0cm" fo:margin-bottom="0cm" loext:contextual-spacing="false"/>
      <style:text-properties style:font-name="Arial" fo:font-size="10pt" officeooo:rsid="00200a86" officeooo:paragraph-rsid="004784ee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4pt" fo:font-weight="bold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Arial" fo:font-size="2pt" officeooo:paragraph-rsid="0021df4f" style:font-size-asian="1.75pt" style:font-size-complex="2pt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Arial" fo:font-size="2pt" officeooo:rsid="00200a86" officeooo:paragraph-rsid="00297762" style:font-size-asian="2pt" style:font-size-complex="2pt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Arial" officeooo:paragraph-rsid="001c99a8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Arial" officeooo:paragraph-rsid="003077de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Arial" officeooo:paragraph-rsid="004784ee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9900" style:font-name="Arial" fo:font-size="5pt" fo:font-weight="bold" style:font-size-asian="4.34999990463257pt" style:font-size-complex="5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06700" style:font-name="Arial" fo:font-size="5pt" fo:font-weight="bold" style:font-size-asian="4.34999990463257pt" style:font-size-complex="5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8000" style:font-name="Arial" fo:font-size="20pt" fo:font-weight="bold" style:font-size-asian="20pt" style:font-size-complex="20pt"/>
    </style:style>
    <style:style style:name="P40" style:family="paragraph" style:parent-style-name="Text_20_body">
      <style:paragraph-properties fo:line-height="107%"/>
      <style:text-properties style:font-name="Arial"/>
    </style:style>
    <style:style style:name="P41" style:family="paragraph" style:parent-style-name="Table_20_Contents">
      <style:text-properties style:font-name="Arial" fo:font-size="2pt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2pt" officeooo:paragraph-rsid="001f9afe" style:font-size-asian="2pt" style:font-size-complex="2pt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54dc" style:font-weight-asian="bold" style:font-weight-complex="bold"/>
    </style:style>
    <style:style style:name="T6" style:family="text">
      <style:text-properties fo:font-weight="bold" officeooo:rsid="0021df4f" style:font-weight-asian="bold" style:font-weight-complex="bold"/>
    </style:style>
    <style:style style:name="T7" style:family="text">
      <style:text-properties fo:font-weight="bold" officeooo:rsid="00255d0a" style:font-weight-asian="bold" style:font-weight-complex="bold"/>
    </style:style>
    <style:style style:name="T8" style:family="text">
      <style:text-properties fo:font-weight="bold" officeooo:rsid="00297762" style:font-weight-asian="bold" style:font-weight-complex="bold"/>
    </style:style>
    <style:style style:name="T9" style:family="text">
      <style:text-properties fo:font-weight="bold" officeooo:rsid="0029c280" style:font-weight-asian="bold" style:font-weight-complex="bold"/>
    </style:style>
    <style:style style:name="T10" style:family="text">
      <style:text-properties fo:font-weight="bold" officeooo:rsid="0033340a" style:font-weight-asian="bold" style:font-weight-complex="bold"/>
    </style:style>
    <style:style style:name="T11" style:family="text">
      <style:text-properties fo:font-weight="bold" officeooo:rsid="0037f6d2" style:font-weight-asian="bold" style:font-weight-complex="bold"/>
    </style:style>
    <style:style style:name="T12" style:family="text">
      <style:text-properties fo:font-weight="bold" officeooo:rsid="002f31e0" style:font-weight-asian="bold" style:font-weight-complex="bold"/>
    </style:style>
    <style:style style:name="T13" style:family="text">
      <style:text-properties fo:font-weight="bold" officeooo:rsid="004c69c4" style:font-weight-asian="bold" style:font-weight-complex="bold"/>
    </style:style>
    <style:style style:name="T14" style:family="text">
      <style:text-properties fo:font-weight="bold" officeooo:rsid="002b78ec"/>
    </style:style>
    <style:style style:name="T15" style:family="text">
      <style:text-properties fo:font-weight="bold" officeooo:rsid="00282157"/>
    </style:style>
    <style:style style:name="T16" style:family="text">
      <style:text-properties fo:font-weight="bold" officeooo:rsid="00255d0a"/>
    </style:style>
    <style:style style:name="T17" style:family="text">
      <style:text-properties fo:font-weight="bold" officeooo:rsid="00297762"/>
    </style:style>
    <style:style style:name="T18" style:family="text">
      <style:text-properties fo:font-weight="bold" officeooo:rsid="003bd912"/>
    </style:style>
    <style:style style:name="T19" style:family="text">
      <style:text-properties fo:font-weight="bold" officeooo:rsid="003d92b8"/>
    </style:style>
    <style:style style:name="T20" style:family="text">
      <style:text-properties fo:font-weight="bold" officeooo:rsid="005161e7"/>
    </style:style>
    <style:style style:name="T21" style:family="text">
      <style:text-properties fo:font-size="12pt" fo:font-weight="bold" style:font-size-asian="12pt" style:font-size-complex="12pt"/>
    </style:style>
    <style:style style:name="T22" style:family="text">
      <style:text-properties fo:font-size="12pt" fo:font-weight="bold" officeooo:rsid="002f31e0" style:font-size-asian="12pt" style:font-size-complex="12pt"/>
    </style:style>
    <style:style style:name="T23" style:family="text">
      <style:text-properties fo:font-size="12pt" fo:font-weight="bold" officeooo:rsid="003077de" style:font-size-asian="12pt" style:font-size-complex="12pt"/>
    </style:style>
    <style:style style:name="T24" style:family="text">
      <style:text-properties fo:color="#f06700"/>
    </style:style>
    <style:style style:name="T25" style:family="text">
      <style:text-properties fo:color="#f06700" fo:font-size="14pt" fo:font-weight="bold"/>
    </style:style>
    <style:style style:name="T26" style:family="text">
      <style:text-properties fo:font-size="10pt"/>
    </style:style>
    <style:style style:name="T27" style:family="text">
      <style:text-properties fo:font-size="10pt" officeooo:rsid="001c99a8" style:font-name-asian="SimSun" style:font-name-complex="Mangal"/>
    </style:style>
    <style:style style:name="T28" style:family="text">
      <style:text-properties fo:font-size="10pt" officeooo:rsid="0021df4f" style:font-name-asian="SimSun" style:font-name-complex="Mangal"/>
    </style:style>
    <style:style style:name="T29" style:family="text">
      <style:text-properties fo:font-size="10pt" officeooo:rsid="003e459f" style:font-name-asian="SimSun" style:font-name-complex="Mangal"/>
    </style:style>
    <style:style style:name="T30" style:family="text">
      <style:text-properties fo:font-size="10pt" officeooo:rsid="004f7ed6" style:font-name-asian="SimSun" style:font-name-complex="Mangal"/>
    </style:style>
    <style:style style:name="T31" style:family="text">
      <style:text-properties fo:font-size="10pt" officeooo:rsid="001c99a8" style:font-name-asian="Wingdings" style:font-name-complex="Wingdings"/>
    </style:style>
    <style:style style:name="T32" style:family="text">
      <style:text-properties fo:font-size="10pt" fo:font-weight="bold" style:font-weight-asian="bold" style:font-weight-complex="bold"/>
    </style:style>
    <style:style style:name="T33" style:family="text">
      <style:text-properties fo:font-size="10pt" fo:font-weight="bold" officeooo:rsid="004f7ed6" style:font-weight-asian="bold" style:font-weight-complex="bold"/>
    </style:style>
    <style:style style:name="T34" style:family="text">
      <style:text-properties fo:font-size="10pt" officeooo:rsid="0021df4f"/>
    </style:style>
    <style:style style:name="T35" style:family="text">
      <style:text-properties fo:font-size="10pt" officeooo:rsid="00297762"/>
    </style:style>
    <style:style style:name="T36" style:family="text">
      <style:text-properties fo:font-size="10pt" fo:font-weight="normal" officeooo:rsid="001b037a" style:font-weight-asian="normal" style:font-weight-complex="normal"/>
    </style:style>
    <style:style style:name="T37" style:family="text">
      <style:text-properties fo:font-size="10pt" fo:font-weight="normal" officeooo:rsid="002f31e0" style:font-weight-asian="normal" style:font-weight-complex="normal"/>
    </style:style>
    <style:style style:name="T38" style:family="text">
      <style:text-properties fo:font-size="10pt" officeooo:rsid="003e459f"/>
    </style:style>
    <style:style style:name="T39" style:family="text">
      <style:text-properties fo:font-size="10pt" officeooo:rsid="004f7ed6"/>
    </style:style>
    <style:style style:name="T40" style:family="text">
      <style:text-properties officeooo:rsid="001b037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b037a" style:font-weight-asian="normal" style:font-weight-complex="normal"/>
    </style:style>
    <style:style style:name="T43" style:family="text">
      <style:text-properties fo:font-weight="normal" officeooo:rsid="0021df4f" style:font-weight-asian="normal" style:font-weight-complex="normal"/>
    </style:style>
    <style:style style:name="T44" style:family="text">
      <style:text-properties fo:font-weight="normal" officeooo:rsid="002f31e0" style:font-weight-asian="normal" style:font-weight-complex="normal"/>
    </style:style>
    <style:style style:name="T45" style:family="text">
      <style:text-properties officeooo:rsid="00282157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2pt" officeooo:rsid="00282157" style:font-size-asian="12pt" style:font-size-complex="12pt"/>
    </style:style>
    <style:style style:name="T48" style:family="text">
      <style:text-properties style:font-name="Arial" fo:font-size="12pt" officeooo:rsid="0037f6d2" style:font-size-asian="12pt" style:font-size-complex="12pt"/>
    </style:style>
    <style:style style:name="T49" style:family="text">
      <style:text-properties style:font-name="Arial" fo:font-size="12pt" officeooo:rsid="00530580" style:font-size-asian="12pt" style:font-size-complex="12pt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4pt" officeooo:rsid="00302f2b" style:font-size-asian="24pt" style:font-size-complex="24pt"/>
    </style:style>
    <style:style style:name="T52" style:family="text">
      <style:text-properties fo:font-size="24pt" officeooo:rsid="002fd946" style:font-size-asian="24pt" style:font-size-complex="24pt"/>
    </style:style>
    <style:style style:name="T53" style:family="text">
      <style:text-properties style:font-name="Wingdings" fo:font-size="12pt" officeooo:rsid="004784ee" style:font-name-asian="Wingdings" style:font-size-asian="12pt" style:font-name-complex="Wingdings" style:font-size-complex="12pt"/>
    </style:style>
    <style:style style:name="T54" style:family="text">
      <style:text-properties fo:font-size="5pt" officeooo:rsid="00282157" style:font-size-asian="5pt" style:font-size-complex="5pt"/>
    </style:style>
    <style:style style:name="T55" style:family="text">
      <style:text-properties officeooo:rsid="004f7ed6"/>
    </style:style>
    <style:style style:name="T56" style:family="text">
      <style:text-properties officeooo:rsid="00530580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fo:background-color="#ff8000" style:background-transparency="0%" draw:fill="solid" draw:fill-color="#ff8000" draw:opacity="100%" fo:padding="0.049cm" fo:border="0.06pt solid #ff8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1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section text:style-name="Sect1" text:name="Section1" text:protected="true" text:protection-key="LNGeSIxzyOzpEh6znUn62i2rXVQ=">
              <text:p text:style-name="P9"><draw:frame draw:style-name="fr1" draw:name="Image1" text:anchor-type="paragraph" svg:x="15.789cm" svg:y="-0.707cm" svg:width="2.577cm" svg:height="4.193cm" draw:z-index="36"><draw:image xlink:href="Pictures/10000000000000F40000018DE61C386ACA9FAC87.jpg" xlink:type="simple" xlink:show="embed" xlink:actuate="onLoad"/></draw:frame><text:span text:style-name="T50">LA </text:span><text:span text:style-name="T51">G</text:span><text:span text:style-name="T50">RANDE </text:span><text:span text:style-name="T52">Q</text:span><text:span text:style-name="T50">UESTION</text:span></text:p>
              <text:p text:style-name="P2">GUIDE POUR RECHERCHER ET <text:span text:style-name="T40">ÉVALUER</text:span> </text:p>
              <text:p text:style-name="P2">DES INFORMATIONS SUR INTERNET</text:p>
            </text:section>
          </table:table-cell>
        </table:table-row>
      </table:table>
      <text:p text:style-name="P3"/>
      <text:section text:style-name="Sect1" text:name="Section2" text:protected="true" text:protection-key="LNGeSIxzyOzpEh6znUn62i2rXVQ=">
        <text:p text:style-name="P4"><text:span text:style-name="T21">Pour eff</text:span><text:span text:style-name="T22">e</text:span><text:span text:style-name="T21">c</text:span><text:span text:style-name="T23">t</text:span><text:span text:style-name="T21">uer une recherche en li</text:span><text:span text:style-name="T22">g</text:span><text:span text:style-name="T21">ne :</text:span></text:p>
        <text:p text:style-name="P7"/>
        <text:p text:style-name="P1"><text:span text:style-name="T46"><text:s text:c="10"/>1/ </text:span><text:span text:style-name="T47">Utilise</text:span><text:span text:style-name="T46"> un outil d’explo</text:span><text:span text:style-name="T48">r</text:span><text:span text:style-name="T46">ation d’inter</text:span><text:span text:style-name="T49">n</text:span><text:span text:style-name="T46">et adapté : </text:span><text:span text:style-name="T47">navigateur </text:span><text:a xlink:type="simple" xlink:href="https://www.qwantjunior.com/" text:style-name="Internet_20_link" text:visited-style-name="Visited_20_Internet_20_Link"><text:span text:style-name="T47">Qwant Junior</text:span></text:a><text:span text:style-name="T47"> </text:span></text:p>
        <text:p text:style-name="P5"><text:s text:c="10"/>2/ <text:span text:style-name="T45">Écris, dans la barre de recherche du navigateur, 2 ou 3 mots-clés en lien avec ta recherche. <text:s text:c="5"/></text:span><text:span text:style-name="T54"><text:s text:c="12"/></text:span></text:p>
        <text:p text:style-name="P7"/>
        <text:p text:style-name="P6"><text:span text:style-name="T3">Pour évaluer les informations </text:span><text:span text:style-name="T19">trouvées</text:span><text:span text:style-name="T15"> sur </text:span><text:span text:style-name="T3">internet, </text:span><text:span text:style-name="T16">réponds aux questions suivantes. </text:span></text:p>
        <text:p text:style-name="P6"><text:span text:style-name="T16">Si tu cliqu</text:span><text:span text:style-name="T15">e</text:span><text:span text:style-name="T17">s</text:span><text:span text:style-name="T16"> sur « Oui », alors coche la case en bout de ligne.</text:span></text:p>
        <text:p text:style-name="P8"><draw:control text:anchor-type="paragraph" draw:z-index="14" draw:name="Forme4" draw:style-name="gr2" draw:text-style-name="P44" svg:width="0.288cm" svg:height="0.339cm" svg:x="17.835cm" svg:y="6.001cm" draw:control="control12"/></text:p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table:number-columns-spanned="2" office:value-type="string">
              <text:p text:style-name="P38"><draw:control text:anchor-type="paragraph" draw:z-index="10" draw:name="Forme4" draw:style-name="gr2" draw:text-style-name="P44" svg:width="0.288cm" svg:height="0.339cm" svg:x="17.706cm" svg:y="16.069cm" draw:control="control9"/></text:p>
              <text:p text:style-name="P11"><text:span text:style-name="T25">Qui</text:span> <text:span text:style-name="T2">est l’auteur ?</text:span></text:p>
              <text:p text:style-name="P20"/>
            </table:table-cell>
            <table:covered-table-cell/>
          </table:table-row>
          <table:table-row>
            <table:table-cell table:style-name="Tableau4.A2" office:value-type="string">
              <text:p text:style-name="P12"/>
              <text:p text:style-name="P23"><draw:control text:anchor-type="paragraph" draw:z-index="4" draw:name="Forme4" draw:style-name="gr2" draw:text-style-name="P44" svg:width="0.288cm" svg:height="0.292cm" svg:x="6.488cm" svg:y="0.042cm" draw:control="control5"/><draw:control text:anchor-type="paragraph" draw:z-index="5" draw:name="Forme4" draw:style-name="gr2" draw:text-style-name="P44" svg:width="0.288cm" svg:height="0.292cm" svg:x="7.969cm" svg:y="0.042cm" draw:control="control6"/><text:span text:style-name="T8">1. </text:span><text:span text:style-name="T4">Suis-je capable de dire qui il est ? <text:s text:c="2"/></text:span><text:span text:style-name="T41"><text:s text:c="6"/></text:span><text:span text:style-name="T42">Oui <text:s text:c="9"/>No</text:span><text:span text:style-name="T44">n</text:span></text:p>
              <text:p text:style-name="P23"><draw:control text:anchor-type="paragraph" draw:z-index="16" draw:name="Forme4" draw:style-name="gr2" draw:text-style-name="P44" svg:width="0.288cm" svg:height="0.339cm" svg:x="17.729cm" svg:y="0.127cm" draw:control="control14"/> <text:s text:c="4"/>Nom de l’auteur <text:span text:style-name="T40">(</text:span>une personne <text:span text:style-name="T40">ou </text:span>un <text:span text:style-name="T56">o</text:span>rganisme<text:span text:style-name="T40">) </text:span>: <draw:control text:anchor-type="as-char" svg:y="-0.564cm" draw:z-index="0" draw:name="Forme1" draw:style-name="gr1" draw:text-style-name="P44" svg:width="7.395cm" svg:height="0.925cm" draw:control="control1"/></text:p>
            </table:table-cell>
            <table:table-cell table:style-name="Tableau4.B2" office:value-type="string">
              <text:p text:style-name="P43"/>
            </table:table-cell>
          </table:table-row>
          <table:table-row table:style-name="Tableau4.3">
            <table:table-cell table:style-name="Tableau4.A3" table:number-columns-spanned="2" office:value-type="string">
              <text:p text:style-name="P20"/>
              <text:p text:style-name="P30">De <text:span text:style-name="T24">quand</text:span> date l’information ?</text:p>
              <text:p text:style-name="P20"/>
            </table:table-cell>
            <table:covered-table-cell/>
          </table:table-row>
          <table:table-row>
            <table:table-cell table:style-name="Tableau4.A14" office:value-type="string">
              <text:p text:style-name="P13"/>
              <text:p text:style-name="P23"><text:span text:style-name="T8">2. </text:span><text:span text:style-name="T4">L’information es</text:span><text:span text:style-name="T13">t</text:span><text:span text:style-name="T4">-elle récente ? </text:span><text:span text:style-name="T43">(passée un an, l’information n’est plus récente)</text:span></text:p>
              <text:p text:style-name="P31"><draw:control text:anchor-type="paragraph" draw:z-index="2" draw:name="Forme4" draw:style-name="gr2" draw:text-style-name="P44" svg:width="0.345cm" svg:height="0.798cm" svg:x="0.452cm" svg:y="0.067cm" draw:control="control3"/></text:p>
              <text:p text:style-name="P24"><draw:control text:anchor-type="paragraph" draw:z-index="3" draw:name="Forme4" draw:style-name="gr2" draw:text-style-name="P44" svg:width="0.345cm" svg:height="0.828cm" svg:x="11.934cm" svg:y="0.062cm" draw:control="control4"/><draw:control text:anchor-type="paragraph" draw:z-index="15" draw:name="Forme4" draw:style-name="gr2" draw:text-style-name="P44" svg:width="0.288cm" svg:height="0.339cm" svg:x="17.782cm" svg:y="0.099cm" draw:control="control13"/><text:span text:style-name="T4"> <text:s text:c="7"/></text:span><text:s/><text:span text:style-name="T40">Oui (précise la date) </text:span><text:span text:style-name="T40"><draw:control text:anchor-type="as-char" svg:y="-0.564cm" draw:z-index="1" draw:name="Forme1" draw:style-name="gr1" draw:text-style-name="P45" svg:width="7.395cm" svg:height="0.925cm" draw:control="control2"/></text:span><text:span text:style-name="T40"> <text:s text:c="6"/>Non </text:span><text:s/></text:p>
            </table:table-cell>
            <table:table-cell table:style-name="Tableau4.B14" office:value-type="string">
              <text:p text:style-name="P41"/>
            </table:table-cell>
          </table:table-row>
          <table:table-row>
            <table:table-cell table:style-name="Tableau4.A5" office:value-type="string">
              <text:p text:style-name="P17"><text:s text:c="2"/></text:p>
              <text:p text:style-name="P28"><draw:control text:anchor-type="paragraph" draw:z-index="6" draw:name="Forme4" draw:style-name="gr2" draw:text-style-name="P44" svg:width="0.288cm" svg:height="0.339cm" svg:x="12.335cm" svg:y="0.012cm" draw:control="control7"/><draw:control text:anchor-type="paragraph" draw:z-index="13" draw:name="Forme4" draw:style-name="gr2" draw:text-style-name="P44" svg:width="0.288cm" svg:height="0.339cm" svg:x="12.335cm" svg:y="0.012cm" draw:control="control11"/><draw:control text:anchor-type="paragraph" draw:z-index="18" draw:name="Forme4" draw:style-name="gr2" draw:text-style-name="P44" svg:width="0.288cm" svg:height="0.339cm" svg:x="13.526cm" svg:y="0.012cm" draw:control="control19"/><text:span text:style-name="T8">3. </text:span><text:span text:style-name="T6">Les liens vers les autres sites </text:span><text:span text:style-name="T4">(s’ils existent) sont-ils toujours actifs ? </text:span><text:s text:c="2"/><text:span text:style-name="T44"><text:s text:c="4"/></text:span><text:span text:style-name="T42">Oui <text:s text:c="6"/>No</text:span><text:span text:style-name="T44">n</text:span></text:p>
              <text:p text:style-name="P22"><text:s text:c="6"/></text:p>
            </table:table-cell>
            <table:table-cell table:style-name="Tableau4.B5" office:value-type="string">
              <text:p text:style-name="P41"/>
            </table:table-cell>
          </table:table-row>
          <table:table-row>
            <table:table-cell table:style-name="Tableau4.A3" table:number-columns-spanned="2" office:value-type="string">
              <text:p text:style-name="P20"/>
              <text:p text:style-name="P30">Quel est le <text:span text:style-name="T24">contenu</text:span> ?</text:p>
              <text:p text:style-name="P20"/>
            </table:table-cell>
            <table:covered-table-cell/>
          </table:table-row>
          <table:table-row>
            <table:table-cell table:style-name="Tableau4.A14" office:value-type="string">
              <text:p text:style-name="P12"/>
              <text:p text:style-name="P27"><draw:control text:anchor-type="paragraph" draw:z-index="17" draw:name="Forme4" draw:style-name="gr2" draw:text-style-name="P44" svg:width="0.288cm" svg:height="0.339cm" svg:x="17.702cm" svg:y="0.312cm" draw:control="control15"/><draw:control text:anchor-type="paragraph" draw:z-index="19" draw:name="Forme4" draw:style-name="gr2" draw:text-style-name="P44" svg:width="0.288cm" svg:height="0.339cm" svg:x="12.335cm" svg:y="0.012cm" draw:control="control20"/><draw:control text:anchor-type="paragraph" draw:z-index="20" draw:name="Forme4" draw:style-name="gr2" draw:text-style-name="P44" svg:width="0.288cm" svg:height="0.339cm" svg:x="10.857cm" svg:y="0.039cm" draw:control="control21"/><text:span text:style-name="T8">4. </text:span><text:span text:style-name="T4">L’informati</text:span><text:span text:style-name="T11">o</text:span><text:span text:style-name="T4">n est-elle pertinente</text:span> (lien direct a<text:span text:style-name="T55">v</text:span>ec la question) ? <text:s text:c="5"/><text:span text:style-name="T12"><text:s/></text:span><text:span text:style-name="T44"><text:s/></text:span><text:span text:style-name="T42">Oui <text:s text:c="9"/>No</text:span><text:span text:style-name="T44">n</text:span></text:p>
              <text:p text:style-name="P10"><text:span text:style-name="T26"><text:s text:c="2"/></text:span><text:span text:style-name="T27"><text:s/></text:span><text:span text:style-name="T30">L</text:span><text:span text:style-name="T26">i</text:span><text:span text:style-name="T34">s bien</text:span><text:span text:style-name="T26"> le contenu pour savoir s’</text:span><text:span text:style-name="T34">il</text:span><text:span text:style-name="T26"> </text:span><text:span text:style-name="T34">te </text:span><text:span text:style-name="T26">donne des éléments pour répondre à la Grande Question.</text:span></text:p>
              <text:p text:style-name="P12"/>
            </table:table-cell>
            <table:table-cell table:style-name="Tableau4.B14" office:value-type="string">
              <text:p text:style-name="P41"/>
            </table:table-cell>
          </table:table-row>
          <table:table-row>
            <table:table-cell table:style-name="Tableau4.A14" office:value-type="string">
              <text:p text:style-name="P12"/>
              <text:p text:style-name="P24"><draw:control text:anchor-type="paragraph" draw:z-index="21" draw:name="Forme4" draw:style-name="gr2" draw:text-style-name="P44" svg:width="0.288cm" svg:height="0.339cm" svg:x="7.017cm" svg:y="0.012cm" draw:control="control22"/><draw:control text:anchor-type="paragraph" draw:z-index="22" draw:name="Forme4" draw:style-name="gr2" draw:text-style-name="P44" svg:width="0.288cm" svg:height="0.339cm" svg:x="5.694cm" svg:y="0.012cm" draw:control="control23"/><text:span text:style-name="T8">5. </text:span><text:span text:style-name="T4">L’information est-elle exacte ?</text:span> <text:s text:c="3"/><text:span text:style-name="T41"><text:s text:c="3"/></text:span><text:span text:style-name="T42">Oui <text:s text:c="7"/>No</text:span><text:span text:style-name="T44">n</text:span></text:p>
              <text:p text:style-name="P33"><text:span text:style-name="T26"><text:s/></text:span><text:span text:style-name="T31"><text:s/></text:span><text:span text:style-name="T53"></text:span><text:span text:style-name="T29">A</text:span><text:span text:style-name="T28">ssure-toi</text:span><text:span text:style-name="T26"> qu’elle est confirmée par au moins deux autres sources (numériques </text:span><text:span text:style-name="T38">et/</text:span><text:span text:style-name="T26">ou imprimées).</text:span></text:p>
              <text:p text:style-name="P14"/>
            </table:table-cell>
            <table:table-cell table:style-name="Tableau4.B14" office:value-type="string">
              <text:p text:style-name="P11"/>
              <text:p text:style-name="P11"><draw:control text:anchor-type="paragraph" draw:z-index="7" draw:name="Forme4" draw:style-name="gr2" draw:text-style-name="P44" svg:width="0.288cm" svg:height="0.339cm" svg:x="0.898cm" svg:y="0.002cm" draw:control="control16"/></text:p>
            </table:table-cell>
          </table:table-row>
          <table:table-row>
            <table:table-cell table:style-name="Tableau4.A9" office:value-type="string">
              <text:p text:style-name="P12"/>
              <text:p text:style-name="P34"><draw:control text:anchor-type="paragraph" draw:z-index="8" draw:name="Forme4" draw:style-name="gr2" draw:text-style-name="P44" svg:width="0.288cm" svg:height="0.242cm" svg:x="17.676cm" svg:y="0.109cm" draw:control="control17"/><draw:control text:anchor-type="paragraph" draw:z-index="23" draw:name="Forme4" draw:style-name="gr2" draw:text-style-name="P44" svg:width="0.288cm" svg:height="0.339cm" svg:x="11.677cm" svg:y="0.012cm" draw:control="control24"/><draw:control text:anchor-type="paragraph" draw:z-index="24" draw:name="Forme4" draw:style-name="gr2" draw:text-style-name="P44" svg:width="0.288cm" svg:height="0.339cm" svg:x="13.053cm" svg:y="0.012cm" draw:control="control25"/><text:span text:style-name="T35">6. </text:span><text:span text:style-name="T33">E</text:span><text:span text:style-name="T32">xiste-t-il des liens vers des sites « sérieux » sur le même sujet ? </text:span><text:span text:style-name="T26"><text:s text:c="7"/></text:span><text:span text:style-name="T36">Oui <text:s text:c="7"/>No</text:span><text:span text:style-name="T37">n</text:span></text:p>
              <text:p text:style-name="P12"/>
            </table:table-cell>
            <table:table-cell table:style-name="Tableau4.B9" office:value-type="string">
              <text:p text:style-name="P41"/>
            </table:table-cell>
          </table:table-row>
          <table:table-row>
            <table:table-cell table:style-name="Tableau4.A3" table:number-columns-spanned="2" office:value-type="string">
              <text:p text:style-name="P20"/>
              <text:p text:style-name="P30">Quel est le <text:span text:style-name="T24">but</text:span> du site ?</text:p>
              <text:p text:style-name="P20"/>
            </table:table-cell>
            <table:covered-table-cell/>
          </table:table-row>
          <table:table-row>
            <table:table-cell table:style-name="Tableau4.A11" office:value-type="string">
              <text:p text:style-name="P21"><text:s/></text:p>
              <text:p text:style-name="P25"><draw:control text:anchor-type="paragraph" draw:z-index="9" draw:name="Forme4" draw:style-name="gr2" draw:text-style-name="P44" svg:width="0.288cm" svg:height="0.339cm" svg:x="17.732cm" svg:y="0.859cm" draw:control="control8"/>7. D’après toi, à quoi sert ce site internet ? </text:p>
              <text:p text:style-name="P18"/>
              <text:p text:style-name="P26"><draw:control text:anchor-type="paragraph" draw:z-index="25" draw:name="Forme4" draw:style-name="gr2" draw:text-style-name="P44" svg:width="0.288cm" svg:height="0.339cm" svg:x="0.168cm" svg:y="0.065cm" draw:control="control26"/><draw:control text:anchor-type="paragraph" draw:z-index="26" draw:name="Forme4" draw:style-name="gr2" draw:text-style-name="P44" svg:width="0.288cm" svg:height="0.339cm" svg:x="2.522cm" svg:y="0.039cm" draw:control="control27"/><draw:control text:anchor-type="paragraph" draw:z-index="27" draw:name="Forme4" draw:style-name="gr2" draw:text-style-name="P44" svg:width="0.288cm" svg:height="0.339cm" svg:x="10.01cm" svg:y="0.065cm" draw:control="control28"/> <text:s text:c="5"/>Informer ? <text:s text:c="6"/>Convaincre ou influencer l’opinion d’autrui ? <text:s text:c="6"/>Divertir ?</text:p>
              <text:p text:style-name="P15"/>
              <text:p text:style-name="P26"><draw:control text:anchor-type="paragraph" draw:z-index="28" draw:name="Forme4" draw:style-name="gr2" draw:text-style-name="P44" svg:width="0.288cm" svg:height="0.339cm" svg:x="0.194cm" svg:y="0.039cm" draw:control="control29"/><draw:control text:anchor-type="paragraph" draw:z-index="29" draw:name="Forme4" draw:style-name="gr2" draw:text-style-name="P44" svg:width="0.288cm" svg:height="0.339cm" svg:x="6.094cm" svg:y="0.039cm" draw:control="control30"/> <text:s text:c="5"/>Vendre un service ou un produit ? <text:s text:c="5"/>Se mettre en valeur ?</text:p>
              <text:p text:style-name="P32"><text:s text:c="5"/></text:p>
              <text:p text:style-name="P29"><text:s text:c="2"/><text:span text:style-name="T53"></text:span>S<text:span text:style-name="T4">i tu as cliqué sur « Informer », </text:span><text:span text:style-name="T7">coche la case en bout de ligne.</text:span></text:p>
              <text:p text:style-name="P15"/>
            </table:table-cell>
            <table:table-cell table:style-name="Tableau4.B11" office:value-type="string">
              <text:p text:style-name="P41"/>
            </table:table-cell>
          </table:table-row>
          <table:table-row>
            <table:table-cell table:style-name="Tableau4.A3" table:number-columns-spanned="2" office:value-type="string">
              <text:p text:style-name="P20"/>
              <text:p text:style-name="P30">La <text:span text:style-name="T24">présentation </text:span>est-elle satisfaisante ?</text:p>
              <text:p text:style-name="P20"/>
            </table:table-cell>
            <table:covered-table-cell/>
          </table:table-row>
          <table:table-row>
            <table:table-cell table:style-name="Tableau4.A14" office:value-type="string">
              <text:p text:style-name="P12"/>
              <text:p text:style-name="P24"><draw:control text:anchor-type="paragraph" draw:z-index="30" draw:name="Forme4" draw:style-name="gr2" draw:text-style-name="P44" svg:width="0.288cm" svg:height="0.339cm" svg:x="12.709cm" svg:y="0.065cm" draw:control="control31"/><draw:control text:anchor-type="paragraph" draw:z-index="31" draw:name="Forme4" draw:style-name="gr2" draw:text-style-name="P44" svg:width="0.288cm" svg:height="0.339cm" svg:x="13.926cm" svg:y="0.065cm" draw:control="control32"/><text:span text:style-name="T10">8</text:span><text:span text:style-name="T9">. </text:span><text:span text:style-name="T4">Le texte et les médias (vidéos, photos) sont-ils </text:span><text:span text:style-name="T5">faciles à consulter</text:span><text:span text:style-name="T4"> ? </text:span><text:s/><text:span text:style-name="T42">Oui <text:s text:c="6"/>No</text:span><text:span text:style-name="T44">n</text:span></text:p>
              <text:p text:style-name="P35"><text:span text:style-name="T31"><text:s text:c="3"/></text:span><text:span text:style-name="T53"></text:span><text:span text:style-name="T26">couleur, disposition, qualité visuelle et sonore…</text:span></text:p>
              <text:p text:style-name="P16"/>
            </table:table-cell>
            <table:table-cell table:style-name="Tableau4.B14" office:value-type="string">
              <text:p text:style-name="P42"/>
            </table:table-cell>
          </table:table-row>
          <table:table-row>
            <table:table-cell table:style-name="Tableau4.A14" office:value-type="string">
              <text:p text:style-name="P12"><draw:control text:anchor-type="paragraph" draw:z-index="11" draw:name="Forme4" draw:style-name="gr2" draw:text-style-name="P44" svg:width="0.288cm" svg:height="0.339cm" svg:x="17.653cm" svg:y="0.542cm" draw:control="control18"/><draw:control text:anchor-type="paragraph" draw:z-index="32" draw:name="Forme4" draw:style-name="gr2" draw:text-style-name="P44" svg:width="0.288cm" svg:height="0.339cm" svg:x="10.222cm" svg:y="0.189cm" draw:control="control33"/><draw:control text:anchor-type="paragraph" draw:z-index="33" draw:name="Forme4" draw:style-name="gr2" draw:text-style-name="P44" svg:width="0.288cm" svg:height="0.339cm" svg:x="11.492cm" svg:y="0.189cm" draw:control="control34"/></text:p>
              <text:p text:style-name="P24"><text:span text:style-name="T10">9</text:span><text:span text:style-name="T9">. </text:span><text:span text:style-name="T4">Les textes sont-ils rédigés dans un français de qualité </text:span><text:span text:style-name="T5"> </text:span><text:span text:style-name="T4">? <text:s/></text:span><text:s text:c="2"/><text:span text:style-name="T41"><text:s text:c="3"/></text:span><text:span text:style-name="T42">Oui <text:s text:c="7"/>No</text:span><text:span text:style-name="T44">n</text:span></text:p>
              <text:p text:style-name="P35"><text:span text:style-name="T31"><text:s text:c="3"/></text:span><text:span text:style-name="T53"></text:span><text:span text:style-name="T26">ponctuation, phrases qui ont du sens, erreurs d’orthographe…</text:span></text:p>
              <text:p text:style-name="P16"/>
            </table:table-cell>
            <table:table-cell table:style-name="Tableau4.B14" office:value-type="string">
              <text:p text:style-name="P42"/>
            </table:table-cell>
          </table:table-row>
          <table:table-row>
            <table:table-cell table:style-name="Tableau4.A15" office:value-type="string">
              <text:p text:style-name="P12"><draw:control text:anchor-type="paragraph" draw:z-index="12" draw:name="Forme4" draw:style-name="gr2" draw:text-style-name="P44" svg:width="0.288cm" svg:height="0.339cm" svg:x="17.679cm" svg:y="0.282cm" draw:control="control10"/></text:p>
              <text:p text:style-name="P24"><draw:control text:anchor-type="paragraph" draw:z-index="34" draw:name="Forme4" draw:style-name="gr2" draw:text-style-name="P44" svg:width="0.288cm" svg:height="0.339cm" svg:x="13.529cm" svg:y="0.012cm" draw:control="control35"/><draw:control text:anchor-type="paragraph" draw:z-index="35" draw:name="Forme4" draw:style-name="gr2" draw:text-style-name="P44" svg:width="0.288cm" svg:height="0.339cm" svg:x="14.773cm" svg:y="0.012cm" draw:control="control36"/><text:span text:style-name="T9">1</text:span><text:span text:style-name="T10">0</text:span><text:span text:style-name="T9">. </text:span><text:span text:style-name="T4">Les publicités, s’il y en a, sont-elles clairement séparées des informations ?</text:span> <text:s text:c="5"/><text:span text:style-name="T42">Oui <text:s text:c="7"/>No</text:span><text:span text:style-name="T44">n</text:span></text:p>
              <text:p text:style-name="P12"/>
            </table:table-cell>
            <table:table-cell table:style-name="Tableau4.B15" office:value-type="string">
              <text:p text:style-name="P42"/>
            </table:table-cell>
          </table:table-row>
          <table:table-row>
            <table:table-cell table:style-name="Tableau4.A16" table:number-columns-spanned="2" office:value-type="string">
              <text:p text:style-name="P37"/>
              <text:p text:style-name="P39">BILAN</text:p>
              <text:p text:style-name="P37"/>
            </table:table-cell>
            <table:covered-table-cell/>
          </table:table-row>
          <table:table-row>
            <table:table-cell table:style-name="Tableau4.A17" table:number-columns-spanned="2" office:value-type="string">
              <text:p text:style-name="P19"/>
              <text:p text:style-name="P36"><text:span text:style-name="T3">Si </text:span><text:span text:style-name="T14">tu as coché moins de </text:span><text:span text:style-name="T18">8</text:span><text:span text:style-name="T14"> cases, </text:span><text:span text:style-name="T3">cherche une autre source ! </text:span><text:span text:style-name="T14">Ce site internet n’est</text:span><text:span text:style-name="T3"> </text:span><text:span text:style-name="T20">p</text:span><text:span text:style-name="T3">as fiable !</text:span></text:p>
            </table:table-cell>
            <table:covered-table-cell/>
          </table:table-row>
        </table:table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7:45:45.888000000</meta:creation-date>
    <dc:date>2019-03-15T15:12:16.973000000</dc:date>
    <meta:editing-duration>PT2H59M3S</meta:editing-duration>
    <meta:editing-cycles>35</meta:editing-cycles>
    <meta:generator>LibreOffice/5.3.7.2$Windows_x86 LibreOffice_project/6b8ed514a9f8b44d37a1b96673cbbdd077e24059</meta:generator>
    <meta:document-statistic meta:table-count="2" meta:image-count="1" meta:object-count="0" meta:page-count="1" meta:paragraph-count="38" meta:word-count="347" meta:character-count="2161" meta:non-whitespace-character-count="1625"/>
  </office:meta>
</office:document-meta>
</file>