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C3000000CF69898BA0.png" manifest:media-type=""/>
  <manifest:file-entry manifest:full-path="Pictures/100000000000039200000139F10DA0CF.png" manifest:media-type=""/>
  <manifest:file-entry manifest:full-path="Pictures/10000000000003BA0000007C9E362864.png" manifest:media-type=""/>
  <manifest:file-entry manifest:full-path="Pictures/10000000000003ED000000B6D8362398.png" manifest:media-type=""/>
  <manifest:file-entry manifest:full-path="Pictures/10000000000003AB000000B4D2149AFB.png" manifest:media-type=""/>
  <manifest:file-entry manifest:full-path="Pictures/10000000000002E0000001D9133E176C.png" manifest:media-type=""/>
  <manifest:file-entry manifest:full-path="Pictures/10000000000003E3000000D3E33FCD3F.png" manifest:media-type=""/>
  <manifest:file-entry manifest:full-path="Pictures/100000000000036D000002BBFE85243F.png" manifest:media-type=""/>
  <manifest:file-entry manifest:full-path="Pictures/100000000000037300000265A7816FAD.png" manifest:media-type=""/>
  <manifest:file-entry manifest:full-path="Pictures/10000000000003D8000000A516C4A73C.png" manifest:media-type=""/>
  <manifest:file-entry manifest:full-path="Pictures/10000000000003D50000006B46662AC3.png" manifest:media-type=""/>
  <manifest:file-entry manifest:full-path="Pictures/1000000000000357000001330950B615.png" manifest:media-type=""/>
  <manifest:file-entry manifest:full-path="Pictures/10000000000003DB000000CB4B8509AC.png" manifest:media-type=""/>
  <manifest:file-entry manifest:full-path="Pictures/10000000000003DE000000D184E3327B.png" manifest:media-type=""/>
  <manifest:file-entry manifest:full-path="Pictures/10000000000003E9000000E45233317F.png" manifest:media-type=""/>
  <manifest:file-entry manifest:full-path="Pictures/100000000000030B000002AFFD8C4F99.png" manifest:media-type=""/>
  <manifest:file-entry manifest:full-path="Pictures/10000000000003A8000000AB8581311B.png" manifest:media-type=""/>
  <manifest:file-entry manifest:full-path="Pictures/10000000000003E7000000CCCBA5671C.png" manifest:media-type=""/>
  <manifest:file-entry manifest:full-path="Pictures/10000000000003E000000063E2137CBA.png" manifest:media-type=""/>
  <manifest:file-entry manifest:full-path="Pictures/10000000000003C4000000CB3C7D7BB8.png" manifest:media-type=""/>
  <manifest:file-entry manifest:full-path="Pictures/100000000000038B0000013A83D0C30B.png" manifest:media-type=""/>
  <manifest:file-entry manifest:full-path="Pictures/1000000000000355000002B25AE3C821.png" manifest:media-type=""/>
  <manifest:file-entry manifest:full-path="Pictures/1000000000000303000002B8AAB48CBA.png" manifest:media-type=""/>
  <manifest:file-entry manifest:full-path="Pictures/1000000000000306000002B6EDEAEEE5.png" manifest:media-type=""/>
  <manifest:file-entry manifest:full-path="Pictures/10000000000003C400000155C716A28C.png" manifest:media-type=""/>
  <manifest:file-entry manifest:full-path="Pictures/10000000000003EB000000B28CCA068F.png" manifest:media-type=""/>
  <manifest:file-entry manifest:full-path="Pictures/1000068800009698000054AB537EA062.svg" manifest:media-type=""/>
  <manifest:file-entry manifest:full-path="Pictures/10000000000000CE0000004537F669D8.png" manifest:media-type=""/>
  <manifest:file-entry manifest:full-path="Pictures/10000201000003AF00000212A4E989B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Hindi" svg:font-family="'Lohit Hind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  <style:text-properties fo:font-size="24pt"/>
    </style:style>
    <style:style style:name="P5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537cm" svg:height="4.709cm" svg:x="0.869cm" svg:y="8.268cm">
          <draw:image xlink:href="Pictures/10000000000003EB000000B28CCA068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431cm" svg:height="5.397cm" svg:x="0.922cm" svg:y="7.924cm">
          <draw:image xlink:href="Pictures/10000000000003E7000000CCCBA5671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113cm" svg:height="5.37cm" svg:x="1.081cm" svg:y="7.938cm">
          <draw:image xlink:href="Pictures/10000000000003DB000000CB4B8509A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505cm" svg:height="9.021cm" svg:x="1.385cm" svg:y="6.112cm">
          <draw:image xlink:href="Pictures/10000000000003C400000155C716A28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478cm" svg:height="18.361cm" svg:x="3.899cm" svg:y="1.442cm">
          <draw:image xlink:href="Pictures/1000000000000306000002B6EDEAEE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398cm" svg:height="18.414cm" svg:x="3.939cm" svg:y="1.416cm">
          <draw:image xlink:href="Pictures/1000000000000303000002B8AAB48CB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568cm" svg:height="18.255cm" svg:x="2.854cm" svg:y="1.495cm">
          <draw:image xlink:href="Pictures/1000000000000355000002B25AE3C82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61cm" svg:height="18.176cm" svg:x="3.833cm" svg:y="1.535cm">
          <draw:image xlink:href="Pictures/100000000000030B000002AFFD8C4F9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955cm" svg:height="2.83cm" svg:x="1.16cm" svg:y="9.208cm">
          <draw:image xlink:href="Pictures/10000000000003D50000006B46662AC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246cm" svg:height="2.618cm" svg:x="1.015cm" svg:y="9.314cm">
          <draw:image xlink:href="Pictures/10000000000003E000000063E2137CB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034cm" svg:height="4.365cm" svg:x="1.121cm" svg:y="8.44cm">
          <draw:image xlink:href="Pictures/10000000000003D8000000A516C4A73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325cm" svg:height="5.582cm" svg:x="0.975cm" svg:y="7.832cm">
          <draw:image xlink:href="Pictures/10000000000003E3000000D3E33FCD3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193cm" svg:height="5.529cm" svg:x="1.041cm" svg:y="7.858cm">
          <draw:image xlink:href="Pictures/10000000000003DE000000D184E3327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362cm" svg:height="16.218cm" svg:x="2.457cm" svg:y="2.514cm">
          <draw:image xlink:href="Pictures/100000000000037300000265A7816FA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203cm" svg:height="18.493cm" svg:x="2.536cm" svg:y="1.376cm">
          <draw:image xlink:href="Pictures/100000000000036D000002BBFE85243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072cm" svg:height="16.113cm" svg:x="0.928cm" svg:y="1.8cm">
          <draw:image xlink:href="Pictures/10000000000002E0000001D9133E176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484cm" svg:height="6.032cm" svg:x="0.896cm" svg:y="7.607cm">
          <draw:image xlink:href="Pictures/10000000000003E9000000E45233317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843cm" svg:height="4.762cm" svg:x="1.716cm" svg:y="8.242cm">
          <draw:image xlink:href="Pictures/10000000000003AB000000B4D2149AF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764cm" svg:height="4.523cm" svg:x="1.756cm" svg:y="8.361cm">
          <draw:image xlink:href="Pictures/10000000000003A8000000AB8581311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4cm" svg:height="3.28cm" svg:x="1.518cm" svg:y="8.983cm">
          <draw:image xlink:href="Pictures/10000000000003BA0000007C9E36286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154cm" svg:height="9.4cm" svg:x="0.803cm" svg:y="3.8cm">
          <draw:image xlink:href="Pictures/100000000000038B0000013A83D0C30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103cm" svg:height="9.28cm" svg:x="0.6cm" svg:y="4.12cm">
          <draw:image xlink:href="Pictures/100000000000039200000139F10DA0C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52cm" svg:height="9.522cm" svg:x="0.8cm" svg:y="4.278cm">
          <draw:image xlink:href="Pictures/1000000000000357000001330950B61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478cm" svg:height="5.476cm" svg:x="1.399cm" svg:y="7.885cm">
          <draw:image xlink:href="Pictures/10000000000003C3000000CF69898BA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505cm" svg:height="5.37cm" svg:x="1.385cm" svg:y="7.938cm">
          <draw:image xlink:href="Pictures/10000000000003C4000000CB3C7D7BB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59cm" svg:height="4.814cm" svg:x="0.843cm" svg:y="8.216cm">
          <draw:image xlink:href="Pictures/10000000000003ED000000B6D836239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3" draw:text-style-name="P5" draw:layer="layout" svg:width="27.4cm" svg:height="3.95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Lohit Hindi" svg:font-family="'Lohit Hind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4-06-15T10:15:05.351764773</dc:date>
    <dc:creator>loric </dc:creator>
    <meta:editing-duration>P0D</meta:editing-duration>
    <meta:editing-cycles>6</meta:editing-cycles>
    <meta:generator>LibreOffice/4.1.3.2$Linux_x86 LibreOffice_project/410m0$Build-2</meta:generator>
    <meta:document-statistic meta:object-count="116"/>
  </office:meta>
</office:document-meta>
</file>