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21B750C7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StarSymbol1" svg:font-family="StarSymbol, 'Arial Unicode MS'" style:font-family-generic="roman"/>
    <style:font-face style:name="TimesNewRomanPSMT" svg:font-family="TimesNewRomanPSMT" style:font-family-generic="roman"/>
    <style:font-face style:name="ArialNarrow-Italic" svg:font-family="ArialNarrow-Italic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6.993cm" fo:margin-left="0.007cm" fo:margin-right="0cm" table:align="margins" style:writing-mode="lr-tb"/>
    </style:style>
    <style:style style:name="Tableau4.A" style:family="table-column">
      <style:table-column-properties style:column-width="4.653cm" style:rel-column-width="2638*"/>
    </style:style>
    <style:style style:name="Tableau4.B" style:family="table-column">
      <style:table-column-properties style:column-width="6.003cm" style:rel-column-width="3403*"/>
    </style:style>
    <style:style style:name="Tableau4.C" style:family="table-column">
      <style:table-column-properties style:column-width="6.338cm" style:rel-column-width="3593*"/>
    </style:style>
    <style:style style:name="Tableau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background-color="#e6e6e6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5.018cm"/>
        </style:tab-stops>
      </style:paragraph-properties>
      <style:text-properties style:font-name="Times New Roman1" fo:font-size="10pt" fo:font-style="normal" fo:background-color="transparent" style:font-name-asian="ArialNarrow-Italic" style:font-size-asian="10pt" style:font-style-asian="normal" style:font-name-complex="ArialNarrow-Italic" style:font-size-complex="10pt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text-properties fo:color="#000000" style:font-name="Times New Roman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text-align="start" style:justify-single-word="false"/>
    </style:style>
    <style:style style:name="P25" style:family="paragraph" style:parent-style-name="Standard" style:list-style-name="L2">
      <style:paragraph-properties fo:text-align="start" style:justify-single-word="false">
        <style:tab-stops>
          <style:tab-stop style:position="7.408cm"/>
        </style:tab-stops>
      </style:paragraph-properties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27" style:family="paragraph" style:parent-style-name="Standard" style:list-style-name="WW8Num2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font-name="Times New Roman" fo:font-size="10pt" fo:background-color="transparent" style:font-name-asian="TimesNewRomanPSMT" style:font-size-asian="10pt" style:font-name-complex="TimesNewRomanPSMT" style:font-size-complex="10pt"/>
    </style:style>
    <style:style style:name="P28" style:family="paragraph" style:parent-style-name="En-tete_20_de_20_page" style:master-page-name="Standard">
      <style:paragraph-properties style:page-number="auto"/>
      <style:text-properties fo:color="#000000" style:font-name="Times New Roman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fo:background-color="transparent" style:font-size-asian="12pt" style:font-size-complex="12pt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style:font-name="Times New Roman1" fo:font-size="12pt" fo:background-color="transparent" style:font-size-asian="12pt" style:font-size-complex="12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Les designers géomètres</text:p>
      <text:p text:style-name="P12">Fiche professeur</text:p>
      <text:list xml:id="list41618382" text:style-name="L1">
        <text:list-header>
          <text:p text:style-name="P13"/>
        </text:list-header>
        <text:list-item>
          <text:p text:style-name="P13">Niveau et Durée : 5ème <text:s/><text:span text:style-name="T9">1h15</text:span></text:p>
          <text:p text:style-name="P15"/>
        </text:list-item>
        <text:list-item>
          <text:p text:style-name="P17"><text:span text:style-name="T1">Objectif pédagogique (compétence contextualisée attendue) :</text:span> </text:p>
          <text:p text:style-name="P17">Construire une figure ayant un centre de symétrie</text:p>
        </text:list-item>
      </text:list>
      <text:p text:style-name="P1"/>
      <text:list xml:id="list41651935" text:continue-numbering="true" text:style-name="L1">
        <text:list-item>
          <text:p text:style-name="P17"><text:span text:style-name="T1">La situation-problème :</text:span><text:line-break/><text:span text:style-name="T2">Décrite dans la fiche élève</text:span></text:p>
        </text:list-item>
      </text:list>
      <text:p text:style-name="P3"/>
      <text:list xml:id="list41676387" text:continue-numbering="true" text:style-name="L1">
        <text:list-item>
          <text:p text:style-name="P17"><text:span text:style-name="T1">Réalisation attendue :</text:span> </text:p>
          <text:p text:style-name="P17">Un logo soigné, accompagné du nom de la marque qu'il représente et des produits que cette marque commercialise<text:line-break/></text:p>
        </text:list-item>
        <text:list-item>
          <text:p text:style-name="P18">Modalités de travail (déroulement) :</text:p>
          <text:p text:style-name="P19"/>
          <text:p text:style-name="P20">Séance 1 :</text:p>
          <text:p text:style-name="P22">Étape 1 : Recherche individuelle (5 min)<text:line-break/>Étape 2 : Travail par groupe de trois (45 min)</text:p>
        </text:list-item>
      </text:list>
      <text:p text:style-name="P9"/>
      <text:list xml:id="list41658525" text:continue-numbering="true" text:style-name="L1">
        <text:list-header>
          <text:p text:style-name="P20">Séance 2 :</text:p>
          <text:p text:style-name="P21">Scanner les travaux d'élèves</text:p>
          <text:p text:style-name="P23">Étape 3 : Débats en plénière sur l'existence du centre de symétrie et la précision des dessins</text:p>
        </text:list-header>
      </text:list>
      <text:p text:style-name="P10"/>
      <text:list xml:id="list41645393" text:continue-numbering="true" text:style-name="L1">
        <text:list-item>
          <text:p text:style-name="P18">Dans les programmes du niveau visé :<text:line-break/><text:span text:style-name="T2">Construire à l'aide d'instruments usuels la figure symétrique d'un</text:span><text:span text:style-name="T3">e fi</text:span><text:span text:style-name="T2">gure donnée,</text:span></text:p>
        </text:list-item>
      </text:list>
      <text:p text:style-name="P11"/>
      <text:list xml:id="list41667592" text:continue-numbering="true" text:style-name="L1">
        <text:list-item>
          <text:p text:style-name="P13">Dans la grille de référence<text:line-break/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>items</text:p>
          </table:table-cell>
          <table:table-cell table:style-name="Tableau4.A1" office:value-type="string">
            <text:p text:style-name="P2">Les capacités à évaluer en situation</text:p>
          </table:table-cell>
          <table:table-cell table:style-name="Tableau4.C1" office:value-type="string">
            <text:p text:style-name="P2">Indicateurs de réussite</text:p>
          </table:table-cell>
        </table:table-row>
        <table:table-row>
          <table:table-cell table:style-name="Tableau4.A2" office:value-type="string">
            <text:p text:style-name="P5">Compétence 1 : Dire</text:p>
            <text:p text:style-name="P5"/>
          </table:table-cell>
          <table:table-cell table:style-name="Tableau4.A2" office:value-type="string">
            <text:p text:style-name="P5">Formuler clairement un propos simple</text:p>
          </table:table-cell>
          <table:table-cell table:style-name="Tableau4.C2" office:value-type="string">
            <text:p text:style-name="P5"><text:s/>Le nom de la marque évoque les produits vendus</text:p>
          </table:table-cell>
        </table:table-row>
        <table:table-row>
          <table:table-cell table:style-name="Tableau4.A2" office:value-type="string">
            <text:p text:style-name="P5">Compétence 3 : Raisonner, manipuler</text:p>
          </table:table-cell>
          <table:table-cell table:style-name="Tableau4.A2" office:value-type="string">
            <text:p text:style-name="P4">Construire une figure en utilisant des outils</text:p>
          </table:table-cell>
          <table:table-cell table:style-name="Tableau4.C2" office:value-type="string">
            <text:list xml:id="list41608836" text:style-name="WW8Num2">
              <text:list-header>
                <text:p text:style-name="P27">L'élève a exploité un quadrillage</text:p>
                <text:p text:style-name="P27">L'élève a utilisé ses instruments de géométrie</text:p>
              </text:list-header>
            </text:list>
          </table:table-cell>
        </table:table-row>
        <table:table-row>
          <table:table-cell table:style-name="Tableau4.A2" office:value-type="string">
            <text:p text:style-name="P5">Compétence 3 : Présenter la démarche suivie, communiquer</text:p>
          </table:table-cell>
          <table:table-cell table:style-name="Tableau4.A2" office:value-type="string">
            <text:p text:style-name="P4">Présenter un résultat par une représentation adaptée</text:p>
          </table:table-cell>
          <table:table-cell table:style-name="Tableau4.C2" office:value-type="string">
            <text:p text:style-name="P4">Dessiner avec précision une figure géométrique de qualité</text:p>
          </table:table-cell>
        </table:table-row>
        <table:table-row>
          <table:table-cell table:style-name="Tableau4.A2" office:value-type="string">
            <text:p text:style-name="P5">Compétence 6 :Respecter les règles de la vie collective</text:p>
          </table:table-cell>
          <table:table-cell table:style-name="Tableau4.A2" office:value-type="string">
            <text:p text:style-name="P4">Respecter les règles d'écoute et de prise de parole</text:p>
          </table:table-cell>
          <table:table-cell table:style-name="Tableau4.C2" office:value-type="string">
            <text:p text:style-name="P4">L'élève respecte les règles d'écoute et de prise de parole au sein de la classe</text:p>
            <text:p text:style-name="P4">- Modulation du volume sonore</text:p>
            <text:p text:style-name="P4">- Rangement de la salle en fin de séance</text:p>
          </table:table-cell>
        </table:table-row>
        <table:table-row>
          <table:table-cell table:style-name="Tableau4.A2" office:value-type="string">
            <text:p text:style-name="P5">Compétence 6 : Comprendre l'importance du respect mutuel</text:p>
          </table:table-cell>
          <table:table-cell table:style-name="Tableau4.A2" office:value-type="string">
            <text:p text:style-name="P4">Respecter l'autre dans ses différences</text:p>
            <text:p text:style-name="P4"/>
          </table:table-cell>
          <table:table-cell table:style-name="Tableau4.C2" office:value-type="string">
            <text:p text:style-name="P4">L'élève s'implique dans son équipe</text:p>
            <text:p text:style-name="P4">travail en groupe hétérogène de manière positive (respect, coopération)</text:p>
          </table:table-cell>
        </table:table-row>
        <table:table-row>
          <table:table-cell table:style-name="Tableau4.A2" office:value-type="string">
            <text:p text:style-name="P6">Compétence 7 : S'intégrer et coopérer dans un projet collectif</text:p>
          </table:table-cell>
          <table:table-cell table:style-name="Tableau4.A2" office:value-type="string">
            <text:p text:style-name="P8">S'impliquer dans la mise en œuvre du projet collectif,</text:p>
          </table:table-cell>
          <table:table-cell table:style-name="Tableau4.C2" office:value-type="string">
            <text:p text:style-name="P7"><text:s/>assumer un rôle personnel au sein d'un groupe</text:p>
          </table:table-cell>
        </table:table-row>
      </table:table>
      <text:p text:style-name="P1"><text:soft-page-break/></text:p>
      <text:list xml:id="list41615557" text:style-name="L2">
        <text:list-header>
          <text:p text:style-name="P14">Les aides ou « coup de pouce » :</text:p>
          <text:p text:style-name="P24"><text:span text:style-name="T4"><text:line-break/></text:span><text:span text:style-name="T5">Aide à la démarche de résolution :</text:span><text:span text:style-name="T7"><text:line-break/>- Que devez-vous produire ?</text:span></text:p>
          <text:p text:style-name="P26">- Vidéo-projeter les exemples de logos de marques connues ( en annexe )</text:p>
          <text:p text:style-name="P26">- Par quelle partie du dessin peut-on commencer ?</text:p>
          <text:p text:style-name="P24"><text:span text:style-name="T7">- Que faire pour vérifier si la figure obten</text:span><text:span text:style-name="T8">ue a bien un centre de symétrie<text:line-break/><text:line-break/></text:span><text:span text:style-name="T6">Apport de connaissances :</text:span><text:span text:style-name="T8"><text:line-break/>Définition du centre de symétrie d'une figure</text:span></text:p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StarSymbol1" svg:font-family="StarSymbol, 'Arial Unicode MS'" style:font-family-generic="roman"/>
    <style:font-face style:name="TimesNewRomanPSMT" svg:font-family="TimesNewRomanPSMT" style:font-family-generic="roman"/>
    <style:font-face style:name="ArialNarrow-Italic" svg:font-family="ArialNarrow-Italic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fo:text-align="start" style:justify-single-word="false" fo:padding-left="0cm" fo:padding-right="0cm" fo:padding-top="0cm" fo:padding-bottom="0.035cm" fo:border-left="none" fo:border-right="none" fo:border-top="none" fo:border-bottom="0.035cm solid #800080"/>
      <style:text-properties fo:font-variant="small-caps" fo:color="#b80047" fo:font-size="14pt" fo:letter-spacing="0.004cm" fo:font-weight="bold" style:font-size-asian="14pt" style:font-weight-asian="bold" style:font-name-complex="Ari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">
        <style:list-level-properties/>
        <style:text-properties style:font-name="Wingdings"/>
      </text:list-level-style-bullet>
      <text:list-level-style-bullet text:level="2" text:style-name="WW8Num2z0" text:bullet-char="">
        <style:list-level-properties/>
        <style:text-properties style:font-name="Wingdings"/>
      </text:list-level-style-bullet>
      <text:list-level-style-bullet text:level="3" text:style-name="WW8Num2z0" text:bullet-char="">
        <style:list-level-properties/>
        <style:text-properties style:font-name="Wingdings"/>
      </text:list-level-style-bullet>
      <text:list-level-style-bullet text:level="4" text:style-name="WW8Num2z0" text:bullet-char="">
        <style:list-level-properties/>
        <style:text-properties style:font-name="Wingdings"/>
      </text:list-level-style-bullet>
      <text:list-level-style-bullet text:level="5" text:style-name="WW8Num2z0" text:bullet-char="">
        <style:list-level-properties/>
        <style:text-properties style:font-name="Wingdings"/>
      </text:list-level-style-bullet>
      <text:list-level-style-bullet text:level="6" text:style-name="WW8Num2z0" text:bullet-char="">
        <style:list-level-properties/>
        <style:text-properties style:font-name="Wingdings"/>
      </text:list-level-style-bullet>
      <text:list-level-style-bullet text:level="7" text:style-name="WW8Num2z0" text:bullet-char="">
        <style:list-level-properties/>
        <style:text-properties style:font-name="Wingdings"/>
      </text:list-level-style-bullet>
      <text:list-level-style-bullet text:level="8" text:style-name="WW8Num2z0" text:bullet-char="">
        <style:list-level-properties/>
        <style:text-properties style:font-name="Wingdings"/>
      </text:list-level-style-bullet>
      <text:list-level-style-bullet text:level="9" text:style-name="WW8Num2z0" text:bullet-char="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1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9T09:41:12.79</meta:creation-date>
    <dc:date>2014-05-21T21:50:37.02</dc:date>
    <meta:editing-duration>PT02H10M45S</meta:editing-duration>
    <meta:editing-cycles>33</meta:editing-cycles>
    <meta:generator>OpenOffice.org/3.2$Win32 OpenOffice.org_project/320m18$Build-9502</meta:generator>
    <meta:document-statistic meta:table-count="1" meta:image-count="0" meta:object-count="0" meta:page-count="2" meta:paragraph-count="47" meta:word-count="392" meta:character-count="2263"/>
    <dc:creator>Rodrigue Conan</dc:creator>
  </office:meta>
</office:document-meta>
</file>