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7.99cm" table:align="right" style:writing-mode="lr-tb"/>
    </style:style>
    <style:style style:name="Tableau4.A" style:family="table-column">
      <style:table-column-properties style:column-width="5.318cm"/>
    </style:style>
    <style:style style:name="Tableau4.B" style:family="table-column">
      <style:table-column-properties style:column-width="6.35cm"/>
    </style:style>
    <style:style style:name="Tableau4.C" style:family="table-column">
      <style:table-column-properties style:column-width="6.322cm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333333" style:font-name="Times New Roman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333333" style:font-name="Times New Roman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fo:padding="0cm" fo:border="none" style:shadow="none" style:join-border="true"/>
      <style:text-properties fo:color="#333333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Heading_20_1">
      <style:paragraph-properties fo:padding="0cm" fo:border="none" style:shadow="none" style:join-border="true"/>
      <style:text-properties fo:color="#333333"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color="#333333"/>
    </style:style>
    <style:style style:name="P12" style:family="paragraph" style:parent-style-name="Standard" style:list-style-name="L2">
      <style:paragraph-properties fo:text-align="start" style:justify-single-word="false"/>
      <style:text-properties fo:color="#333333" style:font-name="Times New Roman1"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fo:color="#333333"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333333"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color="#333333"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text-autospace="none" style:writing-mode="lr-tb"/>
    </style:style>
    <style:style style:name="T1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33" style:font-name="Times New Roman" fo:font-size="12pt" style:font-size-asian="12pt" style:font-size-complex="12pt"/>
    </style:style>
    <style:style style:name="T9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333333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333333" style:font-name="Times New Roman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333333" style:font-name="Times New Roman1" fo:font-size="12pt" style:font-size-asian="12pt" style:font-size-complex="12pt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professeur</text:p>
      <text:list xml:id="list41496502" text:style-name="L1">
        <text:list-item>
          <text:p text:style-name="P8">Niveau et Durée : 6ème<text:span text:style-name="T7"><text:line-break/>1h en classe + prolongement facultatif de 30 min maximum (en classe ou à la maison).</text:span><text:line-break/></text:p>
        </text:list-item>
        <text:list-item>
          <text:p text:style-name="P9"><text:span text:style-name="T4">Objectif pédagogique (compétence contextualisée attendue) :</text:span> évaluer l'aire d'une figure complexe par encadrement ou par pavage de figures d'aires « qu'on sait calculer » (y compris quadrillage du plan).<text:line-break/></text:p>
        </text:list-item>
        <text:list-item>
          <text:p text:style-name="P9"><text:span text:style-name="T4">La situation-problème : </text:span><text:span text:style-name="T7">comparer les superficies de trois régions françaises. <text:line-break/>Support : cartes des régions et échelle.</text:span><text:line-break/></text:p>
        </text:list-item>
        <text:list-item>
          <text:p text:style-name="P9"><text:span text:style-name="T4">Les consignes et la réalisation attendue :</text:span> </text:p>
          <text:p text:style-name="P9">Seul le matériel de mathématiques (instruments de géométrie, calculatrice) et un brouillon sont autorisés. Demander une feuille simple par groupe pour le compte-rendu.</text:p>
          <text:p text:style-name="P9"/>
          <text:p text:style-name="P9">Travail de groupe. Un rédacteur (compte-rendu), un porte-parole (explication orale de la méthode employée), un « maître du temps ».</text:p>
          <text:p text:style-name="P9">Synthèse : demander au porte-parole de certains groupes d'expliquer leur méthode, en projetant les cartes au tableau.</text:p>
          <text:p text:style-name="P9"><text:line-break/>Réalisation attendue : réponses aux questions posées, une feuille par groupe.</text:p>
          <text:p text:style-name="P9"/>
        </text:list-item>
        <text:list-item>
          <text:p text:style-name="P9"><text:span text:style-name="T3">Analyse du dispositif :</text:span><text:line-break/>L'activité est un problème ouvert qui s'appuie sur des méthodes déjà travaillées en primaire : évaluation d'une aire par encadrement ou par pavage. L'échelle donnée est simple à utiliser (0,5 cm pour 10 km) et fait appel aux procédures de proportionnalité connues.</text:p>
          <text:p text:style-name="P9"/>
          <text:p text:style-name="P9">Les prolongements proposés consistent en un réinvestissement d'une des méthodes dégagées dans l'activité. </text:p>
          <text:p text:style-name="P9"/>
        </text:list-item>
        <text:list-item>
          <text:p text:style-name="P16"><text:span text:style-name="T9">Modalités de travail (déroulement) :</text:span><text:span text:style-name="T8"><text:line-break/>Présentation du problème, questions des élèves (5 min).</text:span></text:p>
          <text:p text:style-name="P9">Mise en groupe des élèves (groupes de 3 ou 4).</text:p>
          <text:p text:style-name="P9">Répartition du travail entre les groupes : chaque groupe prend en charge une des régions à étudier.</text:p>
          <text:p text:style-name="P9"/>
          <text:p text:style-name="P9"><text:span text:style-name="T13">R</text:span><text:span text:style-name="T4">echerche par groupes</text:span> de la superficie de la région (25 min).</text:p>
          <text:p text:style-name="P9"/>
          <text:p text:style-name="P9"><text:span text:style-name="T13">Synthèse</text:span><text:span text:style-name="T4"> :</text:span> restitution orale, par les élèves, des méthodes performantes repérées par l'enseignant (10 <text:s/>min). Recueil des différentes superficies obtenues pour les régions.</text:p>
          <text:p text:style-name="P9"/>
          <text:p text:style-name="P9"><text:span text:style-name="T13">Reprise de la re</text:span><text:span text:style-name="T4">cherche</text:span> par groupes ou individuelle. Les groupes en réussite évaluent les aires des deux autres régions ; les autres groupes reprennent le travail avec leur région de départ. <text:line-break/>Application d'une des méthodes trouvées aux trois autres départements (10 min).</text:p>
          <text:p text:style-name="P9"/>
          <text:p text:style-name="P9">Mise en commun des résultats et attribution du paquet de bonbons (5 min).<text:line-break/><text:line-break/><text:span text:style-name="T14">Remarque : </text:span>la superficie de la Bretagne est de 27 208 km², celle de la Bourgogne est de 31 582 km² et celle de l'Aquitaine est de 41 308 km². C'est donc Loulou qui gagne le paquet de bonbons.</text:p>
          <text:p text:style-name="P9"/>
        </text:list-item>
        <text:list-item>
          <text:p text:style-name="P8"><text:soft-page-break/>Dans les programmes du niveau visé :</text:p>
          <text:p text:style-name="P10">Comparer géométriquement des aires.</text:p>
          <text:p text:style-name="P8"><text:span text:style-name="T7">Déterminer l'aire d'une surface à partir d'un pavage simple.</text:span><text:line-break/></text:p>
        </text:list-item>
        <text:list-item>
          <text:p text:style-name="P8">Dans la grille de référence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items</text:p>
          </table:table-cell>
          <table:table-cell table:style-name="Tableau4.A1" office:value-type="string">
            <text:p text:style-name="P2">Les capacités à évaluer en situation</text:p>
          </table:table-cell>
          <table:table-cell table:style-name="Tableau4.C1" office:value-type="string">
            <text:p text:style-name="P2">Indicateurs de réussite</text:p>
          </table:table-cell>
        </table:table-row>
        <table:table-row>
          <table:table-cell table:style-name="Tableau4.A2" office:value-type="string">
            <text:p text:style-name="P4">Compétence 3</text:p>
            <text:p text:style-name="P4">Rechercher, extraire et organiser l'information utile</text:p>
          </table:table-cell>
          <table:table-cell table:style-name="Tableau4.A2" office:value-type="string">
            <text:p text:style-name="P4">Identifier la région Bretagne.</text:p>
            <text:p text:style-name="P4"/>
            <text:p text:style-name="P4">Tracer des figures connues ou un pavage sur la carte de la région Bretagne.</text:p>
            <text:p text:style-name="P4"/>
            <text:p text:style-name="P4">Effectuer les mesures nécessaires.</text:p>
            <text:p text:style-name="P4"/>
            <text:p text:style-name="P4">Proportionnalité : utiliser l'échelle 0,5 cm pour 10 km</text:p>
          </table:table-cell>
          <table:table-cell table:style-name="Tableau4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Met en place des procédures de proportionnalité entre longueurs en cm sur la carte et distance réelle en km.</text:p>
          </table:table-cell>
        </table:table-row>
        <table:table-row>
          <table:table-cell table:style-name="Tableau4.A2" office:value-type="string">
            <text:p text:style-name="P4">Compétence 3</text:p>
            <text:p text:style-name="P3">Raisonner, argumenter, pratiquer une démarche expérimentale</text:p>
          </table:table-cell>
          <table:table-cell table:style-name="Tableau4.A2" office:value-type="string">
            <text:p text:style-name="P4">Proposer une méthode, un protocole pour évaluer la superficie de la région Bretagne, faire des essais.</text:p>
            <text:p text:style-name="P4"/>
            <text:p text:style-name="P4">Calculer une valeur approchée en appliquant des formules d'aire.</text:p>
            <text:p text:style-name="P4">ou</text:p>
            <text:p text:style-name="P4">Déterminer un encadrement en appliquant des formules d'aire.</text:p>
          </table:table-cell>
          <table:table-cell table:style-name="Tableau4.C2" office:value-type="string">
            <text:p text:style-name="P4">Essaie d'obtenir un encadrement ou une <text:s/>estimation de la superficie.</text:p>
          </table:table-cell>
        </table:table-row>
        <table:table-row>
          <table:table-cell table:style-name="Tableau4.A2" office:value-type="string">
            <text:p text:style-name="P4">Compétence 3</text:p>
            <text:p text:style-name="P4">Présenter la démarche suivie, les résultats obtenus, communiquer</text:p>
          </table:table-cell>
          <table:table-cell table:style-name="Tableau4.A2" office:value-type="string">
            <text:p text:style-name="P4">Expliquer oralement la méthode suivie par le groupe.</text:p>
          </table:table-cell>
          <table:table-cell table:style-name="Tableau4.C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Compétence 7</text:p>
            <text:p text:style-name="P4">Savoir travailler en équipe</text:p>
            <text:p text:style-name="P4"/>
          </table:table-cell>
          <table:table-cell table:style-name="Tableau4.A2" office:value-type="string">
            <text:p text:style-name="P4">Répartition des tâches dans le groupe, fonctionnement du groupe.</text:p>
          </table:table-cell>
          <table:table-cell table:style-name="Tableau4.C2" office:value-type="string">
            <text:p text:style-name="P4"/>
          </table:table-cell>
        </table:table-row>
      </table:table>
      <text:p text:style-name="P2"/>
      <text:list xml:id="list41510161" text:style-name="L2">
        <text:list-item>
          <text:p text:style-name="P11"><text:span text:style-name="T5">Les aides ou « coup de pouce » :<text:line-break/></text:span><text:span text:style-name="T1">Aide à la démarche de résolution :</text:span><text:span text:style-name="T2"><text:line-break/>Pousser vers une valeur approchée : « Cherche-t-on une valeur exacte pour l'aire de cette région ? »</text:span></text:p>
          <text:p text:style-name="P12">Ramener à des figures connues : « A quelle figure géométrique cette région ressemble-t-elle le plus ? » </text:p>
          <text:p text:style-name="P12">Inciter les élèves à dessiner sur les cartes.</text:p>
          <text:p text:style-name="P11"><text:span text:style-name="T2"><text:line-break/></text:span><text:span text:style-name="T1">Apport de savoir-faire :<text:line-break/></text:span><text:span text:style-name="T2"><text:line-break/></text:span><text:span text:style-name="T1">Apport de connaissances :</text:span><text:span text:style-name="T2"><text:line-break/>Formules donnant l'aire d'un rectangle, d'un carré, d'un triangle, d'un disque.</text:span><text:span text:style-name="T6"><text:line-break/></text:span></text:p>
        </text:list-item>
        <text:list-item>
          <text:p text:style-name="P13">Approfondissement ou prolongement possibles :<text:line-break/>Approfondissements : </text:p>
          <text:p text:style-name="P15">1) <text:s/>Proposer d'autres cartes avec des échelles variées.</text:p>
          <text:p text:style-name="P17"><text:span text:style-name="T11">2) <text:s/>Travailler à partir des aires de disques (encadrement ou approximation), en proposant la carte d'un lac ou d'une ville d'une forme « bien adaptée ».</text:span><text:span text:style-name="T10"><text:line-break/></text:span></text:p>
          <text:p text:style-name="P13">Prolongements proposés : </text:p>
          <text:p text:style-name="P17"><text:span text:style-name="T11">** Le prolongement 1 s'adresse aux élèves </text:span><text:span text:style-name="T10">en réussite</text:span><text:span text:style-name="T11"> sur l'activité. C'est un réinvestissement des méthodes travaillées : il consiste à trouver la plus grande région de France Métropolitaine (Midi-</text:span><text:soft-page-break/><text:span text:style-name="T11">Pyrénées : 45 348 km²) sur une carte de France donnée avec une échelle</text:span><text:span text:style-name="T10"> </text:span><text:span text:style-name="T11">différente (2 cm pour 100 km). Les élèves identifieront les régions grâce à la carte de France donnée en début d'activité.</text:span></text:p>
        </text:list-item>
      </text:list>
      <text:p text:style-name="P14"/>
      <text:p text:style-name="P7"><text:span text:style-name="T12">** Le prolongement 2 s'adresse aux élèves </text:span><text:span text:style-name="T10">en difficulté</text:span><text:span text:style-name="T12"> sur l'activité. C'est un réinvestissement des méthodes travaillées, dans des conditions identiques (même échelle). La carte donnée est celle de la région Midi-Pyrénées. L'estimation de ces élèves devrait être meilleure que dans le prolongement 1 (à cause de la précision des cartes fournies) et pourra fournir la réponse au problème posé en prolongement 1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035cm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Le charme de nos régions !</text:p>
      </style:header>
      <style:footer>
        <text:p text:style-name="Standard"><draw:g text:anchor-type="as-char" svg:y="0cm" draw:z-index="2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9T11:51:29</meta:creation-date>
    <dc:date>2013-03-26T21:38:05.70</dc:date>
    <meta:editing-duration>PT11H43M41S</meta:editing-duration>
    <meta:editing-cycles>27</meta:editing-cycles>
    <meta:generator>OpenOffice.org/3.3$Win32 OpenOffice.org_project/330m20$Build-9567</meta:generator>
    <meta:document-statistic meta:table-count="1" meta:image-count="0" meta:object-count="0" meta:page-count="3" meta:paragraph-count="57" meta:word-count="845" meta:character-count="5181"/>
  </office:meta>
</office:document-meta>
</file>