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300000021B750C7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969cm" table:align="right" style:writing-mode="lr-tb"/>
    </style:style>
    <style:style style:name="Tableau1.A" style:family="table-column">
      <style:table-column-properties style:column-width="5.309cm"/>
    </style:style>
    <style:style style:name="Tableau1.B" style:family="table-column">
      <style:table-column-properties style:column-width="6.35cm"/>
    </style:style>
    <style:style style:name="Tableau1.C" style:family="table-column">
      <style:table-column-properties style:column-width="6.309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-tete_20_de_20_page">
      <style:paragraph-properties fo:background-color="#ffd320" style:shadow="none" style:join-border="true">
        <style:background-image/>
      </style:paragraph-properties>
      <style:text-properties fo:color="#000000" style:font-name="Liberation Serif" fo:font-size="20pt" fo:letter-spacing="0.071cm" fo:font-style="normal" fo:font-weight="bold" fo:background-color="#ffd320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Heading_20_1">
      <style:paragraph-properties fo:padding="0cm" fo:border="none" style:shadow="none" style:join-border="true"/>
      <style:text-properties fo:color="#333333" style:font-name="Liberation Serif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 style:join-border="true"/>
      <style:text-properties fo:color="#333333" style:font-name="Liberation Serif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 style:list-style-name="L1">
      <style:paragraph-properties fo:text-align="start" style:justify-single-word="false" style:join-border="true"/>
      <style:text-properties fo:color="#333333" style:font-name="Liberation Serif" fo:font-size="11pt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 style:join-border="true"/>
      <style:text-properties fo:color="#333333" style:font-name="Liberation 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center" style:justify-single-word="false" style:join-border="false"/>
      <style:text-properties fo:color="#333333" style:font-name="Liberation Serif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 style:join-border="true"/>
      <style:text-properties fo:color="#333333" style:font-name="Liberation Serif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 style:join-border="true"/>
      <style:text-properties fo:color="#333333" style:font-name="Liberation Serif" fo:font-size="11pt" fo:language="fr" fo:country="FR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 style:join-border="true"/>
      <style:text-properties fo:color="#333333" style:font-name="Liberation Serif" fo:font-size="11pt" fo:language="fr" fo:country="FR" fo:font-style="normal" style:text-underline-style="none" fo:font-weight="bold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 style:join-border="true"/>
      <style:text-properties fo:color="#333333" style:font-name="Liberation Serif" fo:font-size="11pt" style:text-underline-style="none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 style:shadow="none" style:join-border="true"/>
      <style:text-properties fo:color="#333333" style:font-name="Liberation Serif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start" style:justify-single-word="false" style:shadow="none" style:join-border="true"/>
      <style:text-properties fo:color="#333333" style:font-name="Liberation Serif" fo:font-size="11pt" style:font-size-asian="11pt" style:font-size-complex="11pt"/>
    </style:style>
    <style:style style:name="P13" style:family="paragraph" style:parent-style-name="Standard" style:list-style-name="L1">
      <style:paragraph-properties fo:margin-left="0.115cm" fo:margin-right="0.009cm" fo:text-align="start" style:justify-single-word="false" fo:text-indent="0cm" style:auto-text-indent="false" style:join-border="false">
        <style:tab-stops/>
      </style:paragraph-properties>
      <style:text-properties fo:color="#333333" style:font-name="Liberation Serif" fo:font-size="11pt" style:font-size-asian="11pt" style:font-size-complex="11pt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 style:join-border="false">
        <style:tab-stops/>
      </style:paragraph-properties>
      <style:text-properties fo:color="#333333" style:font-name="Liberation Serif" fo:font-size="11pt" style:font-size-asian="11pt" style:font-size-complex="11pt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 style:join-border="false">
        <style:tab-stops/>
      </style:paragraph-properties>
      <style:text-properties fo:color="#333333" style:font-name="Liberation Serif" fo:font-size="11pt" style:font-size-asian="11pt" style:font-size-complex="11pt"/>
    </style:style>
    <style:style style:name="P16" style:family="paragraph" style:parent-style-name="Standard" style:list-style-name="L1">
      <style:paragraph-properties fo:margin-left="0cm" fo:margin-right="0.009cm" fo:text-align="start" style:justify-single-word="false" fo:text-indent="0cm" style:auto-text-indent="false" style:join-border="false">
        <style:tab-stops/>
      </style:paragraph-properties>
      <style:text-properties fo:color="#333333" style:font-name="Liberation Serif" fo:font-size="11pt" style:font-size-asian="11pt" style:font-size-complex="11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fr" fo:country="FR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name-asian="ArialNarrow-Bold" style:font-size-asian="12pt" style:font-style-asian="italic" style:font-weight-asian="bold" style:font-name-complex="ArialNarrow-Bold" style:font-size-complex="12pt" style:font-style-complex="italic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fr" fo:country="FR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italic" fo:font-weight="bold" style:font-name-asian="ArialNarrow-Bold" style:font-size-asian="12pt" style:font-style-asian="italic" style:font-weight-asian="bold" style:font-name-complex="ArialNarrow-Bold" style:font-size-complex="12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fr" fo:country="FR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size="12pt" fo:language="fr" fo:country="FR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fo:font-weight="bold" style:font-name-asian="ArialNarrow-Bold" style:font-style-asian="italic" style:font-weight-asian="bold" style:font-name-complex="ArialNarrow-Bold" style:font-style-complex="italic" style:font-weight-complex="bold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language="fr" fo:country="FR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language="fr" fo:country="FR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fo:language="fr" fo:country="FR"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 littéral</text:p>
      <text:p text:style-name="P2">Fiche professeur</text:p>
      <text:list xml:id="list74569549" text:style-name="L1">
        <text:list-item>
          <text:p text:style-name="P4"><text:span text:style-name="T12">Niveau et durée : </text:span><text:span text:style-name="T22">4ème <text:s/>- Activités d'introduction (2h) ; <text:s/>test (15 min) ; TP tableur (1 h 30)</text:span><text:span text:style-name="T23"><text:line-break/></text:span></text:p>
        </text:list-item>
        <text:list-item>
          <text:p text:style-name="P4"><text:span text:style-name="T12">Objectif pédagogique (compétence contextualisée attendue) :</text:span> </text:p>
          <text:p text:style-name="P4">Faire émerger la nécessité d'introduire une lettre pour traiter des problèmes</text:p>
          <text:p text:style-name="P4">Utilisation du tableur comme remédiation.</text:p>
          <text:p text:style-name="P12"/>
        </text:list-item>
        <text:list-item>
          <text:p text:style-name="P12"><text:span text:style-name="T12">Dispositions particulières :</text:span><text:line-break/>les élèves auront déjà manipulé le tableur</text:p>
          <text:p text:style-name="P3"/>
        </text:list-item>
        <text:list-item>
          <text:p text:style-name="P5">Modalités de travail :<text:line-break/>Étape<text:span text:style-name="T25"> n°1: (2 heures)</text:span></text:p>
          <text:p text:style-name="P10"><text:span text:style-name="T22">Activités d'introduction au chapitre sur le calcul littéral en classe entière (travail individuel)</text:span><text:span text:style-name="T12"><text:line-break/>Étape</text:span><text:span text:style-name="T31"> n°2: (15 min)</text:span></text:p>
          <text:p text:style-name="P8">A distance de l'étape n°1, donner le « test U » afin de repérer les élèves qui ne parviennent pas à généraliser un résultat. (Classe entière, travail individuel)</text:p>
          <text:p text:style-name="P9">Étape n°3: (1 heure 30)</text:p>
          <text:p text:style-name="P8">TP tableur en salle multimédia. Travail en binômes constitués à l'aide des résultats du « test U ».<text:line-break/></text:p>
        </text:list-item>
        <text:list-item>
          <text:p text:style-name="P12"><text:span text:style-name="T12">Dans les programmes du niveau visé : <text:line-break/></text:span><text:span text:style-name="T22">Calcul littéral :<text:tab/></text:span><text:span text:style-name="T24">Utilisation du calcul littéral pour prouver un résultat général.<text:line-break/><text:tab/><text:tab/>Développer et réduire une expression</text:span></text:p>
          <text:p text:style-name="P11"/>
        </text:list-item>
        <text:list-item>
          <text:p text:style-name="P5">Dans la grille de référence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2120812680" text:continue-numbering="true" text:style-name="L1">
              <text:list-header>
                <text:p text:style-name="P6">Domaines</text:p>
              </text:list-header>
            </text:list>
          </table:table-cell>
          <table:table-cell table:style-name="Tableau1.A1" office:value-type="string">
            <text:list xml:id="list1505987573" text:continue-numbering="true" text:style-name="L1">
              <text:list-header>
                <text:p text:style-name="P6">Les capacités à évaluer en situation</text:p>
              </text:list-header>
            </text:list>
          </table:table-cell>
          <table:table-cell table:style-name="Tableau1.C1" office:value-type="string">
            <text:list xml:id="list422824504" text:continue-numbering="true" text:style-name="L1">
              <text:list-header>
                <text:p text:style-name="P6">Indicateurs de réussite</text:p>
              </text:list-header>
            </text:list>
          </table:table-cell>
        </table:table-row>
        <table:table-row>
          <table:table-cell table:style-name="Tableau1.A5" office:value-type="string">
            <text:list xml:id="list2153329139" text:continue-numbering="true" text:style-name="L1">
              <text:list-header>
                <text:p text:style-name="P13">Rechercher, extraire et organiser l'information utile</text:p>
              </text:list-header>
            </text:list>
          </table:table-cell>
          <table:table-cell table:style-name="Tableau1.B5" office:value-type="string">
            <text:p text:style-name="P15">Extraire les informations utiles</text:p>
            <text:p text:style-name="P15"/>
            <text:list xml:id="list1430943014" text:continue-numbering="true" text:style-name="L1">
              <text:list-header>
                <text:p text:style-name="P16">Distinguer ce qui est établi de ce qui est à prouver</text:p>
              </text:list-header>
            </text:list>
            <text:p text:style-name="P15"/>
            <text:p text:style-name="P15">Reformuler, traduire, coder, décoder</text:p>
            <text:p text:style-name="P14"/>
          </table:table-cell>
          <table:table-cell table:style-name="Tableau1.C5" office:value-type="string">
            <text:list xml:id="list1073570092" text:continue-numbering="true" text:style-name="L1">
              <text:list-header>
                <text:p text:style-name="P13">L'élève <text:s/>est capable de reformuler le travail demandé.</text:p>
              </text:list-header>
            </text:list>
            <text:p text:style-name="P14"/>
            <text:p text:style-name="P14">L'élève introduit une lettre ou un équivalent pour traduire les informations</text:p>
          </table:table-cell>
        </table:table-row>
        <table:table-row>
          <table:table-cell table:style-name="Tableau1.A5" office:value-type="string">
            <text:list xml:id="list1111998647" text:continue-numbering="true" text:style-name="L1">
              <text:list-header>
                <text:p text:style-name="P13"><text:s/>Raisonner, argumenter </text:p>
              </text:list-header>
            </text:list>
          </table:table-cell>
          <table:table-cell table:style-name="Tableau1.B5" office:value-type="string">
            <text:list xml:id="list614100046" text:continue-numbering="true" text:style-name="L1">
              <text:list-header>
                <text:p text:style-name="P13">Émettre une conjecture</text:p>
              </text:list-header>
            </text:list>
            <text:p text:style-name="P14"/>
            <text:p text:style-name="P14">Proposer une méthode, un calcul.</text:p>
            <text:p text:style-name="P14"/>
            <text:p text:style-name="P14">Valider ou invalider une conjecture</text:p>
          </table:table-cell>
          <table:table-cell table:style-name="Tableau1.C5" office:value-type="string">
            <text:list xml:id="list1700439122" text:continue-numbering="true" text:style-name="L1">
              <text:list-header>
                <text:p text:style-name="P16">L'élève participe à la conception d'une méthode correspondant à la conjecture proposée.(activités)</text:p>
              </text:list-header>
            </text:list>
            <text:p text:style-name="P15"/>
            <text:p text:style-name="P15">L'élève adapte une méthode à une situation proche.(test U)</text:p>
            <text:p text:style-name="P15"/>
            <text:p text:style-name="P15">L'élève conduit un raisonnement pour démontrer une proposition ayant fait l'objet d'une conjecture (TP tableur)</text:p>
            <text:p text:style-name="P15"/>
          </table:table-cell>
        </table:table-row>
        <table:table-row>
          <table:table-cell table:style-name="Tableau1.A5" office:value-type="string">
            <text:list xml:id="list1133563393" text:continue-numbering="true" text:style-name="L1">
              <text:list-header>
                <text:p text:style-name="P13">Faire preuve d'esprit critique face à l'information et à son traitement</text:p>
              </text:list-header>
            </text:list>
          </table:table-cell>
          <table:table-cell table:style-name="Tableau1.B5" office:value-type="string">
            <text:list xml:id="list144051626" text:continue-numbering="true" text:style-name="L1">
              <text:list-header>
                <text:p text:style-name="P13">L'élève n'accorde pas une confiance aveugle aux résultats fournis par l'ordinateur</text:p>
              </text:list-header>
            </text:list>
          </table:table-cell>
          <table:table-cell table:style-name="Tableau1.C5" office:value-type="string">
            <text:list xml:id="list1862541085" text:continue-numbering="true" text:style-name="L1">
              <text:list-header>
                <text:p text:style-name="P13"/>
                <text:p text:style-name="P13">C.2 .4 : Je m'interroge sur les résultats des traitements informatiques.</text:p>
                <text:p text:style-name="P13"/>
              </text:list-header>
            </text:list>
          </table:table-cell>
        </table:table-row>
        <table:table-row>
          <table:table-cell table:style-name="Tableau1.A5" office:value-type="string">
            <text:list xml:id="list784237432" text:continue-numbering="true" text:style-name="L1">
              <text:list-header>
                <text:p text:style-name="P13">Organiser un document</text:p>
              </text:list-header>
            </text:list>
          </table:table-cell>
          <table:table-cell table:style-name="Tableau1.B5" office:value-type="string">
            <text:list xml:id="list1046297049" text:continue-numbering="true" text:style-name="L1">
              <text:list-header>
                <text:p text:style-name="P13">Organiser un document dans un tableur</text:p>
              </text:list-header>
            </text:list>
          </table:table-cell>
          <table:table-cell table:style-name="Tableau1.C5" office:value-type="string">
            <text:list xml:id="list1003860260" text:continue-numbering="true" text:style-name="L1">
              <text:list-header>
                <text:p text:style-name="P13">C.3.4 : Je sais créer modifier une feuille de calcul, insérer une formule</text:p>
              </text:list-header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0.89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0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8:31:57</meta:creation-date>
    <dc:date>2013-03-22T14:13:53</dc:date>
    <meta:editing-duration>PT1H56M54S</meta:editing-duration>
    <meta:editing-cycles>13</meta:editing-cycles>
    <meta:generator>LibreOffice/3.5$Linux_x86 LibreOffice_project/350m1$Build-2</meta:generator>
    <meta:document-statistic meta:table-count="1" meta:image-count="0" meta:object-count="0" meta:page-count="1" meta:paragraph-count="37" meta:word-count="347" meta:character-count="2140" meta:non-whitespace-character-count="1844"/>
  </office:meta>
</office:document-meta>
</file>