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40000002FDC0B462C.png" manifest:media-type="image/png"/>
  <manifest:file-entry manifest:full-path="Pictures/100000000000006300000021B750C78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99cm" table:align="right" style:writing-mode="lr-tb"/>
    </style:style>
    <style:style style:name="Tableau1.A" style:family="table-column">
      <style:table-column-properties style:column-width="5.997cm"/>
    </style:style>
    <style:style style:name="Tableau1.C" style:family="table-column">
      <style:table-column-properties style:column-width="5.995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none" fo:border-top="none" fo:border-bottom="0.05pt solid #000000"/>
    </style:style>
    <style:style style:name="Tableau1.C2" style:family="table-cell">
      <style:table-cell-properties fo:padding="0.097cm" fo:border-left="none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none" fo:border-right="none" fo:border-top="none" fo:border-bottom="0.05pt solid #000000"/>
    </style:style>
    <style:style style:name="Tableau1.C3" style:family="table-cell">
      <style:table-cell-properties fo:padding="0.097cm" fo:border-left="none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none" fo:border-right="none" fo:border-top="none" fo:border-bottom="0.05pt solid #000000"/>
    </style:style>
    <style:style style:name="Tableau1.C5" style:family="table-cell">
      <style:table-cell-properties fo:padding="0.097cm" fo:border-left="none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none" fo:border-right="none" fo:border-top="none" fo:border-bottom="0.05pt solid #000000"/>
    </style:style>
    <style:style style:name="Tableau1.C6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8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800000" style:font-name="Times New Roman1" fo:font-size="10pt" style:font-size-asian="10pt" style:font-size-complex="10pt"/>
    </style:style>
    <style:style style:name="P3" style:family="paragraph" style:parent-style-name="Heading_20_1">
      <style:paragraph-properties fo:padding="0cm" fo:border="none" style:shadow="none" style:join-border="true"/>
      <style:text-properties fo:color="#800000" style:font-name="Times New Roman" style:text-underline-style="solid" style:text-underline-width="auto" style:text-underline-color="font-color"/>
    </style:style>
    <style:style style:name="P4" style:family="paragraph" style:parent-style-name="Standard" style:list-style-name="L1">
      <style:paragraph-properties fo:text-align="start" style:justify-single-word="false"/>
      <style:text-properties fo:color="#800000" style:font-name="Times New Roman" fo:font-size="12pt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color="#800000"/>
    </style:style>
    <style:style style:name="P7" style:family="paragraph" style:parent-style-name="Standard" style:list-style-name="L1">
      <style:paragraph-properties fo:text-align="start" style:justify-single-word="false"/>
      <style:text-properties fo:color="#800000"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color="#800000"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color="#800000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En-tete_20_de_20_page" style:master-page-name="Standard">
      <style:paragraph-properties style:page-number="auto" fo:background-color="#e6e64c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style:text-autospace="none" style:writing-mode="lr-tb"/>
    </style:style>
    <style:style style:name="T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professeur</text:p>
      <text:list xml:id="list937102365" text:style-name="L1">
        <text:list-item>
          <text:p text:style-name="P4"><text:span text:style-name="T3">Niveau et Durée : </text:span><text:span text:style-name="T6">4ieme – 2h<text:line-break/></text:span></text:p>
        </text:list-item>
        <text:list-item>
          <text:p text:style-name="P4"><text:span text:style-name="T3">Objectif pédagogique :</text:span> Travailler sur la démonstration<text:line-break/></text:p>
        </text:list-item>
        <text:list-item>
          <text:p text:style-name="P4"><text:span text:style-name="T3">Type de séance :</text:span><text:line-break/><text:span text:style-name="T6">Découverte<text:line-break/></text:span></text:p>
        </text:list-item>
        <text:list-item>
          <text:p text:style-name="P4"><text:span text:style-name="T3">Les consignes et la réalisation attendue :</text:span> Il est attendu des élèves qu'ils expliquent leur démarche par le moyen de leur choix (affiche, oral, mise en scène...).<text:line-break/></text:p>
        </text:list-item>
        <text:list-item>
          <text:p text:style-name="P5">Modalités de travail (déroulement) :</text:p>
          <text:p text:style-name="P4"><text:span text:style-name="T3">Première séance :</text:span><text:line-break/>Étape n°1 : Lecture individuelle et début de recherche <text:s/>(5 min)<text:line-break/>Etape n°2 : Recherche du ou des coupables par équipe de trois.</text:p>
          <text:p text:style-name="P4"><text:span text:style-name="T3">Deuxième séance :</text:span><text:line-break/>Etape 4 : Organisation de la méthode de restitution.<text:line-break/>Etape 5 : Un représentant par équipe expose la démarche et dénonce le coupable.<text:line-break/></text:p>
        </text:list-item>
        <text:list-item>
          <text:p text:style-name="P4"><text:span text:style-name="T3">Dans les programmes du niveau visé :<text:line-break/></text:span><text:span text:style-name="T6">Démonstration <text:line-break/></text:span></text:p>
        </text:list-item>
        <text:list-item>
          <text:p text:style-name="P5">Dans la grille de référence</text:p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1">Domaines</text:p>
          </table:table-cell>
          <table:table-cell table:style-name="Tableau1.B1" office:value-type="string">
            <text:p text:style-name="P1">Capacités à évaluer en situation </text:p>
          </table:table-cell>
          <table:table-cell table:style-name="Tableau1.C1" office:value-type="string">
            <text:p text:style-name="P1">Indicateurs de réussite</text:p>
          </table:table-cell>
        </table:table-row>
        <table:table-row>
          <table:table-cell table:style-name="Tableau1.A6" office:value-type="string">
            <text:p text:style-name="P2">Compétence 3 : Rechercher, extraire</text:p>
          </table:table-cell>
          <table:table-cell table:style-name="Tableau1.B6" office:value-type="string">
            <text:p text:style-name="P2">Extraire d'un document les informations relatives à un thème de travail,</text:p>
          </table:table-cell>
          <table:table-cell table:style-name="Tableau1.C6" office:value-type="string">
            <text:p text:style-name="P2">L'élève a pris en compte des informations ayant un rapport avec l'étude, sans hors sujet, sans oubli, sans les déformer,</text:p>
          </table:table-cell>
        </table:table-row>
        <table:table-row>
          <table:table-cell table:style-name="Tableau1.A6" office:value-type="string">
            <text:p text:style-name="P2">Compétence 3 : Réaliser, manipuler</text:p>
          </table:table-cell>
          <table:table-cell table:style-name="Tableau1.B6" office:value-type="string">
            <text:p text:style-name="P2">Réaliser un schéma</text:p>
          </table:table-cell>
          <table:table-cell table:style-name="Tableau1.C6" office:value-type="string">
            <text:p text:style-name="P2">L'élève réorganise les informations dans un schéma faisant apparaître des implications,</text:p>
          </table:table-cell>
        </table:table-row>
        <table:table-row>
          <table:table-cell table:style-name="Tableau1.A6" office:value-type="string">
            <text:p text:style-name="P2">Compétence 3 : Raisonner</text:p>
          </table:table-cell>
          <table:table-cell table:style-name="Tableau1.B6" office:value-type="string">
            <text:p text:style-name="P2">Concevoir une méthode</text:p>
          </table:table-cell>
          <table:table-cell table:style-name="Tableau1.C6" office:value-type="string">
            <text:p text:style-name="P2">Les chaînons déductifs sont corrects,</text:p>
          </table:table-cell>
        </table:table-row>
        <table:table-row>
          <table:table-cell table:style-name="Tableau1.A6" office:value-type="string">
            <text:p text:style-name="P2">Compétence 3 : Présenter la démarche suivie, communiquer</text:p>
          </table:table-cell>
          <table:table-cell table:style-name="Tableau1.B6" office:value-type="string">
            <text:p text:style-name="P2">Présenter la démarche par un texte, par oral, à l'aide d'une affiche...</text:p>
          </table:table-cell>
          <table:table-cell table:style-name="Tableau1.C6" office:value-type="string">
            <text:p text:style-name="P2">L'élève sait rendre compte de la démarche de résolution selon une forme choisie</text:p>
          </table:table-cell>
        </table:table-row>
        <table:table-row>
          <table:table-cell table:style-name="Tableau1.A6" office:value-type="string">
            <text:p text:style-name="P2">Compétence 6 :Comprendre l'importance du respect mutuel</text:p>
          </table:table-cell>
          <table:table-cell table:style-name="Tableau1.B6" office:value-type="string">
            <text:p text:style-name="P2">Respecter la parole de l'autre</text:p>
          </table:table-cell>
          <table:table-cell table:style-name="Tableau1.C6" office:value-type="string">
            <text:p text:style-name="P2">Les débats restent courtois au sein des groupes et d'un niveau sonore acceptable</text:p>
          </table:table-cell>
        </table:table-row>
      </table:table>
      <text:list xml:id="list1609576077" text:continue-numbering="true" text:style-name="L1">
        <text:list-header>
          <text:p text:style-name="P4"/>
        </text:list-header>
        <text:list-item>
          <text:p text:style-name="P6"><text:span text:style-name="T4">Les aides ou « coup de pouce » :(</text:span><text:span text:style-name="T1">documents disponibles à la demande uniquement)</text:span></text:p>
          <text:list>
            <text:list-header>
              <text:p text:style-name="P7">-le registre des appels le jour du meurtre(qui permet de disculper la femme de chambre)</text:p>
              <text:p text:style-name="P7">-plan du rez de chaussée du Sweet Palace</text:p>
              <text:p text:style-name="P6"><text:span text:style-name="T2">-plan du premier étage du Sweet Palace</text:span><text:span text:style-name="T5"><text:line-break/></text:span></text:p>
            </text:list-header>
          </text:list>
        </text:list-item>
        <text:list-item>
          <text:p text:style-name="P8">Approfondissement ou variantes possibles :</text:p>
          <text:p text:style-name="P9">La deuxième propriété « Pour que Mrs Old fasse une sieste, il faut que sa partie de Scrabble soit terminée » est une difficulté pour la plupart des élèves. Avec des élèves en difficulté on peut <text:s/>éventuellement la transformer en « Parfois et lorsque sa partie de scrabble est terminée, Mrs Old fait une sieste 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 style:master-page-name="Standard">
      <style:paragraph-properties style:page-number="auto" fo:background-color="#e6e64c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.104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4" text:anchor-type="as-char" svg:width="12.383cm" svg:height="1.244cm" draw:z-index="0"><draw:image xlink:href="Pictures/10000000000001D40000002FDC0B462C.png" xlink:type="simple" xlink:show="embed" xlink:actuate="onLoad"/></draw:frame></text:p>
      </style:header>
      <style:footer>
        <text:p text:style-name="Standard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9T11:51:29</meta:creation-date>
    <dc:date>2012-12-05T19:01:40.59</dc:date>
    <meta:editing-duration>PT4M45S</meta:editing-duration>
    <meta:editing-cycles>6</meta:editing-cycles>
    <meta:generator>LibreOffice/3.5$Linux_x86 LibreOffice_project/350m1$Build-2</meta:generator>
    <meta:document-statistic meta:table-count="1" meta:image-count="1" meta:object-count="0" meta:page-count="1" meta:paragraph-count="36" meta:word-count="372" meta:character-count="2199" meta:non-whitespace-character-count="1863"/>
  </office:meta>
</office:document-meta>
</file>