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300000021B750C78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2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WenQuanYi Micro Hei1" svg:font-family="'WenQuanYi Micro He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4" style:family="table">
      <style:table-properties style:width="17.99cm" table:align="right" style:writing-mode="lr-tb"/>
    </style:style>
    <style:style style:name="Tableau4.A" style:family="table-column">
      <style:table-column-properties style:column-width="4.789cm"/>
    </style:style>
    <style:style style:name="Tableau4.B" style:family="table-column">
      <style:table-column-properties style:column-width="6.509cm"/>
    </style:style>
    <style:style style:name="Tableau4.C" style:family="table-column">
      <style:table-column-properties style:column-width="6.692cm"/>
    </style:style>
    <style:style style:name="Tableau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C1" style:family="table-cell">
      <style:table-cell-properties fo:background-color="#e6e6e6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En-tete_20_de_20_page">
      <style:paragraph-properties fo:background-color="#ffff00" style:join-border="true">
        <style:background-image/>
      </style:paragraph-properties>
      <style:text-properties fo:color="#000000" style:font-name="Times New Roman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color="#333333"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333333" style:font-name="Times New Roman1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 fo:padding="0cm" fo:border="none" style:shadow="none" style:join-border="true"/>
      <style:text-properties fo:color="#333333" style:font-name="Times New Roman1"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Heading_20_1">
      <style:paragraph-properties fo:padding="0cm" fo:border="none" style:shadow="none" style:join-border="true"/>
      <style:text-properties fo:color="#333333" style:font-name="Times New Roman" style:text-underline-style="solid" style:text-underline-width="auto" style:text-underline-color="font-color"/>
    </style:style>
    <style:style style:name="P6" style:family="paragraph" style:parent-style-name="Standard" style:list-style-name="L1">
      <style:paragraph-properties fo:text-align="start" style:justify-single-word="false"/>
      <style:text-properties fo:color="#333333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color="#333333" style:font-name="Times New Roman" fo:font-size="12pt" style:font-size-asian="12pt" style:font-size-complex="12pt"/>
    </style:style>
    <style:style style:name="P8" style:family="paragraph" style:parent-style-name="Standard" style:list-style-name="L2">
      <style:paragraph-properties fo:text-align="start" style:justify-single-word="false"/>
      <style:text-properties fo:color="#333333"/>
    </style:style>
    <style:style style:name="P9" style:family="paragraph" style:parent-style-name="Standard">
      <style:paragraph-properties fo:text-align="start" style:justify-single-word="false"/>
      <style:text-properties fo:color="#333333" style:font-name="Times New Roman1" fo:font-size="10pt" style:font-size-asian="10pt" style:font-size-complex="10pt"/>
    </style:style>
    <style:style style:name="P10" style:family="paragraph" style:parent-style-name="Standard" style:list-style-name="L2"/>
    <style:style style:name="P11" style:family="paragraph" style:parent-style-name="Standard" style:list-style-name="L2">
      <style:paragraph-properties fo:text-align="start" style:justify-single-word="false"/>
    </style:style>
    <style:style style:name="P12" style:family="paragraph" style:parent-style-name="Standard" style:list-style-name="L2">
      <style:text-properties style:text-underline-style="solid" style:text-underline-width="auto" style:text-underline-color="font-color"/>
    </style:style>
    <style:style style:name="P13" style:family="paragraph" style:parent-style-name="Table_20_Contents">
      <style:text-properties fo:font-size="10pt" style:font-size-asian="10pt" style:font-size-complex="10pt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style:text-autospace="none" style:writing-mode="lr-tb"/>
    </style:style>
    <style:style style:name="P16" style:family="paragraph">
      <style:paragraph-properties fo:text-align="center"/>
    </style:style>
    <style:style style:name="T1" style:family="text">
      <style:text-properties fo:color="#000000" fo:language="fr" fo:country="FR" fo:font-style="normal" style:language-asian="zxx" style:country-asian="none" style:font-style-asian="normal" style:language-complex="ar" style:country-complex="SA" style:font-style-complex="normal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/>
    </style:style>
    <style:style style:name="T4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fr" fo:country="FR" fo:font-style="normal" style:language-asian="zxx" style:country-asian="none" style:font-style-asian="normal" style:language-complex="ar" style:country-complex="SA" style:font-style-complex="normal"/>
    </style:style>
    <style:style style:name="T10" style:family="text">
      <style:text-properties fo:language="fr" fo:country="FR" fo:font-style="normal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1" style:family="text">
      <style:text-properties fo:color="#333333"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center" draw:textarea-vertical-align="middle" style:run-through="foreground"/>
    </style:style>
    <style:style style:name="gr7" style:family="graphic">
      <style:graphic-properties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iche professeur</text:p>
      <text:list xml:id="list17439309451" text:style-name="L1">
        <text:list-item>
          <text:p text:style-name="P6">Niveau et Durée : <text:span text:style-name="T8">3ieme ; 1 heure 30.</text:span><text:line-break/></text:p>
        </text:list-item>
        <text:list-item>
          <text:p text:style-name="P7"><text:span text:style-name="T6">Objectif pédagogique (compétence contextualisée attendue) :</text:span> En groupe, utiliser plusieurs documents pour calculer la rentabilité financière de l'installation de panneaux photovoltaïques sur un toit.<text:line-break/></text:p>
        </text:list-item>
        <text:list-item>
          <text:p text:style-name="P7"><text:span text:style-name="T6">La situation-problème :</text:span><text:line-break/>Elle est décrite dans la fiche élève.<text:line-break/></text:p>
        </text:list-item>
        <text:list-item>
          <text:p text:style-name="P7"><text:span text:style-name="T6">Les consignes et la réalisation attendue :</text:span> <text:line-break/>Sur une feuille, les élèves répartis en groupe, doivent rédiger les calculs permettant de calculer la rentabilité financière demandée.<text:line-break/>Six documents sont proposés :<text:line-break/>document 1 : schéma du toit qui permet de calculer l'aire des panneaux<text:line-break/>document 2 : le rendement des différents types de panneaux<text:line-break/>document 3 : carte de l'ensoleillement selon la géolocalisation.<text:line-break/>document 4 : tableau des pourcentages à appliquer sur la puissance maximale théorique en fonction de l'orientation et de la pente du toit<text:line-break/>document 5 : tableau des tarifs de rachat par ERDF de l'électricité produite par un particulier .<text:line-break/>document 6 : coût de l'installation et crédit d'impôt. <text:line-break/></text:p>
        </text:list-item>
        <text:list-item>
          <text:p text:style-name="P7"><text:span text:style-name="T6">Modalités de travail (déroulement) :</text:span><text:line-break/><text:span text:style-name="T6">Séance 1 : (60 min)</text:span><text:line-break/><text:span text:style-name="T9">Étape 1 : Recherche individuelle (10 min)<text:line-break/>Étape 2 : Organisation du travail par équipe (un sonorisateur, un animateur, un script, un interlocuteur)<text:line-break/>Étape 3 : Formulation par chaque groupe de deux questions au maximum concernant le travail demandé <text:line-break/> <text:s text:c="14"/>qui seront soumises par l'interlocuteur au professeur.<text:line-break/>Étape 4 : recherche au brouillon de la rentabilité financière avec apports de coups de pouce<text:line-break/> <text:s text:c="14"/>si nécessaire.<text:line-break/><text:line-break/></text:span><text:span text:style-name="T10">Séance 2 : (30 min)</text:span><text:span text:style-name="T1"><text:line-break/></text:span><text:span text:style-name="T9">Étape 5 : Mise au propre du travail de recherche.</text:span><text:span text:style-name="T1"><text:line-break/></text:span></text:p>
        </text:list-item>
        <text:list-item>
          <text:p text:style-name="P6">Dans les programmes du niveau visé :<text:line-break/><text:span text:style-name="T9">É</text:span><text:span text:style-name="T8">galité de Pythagore, trigonométrie, aires, proportionnalité, pourcentages.</text:span><text:line-break/></text:p>
        </text:list-item>
        <text:list-item>
          <text:p text:style-name="P6">Dans la grille de référence</text:p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2">domaines</text:p>
          </table:table-cell>
          <table:table-cell table:style-name="Tableau4.A1" office:value-type="string">
            <text:p text:style-name="P2">Les capacités à évaluer en situation</text:p>
          </table:table-cell>
          <table:table-cell table:style-name="Tableau4.C1" office:value-type="string">
            <text:p text:style-name="P2">Indicateurs de réussite</text:p>
          </table:table-cell>
        </table:table-row>
        <table:table-row>
          <table:table-cell table:style-name="Tableau4.A4" office:value-type="string">
            <text:p text:style-name="P13"> Compétence 3 : Rechercher, extraire</text:p>
          </table:table-cell>
          <table:table-cell table:style-name="Tableau4.B4" office:value-type="string">
            <text:p text:style-name="P13">Retrouver les informations permettant de déterminer l'inclinaison du toit ainsi que la surface de panneaux solaires.</text:p>
            <text:p text:style-name="P13"/>
            <text:p text:style-name="P13">Utiliser correctement les documents pour déterminer la production annuelle attendue.</text:p>
            <text:p text:style-name="P13"/>
            <text:p text:style-name="P13">Utiliser des informations tarifaires adéquates pour déterminer un devis d'installation.</text:p>
          </table:table-cell>
          <table:table-cell table:style-name="Tableau4.C4" office:value-type="string">
            <text:p text:style-name="P13">Calcul de l'inclinaison du toit.</text:p>
            <text:p text:style-name="P13">Calcul de la surface de panneaux solaires.</text:p>
            <text:p text:style-name="P13"/>
            <text:p text:style-name="P13"/>
            <text:p text:style-name="P13">Détermination de la production annuelle attendue.</text:p>
            <text:p text:style-name="P13"/>
            <text:p text:style-name="P13">Réalisation du devis </text:p>
            <text:p text:style-name="P13"/>
            <text:p text:style-name="P13"/>
          </table:table-cell>
        </table:table-row>
        <text:soft-page-break/>
        <table:table-row>
          <table:table-cell table:style-name="Tableau4.A4" office:value-type="string">
            <text:p text:style-name="P13"> Compétence 3 : Réaliser, manipuler</text:p>
          </table:table-cell>
          <table:table-cell table:style-name="Tableau4.B4" office:value-type="string">
            <text:p text:style-name="P13">L'élève calcule un angle.</text:p>
            <text:p text:style-name="P13">L'élève calcule l'aire d'un rectangle.</text:p>
            <text:p text:style-name="P13">L'élève applique un pourcentage.</text:p>
            <text:p text:style-name="P13">L'élève calcule des grandeurs-produits.</text:p>
          </table:table-cell>
          <table:table-cell table:style-name="Tableau4.C4" office:value-type="string">
            <text:p text:style-name="P13">Reconnaissance des outils : Cosinus, Pythagore, calcul de l'aire d'un rectangle, …</text:p>
            <text:p text:style-name="P13"/>
            <text:p text:style-name="P13">Calcul de la rentabilité de l'opération, détermination de l'échéance de rentabilité.</text:p>
          </table:table-cell>
        </table:table-row>
        <table:table-row>
          <table:table-cell table:style-name="Tableau4.A4" office:value-type="string">
            <text:p text:style-name="P13"> Compétence 3 : Raisonner</text:p>
          </table:table-cell>
          <table:table-cell table:style-name="Tableau4.B4" office:value-type="string">
            <text:p text:style-name="P13">Reconnaître des configurations clés.</text:p>
            <text:p text:style-name="P13">Calculer les éléments du tarif.</text:p>
            <text:p text:style-name="P13">Calculer le devis en tenant compte des débits et crédits.</text:p>
            <text:p text:style-name="P13">Déterminer l'installation la plus rentable.</text:p>
          </table:table-cell>
          <table:table-cell table:style-name="Tableau4.C4" office:value-type="string">
            <text:p text:style-name="P13">Utilisation de théorèmes de géométrie plane.</text:p>
            <text:p text:style-name="P13"/>
            <text:p text:style-name="P13">Calculs corrects </text:p>
          </table:table-cell>
        </table:table-row>
        <table:table-row>
          <table:table-cell table:style-name="Tableau4.A5" office:value-type="string">
            <text:p text:style-name="P13"> Compétence 3 : Présenter la démarche suivie, communiquer</text:p>
          </table:table-cell>
          <table:table-cell table:style-name="Tableau4.B5" office:value-type="string">
            <text:p text:style-name="P13">Rédaction de la démarche</text:p>
            <text:p text:style-name="P13">Rédaction du devis</text:p>
          </table:table-cell>
          <table:table-cell table:style-name="Tableau4.C5" office:value-type="string">
            <text:p text:style-name="P13">Démarche cohérente</text:p>
            <text:p text:style-name="P13">Étapes de raisonnement dans l'ordre</text:p>
            <text:p text:style-name="P13">Présentation d'un devis clair.</text:p>
            <text:p text:style-name="P13">Calcul de la rentabilité de l'opération</text:p>
          </table:table-cell>
        </table:table-row>
      </table:table>
      <text:p text:style-name="P2"/>
      <text:list xml:id="list2093894146" text:style-name="L2">
        <text:list-item>
          <text:p text:style-name="P11"><text:span text:style-name="T11">Les aides ou « coup de pouce » :<text:line-break/></text:span><text:span text:style-name="T12">Difficulté de représentation dans l'espace :</text:span></text:p>
          <text:p text:style-name="P10">Utilisation de solides pour comprendre la forme de la maison.</text:p>
          <text:p text:style-name="P10">Réalisation d'une maquette de la maison à partir des dimensions de l'énoncé</text:p>
          <text:p text:style-name="P10"/>
          <text:p text:style-name="P12">Difficulté de raisonnement :</text:p>
          <text:p text:style-name="P10">Faire réfléchir aux éléments nécessaires pour calculer une grandeur donnée.</text:p>
          <text:p text:style-name="P10">donner un arbre à compléter pour débloquer la situation.<text:line-break/></text:p>
          <text:p text:style-name="P10"><draw:g text:anchor-type="as-char" draw:z-index="2" draw:style-name="gr5"><draw:rect draw:style-name="gr6" draw:text-style-name="P16" svg:width="3.484cm" svg:height="0.618cm" svg:x="2.667cm" svg:y="1.632cm"><text:p text:style-name="P16">Production en kWc</text:p></draw:rect><draw:line draw:style-name="gr7" draw:text-style-name="P16" svg:x1="1.875cm" svg:y1="0.55cm" svg:x2="4.498cm" svg:y2="1.631cm"><text:p/></draw:line><draw:rect draw:style-name="gr6" draw:text-style-name="P16" svg:width="3.97cm" svg:height="0.551cm" svg:x="0cm" svg:y="0cm"><text:p text:style-name="P16">?</text:p></draw:rect><draw:line draw:style-name="gr7" draw:text-style-name="P16" svg:x1="7.497cm" svg:y1="0.485cm" svg:x2="4.498cm" svg:y2="1.632cm"><text:p/></draw:line><draw:rect draw:style-name="gr6" draw:text-style-name="P16" svg:width="4.631cm" svg:height="0.551cm" svg:x="4.962cm" svg:y="0.044cm"><text:p text:style-name="P16">Production en kWc par m²</text:p></draw:rect></draw:g></text:p>
          <text:p text:style-name="P10"/>
          <text:p text:style-name="P10"/>
          <text:p text:style-name="P12">Difficultés de calculs dans le devis</text:p>
          <text:p text:style-name="P10">Donner un tableau de bilan financier : Débit (ce que je paye)/Crédit (ce qui m'est payé).</text:p>
          <text:p text:style-name="P10"/>
          <text:p text:style-name="P12">Difficulté pour établir la rentabilité de l'opération</text:p>
          <text:p text:style-name="P10">Faire calculer année par année</text:p>
          <text:p text:style-name="P8"><text:span text:style-name="T5">Utiliser un tableur</text:span><text:span text:style-name="T4"><text:line-break/>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ohit Hindi2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WenQuanYi Micro Hei1" svg:font-family="'WenQuanYi Micro He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Heading_20_1" style:display-name="Heading 1" style:family="paragraph" style:parent-style-name="Standard" style:next-style-name="Standard" style:class="text">
      <style:paragraph-properties fo:margin-top="0.106cm" fo:margin-bottom="0.423cm" fo:text-align="start" style:justify-single-word="false" fo:padding-left="0cm" fo:padding-right="0cm" fo:padding-top="0cm" fo:padding-bottom="0.035cm" fo:border-left="none" fo:border-right="none" fo:border-top="none" fo:border-bottom="0.99pt solid #800080"/>
      <style:text-properties fo:font-variant="small-caps" fo:color="#b80047" fo:font-size="14pt" fo:letter-spacing="0.004cm" fo:font-weight="bold" style:font-size-asian="14pt" style:font-weight-asian="bold" style:font-name-complex="Arial" style:font-size-complex="14pt"/>
    </style:style>
    <style:style style:name="En-tete_20_de_20_page" style:display-name="En-tete de page" style:family="paragraph" style:parent-style-name="Standard">
      <style:paragraph-properties fo:margin-top="0.106cm" fo:margin-bottom="0.423cm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fo:font-size="16pt" fo:font-weight="bold" style:font-size-asian="16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-tete_20_de_20_page">
      <style:paragraph-properties fo:background-color="#ffff00" style:join-border="true">
        <style:background-image/>
      </style:paragraph-properties>
      <style:text-properties fo:color="#000000" style:font-name="Times New Roman" fo:font-size="18pt" style:font-size-asian="18pt" style:font-size-complex="18pt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Profitons du Soleil !</text:p>
      </style:header>
      <style:footer>
        <text:p text:style-name="Standard"><draw:g text:anchor-type="as-char" svg:y="0cm" draw:z-index="1" draw:style-name="Mgr1"><draw:rect draw:style-name="Mgr2" draw:text-style-name="MP2" svg:width="16.001cm" svg:height="0.493cm" svg:x="0cm" svg:y="0.002cm"><text:p/></draw:rect><draw:frame draw:style-name="Mgr3" draw:text-style-name="MP3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name="Picture 5" draw:style-name="Mgr4" draw:text-style-name="MP2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9T11:51:29</meta:creation-date>
    <dc:date>2012-12-06T21:48:22</dc:date>
    <meta:editing-duration>PT22M32S</meta:editing-duration>
    <meta:editing-cycles>8</meta:editing-cycles>
    <meta:generator>LibreOffice/3.5$Linux_x86 LibreOffice_project/350m1$Build-2</meta:generator>
    <meta:document-statistic meta:table-count="1" meta:image-count="0" meta:object-count="0" meta:page-count="2" meta:paragraph-count="54" meta:word-count="570" meta:character-count="3706" meta:non-whitespace-character-count="3157"/>
  </office:meta>
</office:document-meta>
</file>