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6300000021B750C78B.png"/>
  <manifest:file-entry manifest:media-type="" manifest:full-path="Pictures/200000090000529500003679EAEC0A1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En-tete_20_de_20_page">
      <style:paragraph-properties fo:background-color="#e6e6ff" style:join-border="true">
        <style:background-image/>
      </style:paragraph-properties>
      <style:text-properties fo:color="#000000" style:font-name="Times New Roman" fo:font-size="18pt" style:font-size-asian="18pt" style:font-size-complex="18pt"/>
    </style:style>
    <style:style style:name="P2" style:family="paragraph" style:parent-style-name="Standard">
      <style:paragraph-properties style:text-autospace="none" style:writing-mode="lr-tb"/>
      <style:text-properties fo:color="#000000" style:font-name="Arial" fo:font-size="7pt" fo:font-style="normal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P3" style:family="paragraph" style:parent-style-name="Standard">
      <style:paragraph-properties fo:margin-left="-0.953cm" fo:margin-right="0cm" fo:text-indent="0cm" style:auto-text-indent="false"/>
    </style:style>
    <style:style style:name="P4" style:family="paragraph" style:parent-style-name="Standard">
      <style:paragraph-properties fo:margin-left="-0.953cm" fo:margin-right="0cm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Arial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style:text-autospace="none" style:writing-mode="lr-tb"/>
    </style:style>
    <style:style style:name="T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/>
      <text:p text:style-name="P6">Un journaliste de Ouest-France a écrit l'article ci-dessous le mercredi 9 novembre 2011. Il a fait certains calculs pour simplifier la présentation des informations.</text:p>
      <text:p text:style-name="P6"/>
      <text:p text:style-name="P6"/>
      <text:p text:style-name="P6">Dans cette activité, vous devez :</text:p>
      <text:p text:style-name="P6"/>
      <text:p text:style-name="P6">a) Ecrire les calculs effectués par le journaliste pour trouver les trois valeurs entourées dans cet article.</text:p>
      <text:p text:style-name="P6"/>
      <text:p text:style-name="P6">b) Réécrire le paragraphe encadré en utilisant des pourcentages qui expriment l'évolution d'une année à l'autre.</text:p>
      <text:p text:style-name="P5"/>
      <text:p text:style-name="P5"/>
      <text:p text:style-name="P3"><draw:frame draw:style-name="fr1" draw:name="images1" text:anchor-type="paragraph" svg:x="0cm" svg:y="0cm" svg:width="17.971cm" svg:height="11.85cm" draw:z-index="1"><draw:image xlink:href="Pictures/200000090000529500003679EAEC0A1B.svm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En-tete_20_de_20_page" style:display-name="En-tete de page" style:family="paragraph" style:parent-style-name="Standard">
      <style:paragraph-properties fo:margin-top="0.106cm" fo:margin-bottom="0.423cm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small-caps" fo:color="#64142d" fo:font-size="16pt" fo:font-weight="bold" style:font-size-asian="16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-tete_20_de_20_page">
      <style:paragraph-properties fo:background-color="#e6e6ff" style:join-border="true">
        <style:background-image/>
      </style:paragraph-properties>
      <style:text-properties fo:color="#000000" style:font-name="Times New Roman" fo:font-size="18pt" style:font-size-asian="18pt" style:font-size-complex="18pt"/>
    </style:style>
    <style:style style:name="MP2" style:family="paragraph" style:parent-style-name="Standard">
      <style:paragraph-properties style:text-autospace="none" style:writing-mode="lr-tb"/>
      <style:text-properties fo:color="#000000" style:font-name="Arial" fo:font-size="7pt" fo:font-style="normal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style:text-autospace="none" style:writing-mode="lr-tb"/>
    </style:style>
    <style:style style:name="MT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DANS LA PRESSE.</text:p>
      </style:header>
      <style:footer>
        <text:p text:style-name="MP2"><draw:g text:anchor-type="as-char" svg:y="0cm" draw:z-index="0" draw:style-name="Mgr1"><draw:rect draw:style-name="Mgr2" draw:text-style-name="MP3" svg:width="16.001cm" svg:height="0.493cm" svg:x="0cm" svg:y="0.002cm"><text:p/></draw:rect><draw:frame draw:style-name="Mgr3" draw:text-style-name="MP4" svg:width="14.84cm" svg:height="0.493cm" svg:x="1.159cm" svg:y="0cm"><draw:text-box><text:p text:style-name="MP4"><text:span text:style-name="MT1">Ce document est mis à disposition par l’Académie de Rennes sous licence Creative Commons BY-NC-SA</text:span></text:p></draw:text-box></draw:frame><draw:frame draw:name="Picture 5" draw:style-name="Mgr4" draw:text-style-name="MP3" svg:width="1.165cm" svg:height="0.438cm" svg:x="0cm" svg:y="0.002cm"><draw:image xlink:href="Pictures/100000000000006300000021B750C78B.png" xlink:type="simple" xlink:show="embed" xlink:actuate="onLoad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drigue Conan</meta:initial-creator>
    <meta:creation-date>2014-11-21T13:49:03.20</meta:creation-date>
    <dc:date>2014-12-29T12:16:37.64</dc:date>
    <dc:creator>Rodrigue Conan</dc:creator>
    <meta:editing-duration>PT24M33S</meta:editing-duration>
    <meta:editing-cycles>2</meta:editing-cycles>
    <meta:generator>OpenOffice/4.1.1$Win32 OpenOffice.org_project/411m6$Build-9775</meta:generator>
    <meta:document-statistic meta:table-count="0" meta:image-count="1" meta:object-count="0" meta:page-count="1" meta:paragraph-count="6" meta:word-count="66" meta:character-count="435"/>
  </office:meta>
</office:document-meta>
</file>