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05cm" fo:margin-left="-0.191cm" table:align="left" style:writing-mode="lr-tb"/>
    </style:style>
    <style:style style:name="Tableau1.A" style:family="table-column">
      <style:table-column-properties style:column-width="2cm"/>
    </style:style>
    <style:style style:name="Tableau1.B" style:family="table-column">
      <style:table-column-properties style:column-width="8.751cm"/>
    </style:style>
    <style:style style:name="Tableau1.C" style:family="table-column">
      <style:table-column-properties style:column-width="8.75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officeooo:rsid="0002e58b" officeooo:paragraph-rsid="0002e58b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ackground-color="#b2a1c7">
        <style:background-image/>
      </style:paragraph-properties>
      <style:text-properties fo:font-size="20pt" style:font-size-asian="20pt" style:font-size-complex="20pt"/>
    </style:style>
    <style:style style:name="P13" style:family="paragraph" style:parent-style-name="List_20_Paragraph" style:list-style-name="WWNum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34403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officeooo:rsid="00034403"/>
    </style:style>
    <style:style style:name="T8" style:family="text">
      <style:text-properties officeooo:rsid="00047d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RDRE DE GRANDEUR</text:p>
      <text:p text:style-name="P2">Objectifs : </text:p>
      <text:list xml:id="list3509930401239909642" text:style-name="WWNum1">
        <text:list-item>
          <text:p text:style-name="P13">Ordre de grandeur d’un résultat.</text:p>
        </text:list-item>
        <text:list-item>
          <text:p text:style-name="P13">Ordre de grandeur cohérent avec la réalité.</text:p>
        </text:list-item>
        <text:list-item>
          <text:p text:style-name="P13">Ordre de grandeur lié à une unité de mesure</text:p>
        </text:list-item>
      </text:list>
      <text:p text:style-name="P2">Activité ritualisée</text:p>
      <text:p text:style-name="Standard"><text:span text:style-name="T3">Matériel </text:span><text:span text:style-name="T1">: petits papiers « rituel » , ardoise , power point, <text:s/>décamètre ….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SEANCE</text:p>
          </table:table-cell>
          <table:table-cell table:style-name="Tableau1.A1" office:value-type="string">
            <text:p text:style-name="P8">Objectif a</text:p>
          </table:table-cell>
          <table:table-cell table:style-name="Tableau1.A1" office:value-type="string">
            <text:p text:style-name="P8">Objectifs b et c</text:p>
          </table:table-cell>
        </table:table-row>
        <table:table-row table:style-name="Tableau1.1">
          <table:table-cell table:style-name="Tableau1.A1" office:value-type="string">
            <text:p text:style-name="P8">1</text:p>
          </table:table-cell>
          <table:table-cell table:style-name="Tableau1.A1" office:value-type="string">
            <text:p text:style-name="P7">Arrondir des nombres</text:p>
            <text:p text:style-name="P5"><text:s text:c="5"/>- à la dizaine la plus proche</text:p>
            <text:p text:style-name="P5">789 , 236 , 1 033 , 2 512</text:p>
            <text:p text:style-name="P5"><text:s text:c="5"/>- à la centaine la plus proche</text:p>
            <text:p text:style-name="P5">624 , 1 588 , 5 008 , 41 567</text:p>
            <text:p text:style-name="P5"><text:s text:c="5"/>- au millier le plus proche</text:p>
            <text:p text:style-name="P5">856 , 1 343 , 22 489 , 58 912</text:p>
          </table:table-cell>
          <table:table-cell table:style-name="Tableau1.A1" office:value-type="string">
            <text:p text:style-name="P4"><text:span text:style-name="T4">Choisir la bonne unité de mesure de longueur </text:span><text:span text:style-name="T1">pour :</text:span></text:p>
            <text:p text:style-name="P5">- la hauteur de la Tour Eiffel</text:p>
            <text:p text:style-name="P5">- la longueur d’un livre</text:p>
            <text:p text:style-name="P5">- l’épaisseur d’une feuille</text:p>
            <text:p text:style-name="P5">- la distance Rennes - Paris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8">2</text:p>
          </table:table-cell>
          <table:table-cell table:style-name="Tableau1.A1" office:value-type="string">
            <text:p text:style-name="P4"><text:span text:style-name="T4">Arrondir un nombre</text:span><text:span text:style-name="T1"> : 86 371</text:span></text:p>
            <text:p text:style-name="P5">- à la dizaine la plus proche</text:p>
            <text:p text:style-name="P5">- à la centaine la plus proche</text:p>
            <text:p text:style-name="P5">- au millier le plus proche</text:p>
          </table:table-cell>
          <table:table-cell table:style-name="Tableau1.A1" office:value-type="string">
            <text:p text:style-name="P4"><text:span text:style-name="T4">Choisir la bonne unité de mesure de masse et de contenance</text:span><text:span text:style-name="T1"> pour :</text:span></text:p>
            <text:p text:style-name="P5">- la masse d’un stylo</text:p>
            <text:p text:style-name="P5">- la masse d’un canapé</text:p>
            <text:p text:style-name="P5">- la capacité d’une baignoire</text:p>
            <text:p text:style-name="P5">- la capacité d’’une seringue</text:p>
          </table:table-cell>
        </table:table-row>
        <table:table-row table:style-name="Tableau1.1">
          <table:table-cell table:style-name="Tableau1.A1" office:value-type="string">
            <text:p text:style-name="P8">3</text:p>
          </table:table-cell>
          <table:table-cell table:style-name="Tableau1.A1" office:value-type="string">
            <text:p text:style-name="P10">Ordre de grandeur du résultat d’une somme</text:p>
            <text:p text:style-name="P9">- poly avec plusieurs sommes et réponses sous forme de QCM</text:p>
            <text:p text:style-name="P9"><text:s/>( cf fiche davidcrol exos 3)</text:p>
          </table:table-cell>
          <table:table-cell table:style-name="Tableau1.A1" office:value-type="string">
            <text:p text:style-name="P7">Estimer la longueur d’une voiture </text:p>
            <text:p text:style-name="P5">Moins de 300 cm </text:p>
            <text:p text:style-name="P5">Entre 300 et 500 cm</text:p>
            <text:p text:style-name="P5">Plus de 500 cm</text:p>
            <text:p text:style-name="P5">( power point )</text:p>
          </table:table-cell>
        </table:table-row>
        <table:table-row table:style-name="Tableau1.1">
          <table:table-cell table:style-name="Tableau1.A1" office:value-type="string">
            <text:p text:style-name="P8">4</text:p>
          </table:table-cell>
          <table:table-cell table:style-name="Tableau1.A1" office:value-type="string">
            <text:p text:style-name="P10">Ordre de grandeur du résultat d’une somme</text:p>
            <text:p text:style-name="P9">( arrondir à la centaine)</text:p>
            <text:p text:style-name="P5">1 252 + 504 <text:s text:c="16"/>4 530 + 259</text:p>
            <text:p text:style-name="P5"/>
            <text:p text:style-name="P5">894 + 179 + 2 169</text:p>
          </table:table-cell>
          <table:table-cell table:style-name="Tableau1.A1" office:value-type="string">
            <text:p text:style-name="P7">Estimer la contenance d’un biberon</text:p>
            <text:p text:style-name="P5">Moins de 0,3 L</text:p>
            <text:p text:style-name="P5">Entre 0,3 et 0,6 L</text:p>
            <text:p text:style-name="P5">Plus de 0,6 L</text:p>
            <text:p text:style-name="P5">(power point + biberon)</text:p>
          </table:table-cell>
        </table:table-row>
        <table:table-row table:style-name="Tableau1.1">
          <table:table-cell table:style-name="Tableau1.A1" office:value-type="string">
            <text:p text:style-name="P8">5</text:p>
          </table:table-cell>
          <table:table-cell table:style-name="Tableau1.A1" office:value-type="string">
            <text:p text:style-name="P10">Ordre de grandeur du résultat d’une différence</text:p>
            <text:p text:style-name="P9">- poly avec plusieurs sommes et réponses sous forme de QCM</text:p>
            <text:p text:style-name="P5"/>
          </table:table-cell>
          <table:table-cell table:style-name="Tableau1.A1" office:value-type="string">
            <text:p text:style-name="P4"><text:span text:style-name="T4">Estimer la masse d’un dictionnaire</text:span><text:span text:style-name="T1"> d’environ 1 </text:span><text:span text:style-name="T2">4</text:span><text:span text:style-name="T1">00 pages</text:span></text:p>
            <text:p text:style-name="P5">Moins de 1 kg</text:p>
            <text:p text:style-name="P5">Entre <text:span text:style-name="T7">1 et 10</text:span> kg</text:p>
            <text:p text:style-name="P5">Plus de <text:span text:style-name="T7">10</text:span> kg</text:p>
            <text:p text:style-name="P5">( power point + dictionnaire <text:span text:style-name="T7">+ balance</text:span>)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8">6</text:p>
          </table:table-cell>
          <table:table-cell table:style-name="Tableau1.A1" office:value-type="string">
            <text:p text:style-name="P4"><text:span text:style-name="T6">Ordre de grandeur du résultat d’une différence </text:span><text:span text:style-name="T5"><text:s/>( arrondir à la centaine)</text:span></text:p>
            <text:p text:style-name="P5">975 – 759 <text:s text:c="6"/>2 389 – 277</text:p>
            <text:p text:style-name="P5"/>
            <text:p text:style-name="P5">3 869 - 259</text:p>
          </table:table-cell>
          <table:table-cell table:style-name="Tableau1.A1" office:value-type="string">
            <text:p text:style-name="P7">Estimer la longueur de la classe :</text:p>
            <text:p text:style-name="P5">environ de 5 m</text:p>
            <text:p text:style-name="P5">environ 10 m</text:p>
            <text:p text:style-name="P5">environ 15m</text:p>
            <text:p text:style-name="P5">( power point + décamètre)</text:p>
          </table:table-cell>
        </table:table-row>
        <table:table-row table:style-name="Tableau1.1">
          <table:table-cell table:style-name="Tableau1.A1" office:value-type="string">
            <text:p text:style-name="P8">7</text:p>
          </table:table-cell>
          <table:table-cell table:style-name="Tableau1.A1" office:value-type="string">
            <text:p text:style-name="P10">Ordre de grandeur du résultat d’un produit </text:p>
            <text:p text:style-name="P9">- poly avec plusieurs <text:span text:style-name="T8">produits </text:span><text:s/>et réponses sous forme de QCM</text:p>
            <text:p text:style-name="P5"/>
          </table:table-cell>
          <table:table-cell table:style-name="Tableau1.A1" office:value-type="string">
            <text:p text:style-name="P7">Estimer la longueur d’un tour de stade :</text:p>
            <text:p text:style-name="P5">Environ 1 km </text:p>
            <text:p text:style-name="P5">Environ 500 m</text:p>
            <text:p text:style-name="P5">Environ 100 m</text:p>
            <text:p text:style-name="P5">( power point + décamètre)</text:p>
          </table:table-cell>
        </table:table-row>
        <table:table-row table:style-name="Tableau1.1">
          <table:table-cell table:style-name="Tableau1.A1" office:value-type="string">
            <text:p text:style-name="P8">8</text:p>
          </table:table-cell>
          <table:table-cell table:style-name="Tableau1.A1" office:value-type="string">
            <text:p text:style-name="P10">Ordre de grandeur du résultat d’un produit </text:p>
            <text:p text:style-name="P9"/>
            <text:p text:style-name="P5">12 * 21 = <text:s text:c="15"/>6 * 104 =</text:p>
            <text:p text:style-name="P5"/>
            <text:p text:style-name="P5">81 * 6 = <text:s text:c="18"/>91 * 9 = </text:p>
            <text:p text:style-name="P5"/>
          </table:table-cell>
          <table:table-cell table:style-name="Tableau1.A1" office:value-type="string">
            <text:p text:style-name="P4"><text:span text:style-name="T4">Choisir la bonne proposition parmi les mesures de longueurs proposées</text:span><text:span text:style-name="T1"> :</text:span></text:p>
            <text:p text:style-name="P5">- altitude de la montagne la plus haute du monde : 8 848 m ou 900 m ou 80 km.</text:p>
            <text:p text:style-name="P5">- distance de Dunkerque à Marseille : 10 000 km ou 1 000 km ou 10 000 cm.</text:p>
            <text:p text:style-name="P5">- distance de la Terre à la Lune : </text:p>
            <text:p text:style-name="P5">384 000 cm ou 384 000 m ou 384 000 km</text:p>
            <text:p text:style-name="P5">- longueur d’une cage de but au football :</text:p>
            <text:p text:style-name="P5">732 cm ou 732 m ou 732 mm.</text:p>
          </table:table-cell>
        </table:table-row>
        <table:table-row table:style-name="Tableau1.1">
          <table:table-cell table:style-name="Tableau1.A1" office:value-type="string">
            <text:p text:style-name="P8">9</text:p>
          </table:table-cell>
          <table:table-cell table:style-name="Tableau1.A1" office:value-type="string">
            <text:p text:style-name="P7">Ordre de grandeur du résultat d’un problème </text:p>
            <text:p text:style-name="P5">Cf jeu TBI</text:p>
            <text:p text:style-name="P6">file:///G:/CM2/CALCUM%20MENTAL/ordre%20de%20grandeur/ORDRE%20DE%20GRANDEUR%20D'UN%20RESULTAT.html</text:p>
          </table:table-cell>
          <table:table-cell table:style-name="Tableau1.A1" office:value-type="string">
            <text:p text:style-name="P7">Choisir la bonne proposition parmi les mesures de masses ou contenances proposées :</text:p>
            <text:p text:style-name="P5">- la masse d’un cheval : </text:p>
            <text:p text:style-name="P5">350 g ou 350 kg ou 3 tonnes</text:p>
            <text:p text:style-name="P5">- la masse d’un yaourt :</text:p>
            <text:p text:style-name="P5">500 mg <text:s/>ou 125 gr ou 500 gr</text:p>
            <text:p text:style-name="P5">- la contenance d’une bouteille d’eau :</text:p>
            <text:p text:style-name="P5">1,5 L ou 10 L ou 1,5 dL</text:p>
            <text:p text:style-name="P5">- la contenance d’une petit brique de jus d’orange : 50 mL <text:s/>ou <text:s/>20 cL <text:s/>ou 75 cL</text:p>
          </table:table-cell>
        </table:table-row>
        <table:table-row table:style-name="Tableau1.1">
          <table:table-cell table:style-name="Tableau1.A1" office:value-type="string">
            <text:p text:style-name="P8">10</text:p>
          </table:table-cell>
          <table:table-cell table:style-name="Tableau1.A1" office:value-type="string">
            <text:p text:style-name="P7">Ordre de grandeur du résultat d’un problème </text:p>
            <text:p text:style-name="P5">Cf jeu TBI</text:p>
          </table:table-cell>
          <table:table-cell table:style-name="Tableau1.A1" office:value-type="string">
            <text:p text:style-name="P7"><text:bookmark-start text:name="_GoBack"/>Estimer les mesures suivantes :</text:p>
            <text:p text:style-name="P5"><text:bookmark-end text:name="_GoBack"/>- la distance Nice – Paris</text:p>
            <text:p text:style-name="P5">- la taille moyenne d’un homme adulte</text:p>
            <text:p text:style-name="P5">- l’épaisseur d’une pièce de monnaie</text:p>
            <text:p text:style-name="P5">- la masse d’un labrador</text:p>
          </table:table-cell>
        </table:table-row>
      </table:table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87cm" fo:margin-left="0.905cm" fo:margin-right="0.6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seignant</meta:initial-creator>
    <meta:editing-cycles>14</meta:editing-cycles>
    <meta:creation-date>2015-04-24T11:18:00</meta:creation-date>
    <dc:date>2015-06-23T21:41:01.411000000</dc:date>
    <meta:editing-duration>PT6M49S</meta:editing-duration>
    <meta:generator>LibreOffice/4.3.4.1$Windows_x86 LibreOffice_project/bc356b2f991740509f321d70e4512a6a54c5f243</meta:generator>
    <meta:print-date>2015-06-23T21:40:53.678000000</meta:print-date>
    <meta:document-statistic meta:table-count="1" meta:image-count="0" meta:object-count="0" meta:page-count="2" meta:paragraph-count="109" meta:word-count="660" meta:character-count="3202" meta:non-whitespace-character-count="256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