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E0000004537F669D8.png" manifest:media-type="image/png"/>
  <manifest:file-entry manifest:full-path="Pictures/100002010000041900000284CAC79D7D.png" manifest:media-type="image/png"/>
  <manifest:file-entry manifest:full-path="Pictures/100002010000054C00000252DB18F12C.png" manifest:media-type="image/png"/>
  <manifest:file-entry manifest:full-path="Pictures/1000020100000525000000CEA68DE5E5.png" manifest:media-type="image/png"/>
  <manifest:file-entry manifest:full-path="Pictures/10000201000002920000025367B682F4.png" manifest:media-type="image/png"/>
  <manifest:file-entry manifest:full-path="Pictures/1000020100000574000001A01B32DBBE.png" manifest:media-type="image/png"/>
  <manifest:file-entry manifest:full-path="Pictures/100002010000052B000001225A57FBF3.png" manifest:media-type="image/png"/>
  <manifest:file-entry manifest:full-path="Pictures/10000201000003AF00000212A4E989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218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style:paragraph-properties fo:margin-top="0.42cm" fo:margin-bottom="0.35cm" fo:text-align="center"/>
    </style:style>
    <style:style style:name="P4" style:family="paragraph">
      <style:paragraph-properties fo:margin-top="0.42cm" fo:margin-bottom="0.35cm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6.136cm" svg:x="0.016cm" svg:y="7.452cm">
          <draw:image xlink:href="Pictures/100002010000052B000001225A57FBF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8.343cm" svg:x="0.016cm" svg:y="6.348cm">
          <draw:image xlink:href="Pictures/1000020100000574000001A01B32DBB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4.378cm" svg:x="0.016cm" svg:y="8.331cm">
          <draw:image xlink:href="Pictures/1000020100000525000000CEA68DE5E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12.264cm" svg:x="0.016cm" svg:y="4.388cm">
          <draw:image xlink:href="Pictures/100002010000054C00000252DB18F12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754cm" svg:height="17.038cm" svg:x="0.139cm" svg:y="2.001cm">
          <draw:image xlink:href="Pictures/100002010000041900000284CAC79D7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3" draw:text-style-name="P1" draw:layer="layout" svg:width="17.409cm" svg:height="15.742cm" svg:x="5.311cm" svg:y="2.649cm">
          <draw:image xlink:href="Pictures/10000201000002920000025367B682F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5.2cm" svg:height="12.18cm" svg:x="1.4cm" svg:y="5.066cm" presentation:class="outline">
          <draw:text-box>
            <text:p text:style-name="P2"/>
            <text:p text:style-name="P2"/>
          </draw:text-box>
        </draw:frame>
        <draw:frame draw:style-name="gr4" draw:text-style-name="P4" draw:layer="layout" svg:width="27.4cm" svg:height="3.95cm" svg:x="0.2cm" svg:y="10cm">
          <draw:text-box>
            <text:p text:style-name="P3"><text:span text:style-name="T1">Ce document est mis à disposition par l’Académie de Rennes</text:span></text:p>
            <text:p text:style-name="P3"><text:span text:style-name="T1">(</text:span><text:span text:style-name="T1"><text:a xlink:href="http://www.ac-rennes.fr/" xlink:type="simple">http://www.ac-rennes.fr</text:a></text:span><text:span text:style-name="T1">) sous licence Creative Commons BY-NC-SA</text:span></text:p>
            <text:p text:style-name="P3"><text:span text:style-name="T1"><text:s/></text:span><text:span text:style-name="T1">(</text:span><text:span text:style-name="T1"><text:a xlink:href="http://creativecommons.org/licenses/by-nc-sa/2.0/fr/" xlink:type="simple">http://creativecommons.org/licenses/by-nc-sa/2.0/fr/</text:a></text:span><text:span text:style-name="T1">)</text:span></text:p>
          </draw:text-box>
        </draw:frame>
        <draw:frame draw:style-name="gr1" draw:text-style-name="P1" draw:layer="layout" svg:width="5.449cm" svg:height="1.825cm" svg:x="11.513cm" svg:y="6.7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50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201000003AF00000212A4E989B8.pn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ric </meta:initial-creator>
    <meta:creation-date>2014-01-16T20:24:57.556202283</meta:creation-date>
    <dc:date>2015-12-02T07:25:18.828223107</dc:date>
    <meta:editing-duration>PT20M15S</meta:editing-duration>
    <meta:editing-cycles>26</meta:editing-cycles>
    <meta:generator>LibreOffice/4.2.8.2$Linux_X86_64 LibreOffice_project/420m0$Build-2</meta:generator>
    <meta:document-statistic meta:object-count="56"/>
  </office:meta>
</office:document-meta>
</file>