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0000002D0570530B9.png" manifest:media-type=""/>
  <manifest:file-entry manifest:full-path="Pictures/10000000000002C40000020C9B96F28D.png" manifest:media-type=""/>
  <manifest:file-entry manifest:full-path="Pictures/10000000000003B300000099E385B439.png" manifest:media-type=""/>
  <manifest:file-entry manifest:full-path="Pictures/10000000000003A300000237459C37AB.png" manifest:media-type=""/>
  <manifest:file-entry manifest:full-path="Pictures/10000000000003B80000008D67D07850.png" manifest:media-type=""/>
  <manifest:file-entry manifest:full-path="Pictures/10000000000003D2000000DCD5A5129B.png" manifest:media-type=""/>
  <manifest:file-entry manifest:full-path="Pictures/100000000000034C00000225A77276D6.png" manifest:media-type=""/>
  <manifest:file-entry manifest:full-path="Pictures/100000000000036600000096ED8E11C8.png" manifest:media-type=""/>
  <manifest:file-entry manifest:full-path="Pictures/10000000000003CC000002801419546C.png" manifest:media-type=""/>
  <manifest:file-entry manifest:full-path="Pictures/1000000000000339000002984B0AE140.png" manifest:media-type=""/>
  <manifest:file-entry manifest:full-path="Pictures/1000000000000351000000A9D29E7C61.png" manifest:media-type=""/>
  <manifest:file-entry manifest:full-path="Pictures/10000000000003B90000008BC4A8796F.png" manifest:media-type=""/>
  <manifest:file-entry manifest:full-path="Pictures/10000000000002FA000002DA0C4F1186.png" manifest:media-type=""/>
  <manifest:file-entry manifest:full-path="Pictures/1000000000000386000000C424357BAF.png" manifest:media-type=""/>
  <manifest:file-entry manifest:full-path="Pictures/10000000000000CE0000004537F669D8.png" manifest:media-type=""/>
  <manifest:file-entry manifest:full-path="Pictures/10000201000003AF00000212A4E989B8.png" manifest:media-type=""/>
  <manifest:file-entry manifest:full-path="Pictures/1000000000000377000002762E129B48.png" manifest:media-type=""/>
  <manifest:file-entry manifest:full-path="Pictures/1000000000000300000002BBB67B2DE5.png" manifest:media-type=""/>
  <manifest:file-entry manifest:full-path="Pictures/100000000000037A000000BDC7AAE347.png" manifest:media-type=""/>
  <manifest:file-entry manifest:full-path="Pictures/10000000000002C3000002316661E61A.png" manifest:media-type=""/>
  <manifest:file-entry manifest:full-path="Pictures/10000000000002E7000002BE6FA18A72.png" manifest:media-type=""/>
  <manifest:file-entry manifest:full-path="Pictures/10000000000003D200000258A1F721D3.png" manifest:media-type=""/>
  <manifest:file-entry manifest:full-path="Pictures/100000000000039D000001342158F44B.png" manifest:media-type=""/>
  <manifest:file-entry manifest:full-path="Pictures/10000000000003BD0000029A14408B15.png" manifest:media-type=""/>
  <manifest:file-entry manifest:full-path="Pictures/10000000000003CF000000997537319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319cm" svg:height="19.049cm" svg:x="3.978cm" svg:y="1.098cm">
          <draw:image xlink:href="Pictures/1000000000000300000002D0570530B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16cm" svg:height="19.314cm" svg:x="4.058cm" svg:y="0.966cm">
          <draw:image xlink:href="Pictures/10000000000002FA000002DA0C4F118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319cm" svg:height="18.493cm" svg:x="3.978cm" svg:y="1.376cm">
          <draw:image xlink:href="Pictures/1000000000000300000002BBB67B2DE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018cm" svg:height="3.968cm" svg:x="2.629cm" svg:y="8.639cm">
          <draw:image xlink:href="Pictures/100000000000036600000096ED8E11C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796cm" svg:height="4.047cm" svg:x="1.24cm" svg:y="8.599cm">
          <draw:image xlink:href="Pictures/10000000000003CF000000997537319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055cm" svg:height="4.047cm" svg:x="1.61cm" svg:y="8.599cm">
          <draw:image xlink:href="Pictures/10000000000003B300000099E385B43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9.658cm" svg:height="18.573cm" svg:x="4.309cm" svg:y="1.336cm">
          <draw:image xlink:href="Pictures/10000000000002E7000002BE6FA18A7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8.705cm" svg:height="14.842cm" svg:x="4.785cm" svg:y="3.202cm">
          <draw:image xlink:href="Pictures/10000000000002C3000002316661E61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632cm" svg:height="15.001cm" svg:x="1.822cm" svg:y="3.122cm">
          <draw:image xlink:href="Pictures/10000000000003A300000237459C37A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864cm" svg:height="5.185cm" svg:x="2.206cm" svg:y="8.03cm">
          <draw:image xlink:href="Pictures/1000000000000386000000C424357BA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547cm" svg:height="5cm" svg:x="2.364cm" svg:y="8.123cm">
          <draw:image xlink:href="Pictures/100000000000037A000000BDC7AAE34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32cm" svg:height="17.62cm" svg:x="1.478cm" svg:y="1.813cm">
          <draw:image xlink:href="Pictures/10000000000003BD0000029A14408B1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462cm" svg:height="4.47cm" svg:x="2.907cm" svg:y="6.388cm">
          <draw:image xlink:href="Pictures/1000000000000351000000A9D29E7C6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473cm" svg:height="8.148cm" svg:x="1.901cm" svg:y="6.549cm">
          <draw:image xlink:href="Pictures/100000000000039D000001342158F44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468cm" svg:height="16.668cm" svg:x="2.404cm" svg:y="2.289cm">
          <draw:image xlink:href="Pictures/1000000000000377000002762E129B4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8.732cm" svg:height="13.863cm" svg:x="4.772cm" svg:y="3.691cm">
          <draw:image xlink:href="Pictures/10000000000002C40000020C9B96F28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827cm" svg:height="17.567cm" svg:x="3.224cm" svg:y="1.839cm">
          <draw:image xlink:href="Pictures/1000000000000339000002984B0AE14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875cm" svg:height="15.874cm" svg:x="1.2cm" svg:y="2.686cm">
          <draw:image xlink:href="Pictures/10000000000003D200000258A1F721D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717cm" svg:height="16.932cm" svg:x="1.279cm" svg:y="2.157cm">
          <draw:image xlink:href="Pictures/10000000000003CC000002801419546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875cm" svg:height="5.82cm" svg:x="1.2cm" svg:y="7.713cm">
          <draw:image xlink:href="Pictures/10000000000003D2000000DCD5A5129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214cm" svg:height="3.677cm" svg:x="1.531cm" svg:y="8.784cm">
          <draw:image xlink:href="Pictures/10000000000003B90000008BC4A8796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87cm" svg:height="3.73cm" svg:x="1.544cm" svg:y="8.758cm">
          <draw:image xlink:href="Pictures/10000000000003B80000008D67D0785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3"/>
            <text:p text:style-name="P3"/>
          </draw:text-box>
        </draw:frame>
        <draw:frame draw:style-name="gr3" draw:text-style-name="P1" draw:layer="layout" svg:width="22.33cm" svg:height="14.525cm" svg:x="3.023cm" svg:y="3.32cm">
          <draw:image xlink:href="Pictures/100000000000034C00000225A77276D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3"/>
            <text:p text:style-name="P3"/>
          </draw:text-box>
        </draw:frame>
        <draw:frame draw:style-name="gr4" draw:text-style-name="P5" draw:layer="layout" svg:width="27.4cm" svg:height="3.923cm" svg:x="0.2cm" svg:y="10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fo:font-family="'Liberation Sans'" style:font-family-generic="roman" style:font-pitch="variable" fo:font-size="109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50.3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ric </meta:initial-creator>
    <meta:creation-date>2014-01-16T20:24:57.556202283</meta:creation-date>
    <dc:date>2014-06-16T15:19:10.05</dc:date>
    <meta:editing-duration>PT11M18S</meta:editing-duration>
    <meta:editing-cycles>16</meta:editing-cycles>
    <meta:generator>LibreOffice/3.6$Windows_x86 LibreOffice_project/5b93205-6e6b3fc-7830f6d-c08ad66-1d9bf4</meta:generator>
    <meta:document-statistic meta:object-count="108"/>
  </office:meta>
</office:document-meta>
</file>