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7000000492FA382E6.png" manifest:media-type=""/>
  <manifest:file-entry manifest:full-path="Pictures/10000000000001760000007E19A7FB82.png" manifest:media-type=""/>
  <manifest:file-entry manifest:full-path="Pictures/10000000000001460000003B61A75BA0.png" manifest:media-type=""/>
  <manifest:file-entry manifest:full-path="Pictures/1000000000000269000000427485A1E5.png" manifest:media-type=""/>
  <manifest:file-entry manifest:full-path="Pictures/10000000000001C80000004C4DD581ED.png" manifest:media-type=""/>
  <manifest:file-entry manifest:full-path="Pictures/10000000000002DA0000009062C21CE9.png" manifest:media-type=""/>
  <manifest:file-entry manifest:full-path="Pictures/10000000000001DA0000004F9DAEA22F.png" manifest:media-type=""/>
  <manifest:file-entry manifest:full-path="Pictures/10000000000001F20000004B458A06E9.png" manifest:media-type=""/>
  <manifest:file-entry manifest:full-path="Pictures/10000000000002CB00000195EAC2751B.png" manifest:media-type=""/>
  <manifest:file-entry manifest:full-path="Pictures/10000000000000F800000047A31867C0.png" manifest:media-type=""/>
  <manifest:file-entry manifest:full-path="Pictures/10000000000001760000007EB3C10E53.png" manifest:media-type=""/>
  <manifest:file-entry manifest:full-path="Pictures/100000000000017800000033892CF7EB.png" manifest:media-type=""/>
  <manifest:file-entry manifest:full-path="Pictures/10000000000002A5000001FDBB3F10F5.png" manifest:media-type=""/>
  <manifest:file-entry manifest:full-path="Pictures/10000000000002FF000000934F996386.png" manifest:media-type=""/>
  <manifest:file-entry manifest:full-path="Pictures/10000000000000CE0000004537F669D8.png" manifest:media-type=""/>
  <manifest:file-entry manifest:full-path="Pictures/10000000000002D3000000B34752C05D.png" manifest:media-type=""/>
  <manifest:file-entry manifest:full-path="Pictures/10000201000003AF0000021243E52C48.png" manifest:media-type=""/>
  <manifest:file-entry manifest:full-path="Pictures/10000000000000FF0000004C03973C02.png" manifest:media-type=""/>
  <manifest:file-entry manifest:full-path="Pictures/100000000000029D000001B2C093E17D.png" manifest:media-type=""/>
  <manifest:file-entry manifest:full-path="Pictures/10000000000002ED000000779A7DF685.png" manifest:media-type=""/>
  <manifest:file-entry manifest:full-path="Pictures/100000000000030F000000B915E28E84.png" manifest:media-type=""/>
  <manifest:file-entry manifest:full-path="Pictures/100000000000025200000191C6C89A69.png" manifest:media-type=""/>
  <manifest:file-entry manifest:full-path="Pictures/10000000000002A40000020224818F9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673cm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notes">
      <style:graphic-properties draw:fill-color="#ffffff" fo:min-height="14cm"/>
    </style:style>
    <style:style style:name="pr3" style:family="presentation" style:parent-style-name="AbstractGreen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963cm" svg:height="14.706cm" svg:x="1.4cm" svg:y="3.694cm">
          <draw:image xlink:href="Pictures/10000000000002CB00000195EAC275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935cm" svg:height="16.175cm" svg:x="1.865cm" svg:y="1.825cm">
          <draw:image xlink:href="Pictures/100000000000029D000001B2C093E1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283cm" svg:height="3.802cm" svg:x="6.4cm" svg:y="6.398cm">
          <draw:image xlink:href="Pictures/10000000000000F800000047A31867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5.02cm" svg:height="2.717cm" svg:x="4.8cm" svg:y="7.083cm">
          <draw:image xlink:href="Pictures/10000000000001460000003B61A75BA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6cm" svg:height="16.423cm" svg:x="3.2cm" svg:y="1.977cm">
          <draw:image xlink:href="Pictures/10000000000002A40000020224818F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675cm" svg:height="17.8cm" svg:x="2.038cm" svg:y="1.8cm">
          <draw:image xlink:href="Pictures/10000000000002A5000001FDBB3F10F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715cm" svg:height="3.45cm" svg:x="2.885cm" svg:y="1.75cm">
          <draw:image xlink:href="Pictures/10000000000002ED000000779A7DF685.png" xlink:type="simple" xlink:show="embed" xlink:actuate="onLoad">
            <text:p/>
          </draw:image>
        </draw:frame>
        <draw:frame draw:style-name="gr1" draw:text-style-name="P1" draw:layer="layout" svg:width="21.715cm" svg:height="14.659cm" svg:x="2.885cm" svg:y="5.141cm">
          <draw:image xlink:href="Pictures/100000000000025200000191C6C89A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519cm" svg:height="2.621cm" svg:x="1.8cm" svg:y="6.6cm">
          <draw:image xlink:href="Pictures/1000000000000269000000427485A1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893cm" svg:height="4.712cm" svg:x="2.6cm" svg:y="6.2cm">
          <draw:image xlink:href="Pictures/10000000000002DA0000009062C21CE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4.79cm" svg:x="1.6cm" svg:y="6.498cm">
          <draw:image xlink:href="Pictures/10000000000002FF000000934F9963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879cm" svg:height="2.828cm" svg:x="4.4cm" svg:y="7.372cm">
          <draw:image xlink:href="Pictures/10000000000001E7000000492FA382E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297cm" svg:height="3.055cm" svg:x="3.6cm" svg:y="7.2cm">
          <draw:image xlink:href="Pictures/10000000000001F20000004B458A06E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3" draw:text-style-name="P1" draw:layer="layout" svg:width="18.714cm" svg:height="3.118cm" svg:x="5.286cm" svg:y="7.482cm">
          <draw:image xlink:href="Pictures/10000000000001C80000004C4DD581ED.png" xlink:type="simple" xlink:show="embed" xlink:actuate="onLoad">
            <text:p text:style-name="P1"/>
            <text:p text:style-name="P1"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951cm" svg:height="3.157cm" svg:x="5cm" svg:y="7.443cm">
          <draw:image xlink:href="Pictures/10000000000001DA0000004F9DAEA22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0.818cm" svg:height="2.821cm" svg:x="3.982cm" svg:y="7.179cm">
          <draw:image xlink:href="Pictures/100000000000017800000033892CF7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cm" svg:height="3.873cm" svg:x="7cm" svg:y="7.06cm">
          <draw:image xlink:href="Pictures/10000000000000FF0000004C03973C0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3.649cm" svg:height="4.598cm" svg:x="5.951cm" svg:y="6.802cm">
          <draw:image xlink:href="Pictures/10000000000001760000007E19A7FB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2.6cm" svg:height="4.245cm" svg:x="6.8cm" svg:y="6.8cm">
          <draw:image xlink:href="Pictures/10000000000001760000007EB3C10E5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>
        <office:forms form:automatic-focus="false" form:apply-design-mode="false"/>
        <draw:frame draw:style-name="gr3" draw:text-style-name="P1" draw:layer="layout" svg:width="26.561cm" svg:height="6.575cm" svg:x="0.639cm" svg:y="5.625cm">
          <draw:image xlink:href="Pictures/10000000000002D3000000B34752C05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>
        <office:forms form:automatic-focus="false" form:apply-design-mode="false"/>
        <draw:frame draw:style-name="gr1" draw:text-style-name="P1" draw:layer="layout" svg:width="26.477cm" svg:height="6.255cm" svg:x="1.2cm" svg:y="6.6cm">
          <draw:image xlink:href="Pictures/100000000000030F000000B915E28E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>
        <office:forms form:automatic-focus="false" form:apply-design-mode="false"/>
        <draw:frame presentation:style-name="pr3" draw:layer="layout" svg:width="25.2cm" svg:height="12.18cm" svg:x="1.4cm" svg:y="5.066cm" presentation:class="outline" presentation:user-transformed="true">
          <draw:text-box>
            <text:p text:style-name="P3"/>
            <text:p text:style-name="P3"/>
          </draw:text-box>
        </draw:frame>
        <draw:frame draw:style-name="gr4" draw:text-style-name="P5" draw:layer="layout" svg:width="27.4cm" svg:height="3.923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>http://creativecommons.org/licenses/by-nc-sa/2.0/fr/</text:a></text:span><text:span text:style-name="T1">)</text:span></text:p>
          </draw:text-box>
        </draw:frame>
        <draw:frame draw:style-name="gr5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fo:font-family="'Liberation Sans'" style:font-family-generic="roman" style:font-pitch="variable" fo:font-size="109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7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50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43E52C4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9T15:36:06.93</meta:creation-date>
    <dc:date>2014-06-17T15:01:32.90</dc:date>
    <meta:editing-duration>PT25M25S</meta:editing-duration>
    <meta:editing-cycles>13</meta:editing-cycles>
    <meta:generator>LibreOffice/3.6$Windows_x86 LibreOffice_project/da8c1e6-fd468f4-454e206-f42a4a9-143cfd</meta:generator>
    <meta:document-statistic meta:object-count="99"/>
  </office:meta>
</office:document-meta>
</file>