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40.75mm"/>
    </style:style>
    <style:style style:name="co21" style:family="table-column">
      <style:table-column-properties fo:break-before="auto" style:column-width="138.38mm"/>
    </style:style>
    <style:style style:name="co6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39.6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6.09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25.14mm"/>
    </style:style>
    <style:style style:name="ro5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.26mm" fo:break-before="auto" style:use-optimal-row-height="true"/>
    </style:style>
    <style:style style:name="ro15" style:family="table-row">
      <style:table-row-properties style:row-height="8.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ta6" style:family="table" style:master-page-name="mp2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7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51" style:family="table-cell" style:parent-style-name="Default" style:data-style-name="N0">
      <style:text-properties style:text-position=""/>
    </style:style>
    <style:style style:name="ce100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automatic"/>
      <style:paragraph-properties fo:text-align="center"/>
      <style:text-properties fo:color="#000000" style:text-position="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1" style:family="table-cell" style:parent-style-name="Default" style:data-style-name="N0">
      <style:table-cell-properties fo:border="0.06pt solid #800000"/>
      <style:text-properties fo:color="#000000" style:text-position="" style:font-name="Arial" style:font-name-asian="Arial" style:font-name-complex="Arial"/>
    </style:style>
    <style:style style:name="ce102" style:family="table-cell" style:parent-style-name="Default" style:data-style-name="N0">
      <style:table-cell-properties fo:border="0.06pt solid #800000"/>
      <style:text-properties fo:color="#000000" style:text-position=""/>
    </style:style>
    <style:style style:name="ce103" style:family="table-cell" style:parent-style-name="Normal_5f_Ecoles_20_privées" style:data-style-name="N0">
      <style:table-cell-properties style:cell-protect="protected" style:print-content="true" fo:background-color="transparent" fo:wrap-option="wrap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4" style:family="table-cell" style:parent-style-name="Default" style:data-style-name="N0">
      <style:table-cell-properties fo:background-color="transparent" fo:wrap-option="wrap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5" style:family="table-cell" style:parent-style-name="Normal_5f_Ecoles_20_privées" style:data-style-name="N0">
      <style:table-cell-properties style:cell-protect="protected" style:print-content="true" fo:background-color="transparent" fo:wrap-option="wrap" style:vertical-align="automatic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6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7" style:family="table-cell" style:parent-style-name="Normal_5f_Ecoles_20_privées" style:data-style-name="N0">
      <style:table-cell-properties style:cell-protect="protected" style:print-content="true" fo:background-color="transparent" fo:wrap-option="wrap" fo:border="0.06pt solid #800000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8" style:family="table-cell" style:parent-style-name="Normal_5f_Ecoles_20_privées" style:data-style-name="N0">
      <style:table-cell-properties style:cell-protect="protected" style:print-content="true" fo:background-color="transparent" fo:wrap-option="wrap" fo:border="0.06pt solid #800000" style:vertical-align="automatic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10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11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automatic"/>
      <style:paragraph-properties fo:text-align="start" fo:margin-left="0m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800000" style:vertical-align="automatic"/>
      <style:paragraph-properties fo:text-align="start" fo:margin-left="0m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113" style:family="table-cell" style:parent-style-name="Default" style:data-style-name="N0">
      <style:table-cell-properties fo:wrap-option="wrap" style:vertical-align="automatic"/>
      <style:text-properties fo:color="#000000" style:text-position="" fo:font-size="10pt" style:font-size-asian="10pt" style:font-size-complex="10pt"/>
    </style:style>
    <style:style style:name="ce21" style:family="table-cell" style:parent-style-name="Default" style:data-style-name="N0">
      <style:text-properties style:text-position=""/>
    </style:style>
    <style:style style:name="ce85" style:family="table-cell" style:parent-style-name="Default" style:data-style-name="N0">
      <style:table-cell-properties fo:background-color="#ffff00"/>
      <style:text-properties style:text-position=""/>
    </style:style>
    <style:style style:name="ce86" style:family="table-cell" style:parent-style-name="Normal_5f_Ecoles_20_privées" style:data-style-name="N0">
      <style:table-cell-properties style:cell-protect="protected" style:print-content="true" fo:background-color="transparent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87" style:family="table-cell" style:parent-style-name="Normal_5f_Ecoles_20_privées" style:data-style-name="N0">
      <style:table-cell-properties style:cell-protect="protected" style:print-content="true" fo:background-color="transparent" style:vertical-align="automatic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fo:background-color="transparent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0">
      <style:text-properties fo:color="#000000" style:text-position=""/>
    </style:style>
    <style:style style:name="ce90" style:family="table-cell" style:parent-style-name="Default" style:data-style-name="N0">
      <style:table-cell-properties fo:border="0.06pt solid #800000"/>
      <style:text-properties style:text-position=""/>
    </style:style>
    <style:style style:name="ce91" style:family="table-cell" style:parent-style-name="Normal_5f_Ecoles_20_privées" style:data-style-name="N0">
      <style:table-cell-properties style:cell-protect="protected" style:print-content="true" fo:background-color="transparent" fo:border="0.06pt solid #800000" style:vertical-align="middle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92" style:family="table-cell" style:parent-style-name="Normal_5f_Ecoles_20_privées" style:data-style-name="N0">
      <style:table-cell-properties style:cell-protect="protected" style:print-content="true" fo:background-color="transparent" fo:border="0.06pt solid #800000" style:vertical-align="automatic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93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position="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4" style:family="table-cell" style:parent-style-name="Default" style:data-style-name="N0">
      <style:text-properties fo:color="#ff0000" style:text-position=""/>
    </style:style>
    <style:style style:name="ce95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7" style:family="table-cell" style:parent-style-name="Default" style:data-style-name="N0">
      <style:text-properties fo:color="#000000" style:text-position="" style:font-name="Arial" style:font-name-asian="Arial" style:font-name-complex="Arial"/>
    </style:style>
    <style:style style:name="ce98" style:family="table-cell" style:parent-style-name="Default" style:data-style-name="N0">
      <style:table-cell-properties fo:border="0.06pt solid #800000"/>
      <style:text-properties fo:color="#ff0000" style:text-position=""/>
    </style:style>
    <style:style style:name="ce99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middle"/>
      <style:paragraph-properties fo:text-align="center"/>
      <style:text-properties fo:color="#000000" style:text-position="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" style:family="table-cell" style:parent-style-name="Default" style:data-style-name="N0">
      <style:text-properties style:text-position="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Monétaire" style:data-style-name="N110">
      <style:table-cell-properties fo:border-bottom="2.01pt solid #000000" fo:background-color="#ffffff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Texte_20_explicatif" style:data-style-name="N0">
      <style:table-cell-properties style:cell-protect="none" style:print-content="true" fo:background-color="transparent" fo:border="0.06pt solid #000000" style:vertical-align="automatic"/>
      <style:map style:condition="cell-content()=&quot;Lundi&quot;" style:apply-style-name="cf6" style:base-cell-address="EMPLOI_DU_TEMPS.A1"/>
      <style:map style:condition="cell-content()=&quot;Mardi&quot;" style:apply-style-name="cf6" style:base-cell-address="EMPLOI_DU_TEMPS.A1"/>
      <style:map style:condition="cell-content()=&quot;Mercredi&quot;" style:apply-style-name="cf6" style:base-cell-address="EMPLOI_DU_TEMPS.A1"/>
      <style:map style:condition="cell-content()=&quot;Jeudi&quot;" style:apply-style-name="cf6" style:base-cell-address="EMPLOI_DU_TEMPS.A1"/>
      <style:map style:condition="cell-content()=&quot;Vendredi&quot;" style:apply-style-name="cf6" style:base-cell-address="EMPLOI_DU_TEMPS.A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Texte_20_explicatif" style:data-style-name="N0">
      <style:table-cell-properties fo:border-bottom="0.06pt solid #000000" fo:background-color="#99ffcc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Texte_20_explicatif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Texte_20_explicatif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fo:background-color="#66666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0000" fo:font-weight="bold" style:font-weight-asian="bold" style:font-weight-complex="bold"/>
    </style:style>
    <style:style style:name="ce50" style:family="table-cell" style:parent-style-name="Texte_20_explicatif" style:data-style-name="N0">
      <style:table-cell-properties fo:background-color="#000000" style:vertical-align="automatic"/>
      <style:text-properties fo:color="#ffffff"/>
    </style:style>
    <style:style style:name="ce5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113">
      <style:table-cell-properties fo:background-color="#eeeeee"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113">
      <style:table-cell-properties fo:background-color="#999999" fo:border="0.06pt solid #000000"/>
      <style:text-properties fo:color="#800000" fo:font-weight="bold" style:font-weight-asian="bold" style:font-weight-complex="bold"/>
    </style:style>
    <style:style style:name="ce58" style:family="table-cell" style:parent-style-name="Texte_20_explicatif" style:data-style-name="N4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Texte_20_explicatif" style:data-style-name="N40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Texte_20_explicatif" style:data-style-name="N40">
      <style:table-cell-properties fo:background-color="#ff9933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11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62" style:family="table-cell" style:parent-style-name="Default" style:data-style-name="N113">
      <style:table-cell-properties fo:border="0.06pt solid #000000"/>
    </style:style>
    <style:style style:name="ce63" style:family="table-cell" style:parent-style-name="Default" style:data-style-name="N113">
      <style:table-cell-properties fo:background-color="#999999" fo:border="0.06pt solid #000000"/>
      <style:text-properties fo:color="#800000"/>
    </style:style>
    <style:style style:name="ce64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65" style:family="table-cell" style:parent-style-name="Default" style:data-style-name="N0">
      <style:table-cell-properties fo:border-bottom="2.01pt solid #000000" fo:background-color="#ffffcc" style:cell-protect="none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Texte_20_explicatif" style:data-style-name="N0">
      <style:table-cell-properties fo:border-bottom="0.06pt solid #000000" fo:background-color="#ffcc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order="0.06pt solid #800000" style:vertical-align="automatic"/>
      <style:paragraph-properties fo:text-align="center"/>
      <style:map style:condition="cell-content()=&quot;&quot;" style:apply-style-name="cf9" style:base-cell-address="EMPLOI_DU_TEMPS.D12"/>
      <style:map style:condition="cell-content()=msoxl:[.$D$6]" style:apply-style-name="cf10" style:base-cell-address="EMPLOI_DU_TEMPS.D12"/>
      <style:map style:condition="cell-content()=msoxl:[.$D$7]" style:apply-style-name="cf11" style:base-cell-address="EMPLOI_DU_TEMPS.D12"/>
      <style:map style:condition="cell-content()=msoxl:[.$D$8]" style:apply-style-name="cf12" style:base-cell-address="EMPLOI_DU_TEMPS.D12"/>
      <style:map style:condition="cell-content()=&quot;Aide-établissement&quot;" style:apply-style-name="cf13" style:base-cell-address="EMPLOI_DU_TEMPS.D12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ackground-color="#333333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cell-content()=&quot;Temps de scolarisation&quot;" style:apply-style-name="cf7" style:base-cell-address="EMPLOI_DU_TEMPS.A1"/>
      <style:map style:condition="cell-content()=&quot;Repas&quot;" style:apply-style-name="cf6" style:base-cell-address="EMPLOI_DU_TEMPS.A1"/>
      <style:map style:condition="cell-content()=&quot;TAP&quot;" style:apply-style-name="cf8" style:base-cell-address="EMPLOI_DU_TEMPS.A1"/>
    </style:style>
    <style:style style:name="ce132" style:family="table-cell" style:parent-style-name="Default" style:data-style-name="N0">
      <style:table-cell-properties fo:border-bottom="2.01pt solid #ff0000" fo:background-color="#000000" style:text-align-source="fix" style:repeat-content="false" fo:border-left="2.01pt solid #ff0000" fo:border-right="none" fo:border-top="2.01pt solid #ff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3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36" style:family="table-cell" style:parent-style-name="Texte_20_explicatif" style:data-style-name="N40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113">
      <style:table-cell-properties fo:border-bottom="2.01pt solid #ff0000" fo:background-color="#000000" style:text-align-source="fix" style:repeat-content="false" fo:border-left="none" fo:border-right="2.01pt solid #ff0000" fo:border-top="2.01pt solid #ff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2.01pt solid #000000" fo:background-color="#ffffcc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0.06pt solid #000000" fo:background-color="#99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bottom="0.06pt solid #000000" fo:background-color="#ffcc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40">
      <style:table-cell-properties fo:background-color="#eeeeee" fo:border="0.06pt solid #000000"/>
    </style:style>
    <style:style style:name="ce14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Normal_5f_Ecoles_20_privées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5f_Ecoles_20_privées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50" style:family="table-cell" style:parent-style-name="Default" style:data-style-name="N0">
      <style:text-properties fo:color="#000000"/>
    </style:style>
    <style:style style:name="ce151" style:family="table-cell" style:parent-style-name="Default" style:data-style-name="N0">
      <style:table-cell-properties fo:border="0.06pt solid #800000"/>
    </style:style>
    <style:style style:name="ce152" style:family="table-cell" style:parent-style-name="Normal_5f_Ecoles_20_privées" style:data-style-name="N0">
      <style:table-cell-properties style:cell-protect="protected" style:print-content="true" fo:background-color="transparent" fo:border="0.06pt solid #8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53" style:family="table-cell" style:parent-style-name="Normal_5f_Ecoles_20_privées" style:data-style-name="N0">
      <style:table-cell-properties style:cell-protect="protected" style:print-content="true" fo:background-color="transparent" fo:border="0.06pt solid #8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54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5" style:family="table-cell" style:parent-style-name="Default" style:data-style-name="N0">
      <style:text-properties fo:color="#ff0000"/>
    </style:style>
    <style:style style:name="ce156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8" style:family="table-cell" style:parent-style-name="Default" style:data-style-name="N0"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="0.06pt solid #800000"/>
      <style:text-properties fo:color="#ff0000"/>
    </style:style>
    <style:style style:name="ce160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61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automatic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62" style:family="table-cell" style:parent-style-name="Default" style:data-style-name="N0">
      <style:table-cell-properties fo:border="0.06pt solid #800000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="0.06pt solid #800000"/>
      <style:text-properties fo:color="#000000"/>
    </style:style>
    <style:style style:name="ce164" style:family="table-cell" style:parent-style-name="Normal_5f_Ecoles_20_privées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5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6" style:family="table-cell" style:parent-style-name="Normal_5f_Ecoles_20_privées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67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68" style:family="table-cell" style:parent-style-name="Normal_5f_Ecoles_20_privées" style:data-style-name="N0">
      <style:table-cell-properties style:cell-protect="protected" style:print-content="true" fo:background-color="transparent" fo:wrap-option="wrap" fo:border="0.06pt solid #8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9" style:family="table-cell" style:parent-style-name="Normal_5f_Ecoles_20_privées" style:data-style-name="N0">
      <style:table-cell-properties style:cell-protect="protected" style:print-content="true" fo:background-color="transparent" fo:wrap-option="wrap" fo:border="0.06pt solid #8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1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2" style:family="table-cell" style:parent-style-name="Normal_5f_Ecoles_20_privées" style:data-style-name="N0">
      <style:table-cell-properties style:cell-protect="protected" style:print-content="true" style:text-align-source="fix" style:repeat-content="false" fo:background-color="transparent" fo:border="0.06pt solid #800000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800000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4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=Feuil2!$A$1:$A$4&quot;)" table:allow-empty-cell="true" table:display-list="unsorted" table:base-cell-address="EMPLOI_DU_TEMPS.D12">
          <table:error-message table:message-type="stop" table:display="true"/>
        </table:content-validation>
        <table:content-validation table:name="val2" table:condition="of:cell-content-is-in-list(&quot;Lundi&quot;;&quot;Mardi&quot;;&quot;Mercredi&quot;;&quot;Jeudi&quot;;&quot;Vendredi&quot;)" table:allow-empty-cell="true" table:display-list="unsorted" table:base-cell-address="EMPLOI_DU_TEMPS.A1">
          <table:error-message table:message-type="stop" table:display="true">
            <text:p>Choisir le jour dans la liste déroulante</text:p>
          </table:error-message>
        </table:content-validation>
        <table:content-validation table:name="val3" table:condition="of:cell-content-is-time() and cell-content-is-between(0.326388888888889,0.798611111111111)" table:allow-empty-cell="true" table:base-cell-address="EMPLOI_DU_TEMPS.A1">
          <table:error-message table:message-type="stop" table:title="Format de saisie" table:display="true">
            <text:p>Saisir les horaires sous la forme:</text:p>
            <text:p>HH:MM</text:p>
            <text:p>exemples : 8:00 ou 12:00 ou 15:45</text:p>
          </table:error-message>
        </table:content-validation>
        <table:content-validation table:name="val4" table:condition="of:cell-content-is-in-list([$Ecoles.$M$2:.$M$513])" table:allow-empty-cell="true" table:display-list="unsorted" table:base-cell-address="EMPLOI_DU_TEMPS.D1">
          <table:error-message table:message-type="stop" table:display="true"/>
        </table:content-validation>
        <table:content-validation table:name="val5" table:condition="of:cell-content-is-in-list([$Feuil2.$A$1:.$A$4])" table:allow-empty-cell="false" table:display-list="unsorted" table:base-cell-address="EMPLOI_DU_TEMPS.D12">
          <table:help-message table:display="true"/>
          <table:error-message table:message-type="stop" table:display="true"/>
        </table:content-validation>
        <table:content-validation table:name="val6" table:condition="of:cell-content-is-in-list(&quot;Temps de scolarisation&quot;;&quot;Repas&quot;;&quot;TAP&quot;)" table:allow-empty-cell="true" table:display-list="unsorted" table:base-cell-address="EMPLOI_DU_TEMPS.A1">
          <table:error-message table:message-type="stop" table:display="true"/>
        </table:content-validation>
        <table:content-validation table:name="val7" table:condition="of:cell-content-is-in-list(&quot;AESH PEC-CUI&quot;;&quot;AESH AVS&quot;;&quot;AESH AS&quot;)" table:allow-empty-cell="true" table:display-list="unsorted" table:base-cell-address="EMPLOI_DU_TEMPS.A1">
          <table:error-message table:message-type="stop" table:display="true"/>
        </table:content-validation>
        <table:content-validation table:name="val8" table:condition="of:cell-content-is-in-list(&quot;Repas&quot;;&quot;TAP&quot;;&quot;Repas + TAP&quot;)" table:allow-empty-cell="true" table:display-list="unsorted" table:base-cell-address="EMPLOI_DU_TEMPS.A1">
          <table:error-message table:message-type="stop" table:display="true"/>
        </table:content-validation>
      </table:content-validations>
      <table:table table:name="EMPLOI_DU_TEMPS" table:style-name="ta7" table:print-ranges="EMPLOI_DU_TEMPS.A1:EMPLOI_DU_TEMPS.G55">
        <table:table-column table:style-name="co22" table:default-cell-style-name="ce53"/>
        <table:table-column table:style-name="co23" table:number-columns-repeated="2" table:default-cell-style-name="ce53"/>
        <table:table-column table:style-name="co24" table:default-cell-style-name="ce53"/>
        <table:table-column table:style-name="co25" table:default-cell-style-name="ce53"/>
        <table:table-column table:style-name="co6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6" table:number-columns-repeated="1013" table:default-cell-style-name="ce53"/>
        <table:table-column table:style-name="co11" table:default-cell-style-name="ce53"/>
        <table:table-row table:style-name="ro4">
          <table:table-cell table:style-name="ce34" office:value-type="string" calcext:value-type="string" table:number-columns-spanned="3" table:number-rows-spanned="1">
            <text:p>Nom de l'établissement et adresse : </text:p>
          </table:table-cell>
          <table:covered-table-cell table:number-columns-repeated="2"/>
          <table:table-cell table:style-name="ce64" table:content-validation-name="val4" table:number-columns-spanned="4" table:number-rows-spanned="1"/>
          <table:covered-table-cell table:number-columns-repeated="3"/>
          <table:table-cell table:style-name="ce40"/>
          <table:table-cell table:number-columns-repeated="1016"/>
        </table:table-row>
        <table:table-row table:style-name="ro6">
          <table:table-cell table:style-name="ce35" office:value-type="string" calcext:value-type="string" table:number-columns-spanned="7" table:number-rows-spanned="1">
            <text:p>Nom et RNE établissement s'il n'est pas dans la liste déroulante ligne 1 :</text:p>
          </table:table-cell>
          <table:covered-table-cell table:number-columns-repeated="6"/>
          <table:table-cell table:style-name="ce40"/>
          <table:table-cell table:number-columns-repeated="1016"/>
        </table:table-row>
        <table:table-row table:style-name="ro6">
          <table:table-cell table:style-name="ce36" table:number-columns-spanned="7" table:number-rows-spanned="1"/>
          <table:covered-table-cell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3" table:number-rows-spanned="1">
            <text:p>Nom - prénom de l'accompagnant : 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style-name="ce133" office:value-type="string" calcext:value-type="string">
            <text:p>Statut :</text:p>
          </table:table-cell>
          <table:table-cell table:style-name="ce138" table:content-validation-name="val7"/>
          <table:table-cell table:style-name="ce40"/>
          <table:table-cell table:style-name="ce144" office:value-type="string" calcext:value-type="string" table:number-columns-spanned="2" table:number-rows-spanned="4">
            <text:p>1) Renseigner les cases colorées à gauche <text:span text:style-name="T1">(certaines sont des listes déroulantes)</text:span></text:p>
          </table:table-cell>
          <table:covered-table-cell/>
          <table:table-cell table:number-columns-repeated="1014"/>
        </table:table-row>
        <table:table-row table:style-name="ro8">
          <table:table-cell table:style-name="ce38" table:number-columns-repeated="4"/>
          <table:table-cell table:style-name="ce128"/>
          <table:table-cell table:style-name="ce134" table:number-columns-repeated="2"/>
          <table:table-cell table:style-name="ce40"/>
          <table:covered-table-cell table:number-columns-repeated="2"/>
          <table:table-cell table:number-columns-repeated="1014"/>
        </table:table-row>
        <table:table-row table:style-name="ro5">
          <table:table-cell table:style-name="ce39"/>
          <table:table-cell table:style-name="ce54"/>
          <table:table-cell table:style-name="ce54" office:value-type="string" calcext:value-type="string">
            <text:p>Nom - prénom de l’élève 1 :</text:p>
          </table:table-cell>
          <table:table-cell table:style-name="ce46"/>
          <table:table-cell table:style-name="ce129"/>
          <table:table-cell table:style-name="ce135" office:value-type="string" calcext:value-type="string">
            <text:p>Notification particulière :</text:p>
          </table:table-cell>
          <table:table-cell table:style-name="ce139" table:content-validation-name="val8"/>
          <table:table-cell table:style-name="ce40"/>
          <table:covered-table-cell table:number-columns-repeated="2"/>
          <table:table-cell table:number-columns-repeated="1014"/>
        </table:table-row>
        <table:table-row table:style-name="ro5">
          <table:table-cell table:style-name="ce39"/>
          <table:table-cell table:style-name="ce54"/>
          <table:table-cell table:style-name="ce54" office:value-type="string" calcext:value-type="string">
            <text:p>Nom - prénom de l’élève 2 :</text:p>
          </table:table-cell>
          <table:table-cell table:style-name="ce66"/>
          <table:table-cell table:style-name="ce129"/>
          <table:table-cell table:style-name="ce135" office:value-type="string" calcext:value-type="string">
            <text:p>Notification particulière :</text:p>
          </table:table-cell>
          <table:table-cell table:style-name="ce140" table:content-validation-name="val8"/>
          <table:table-cell table:style-name="ce40"/>
          <table:covered-table-cell table:number-columns-repeated="2"/>
          <table:table-cell table:number-columns-repeated="1014"/>
        </table:table-row>
        <table:table-row table:style-name="ro5">
          <table:table-cell table:style-name="ce39"/>
          <table:table-cell table:style-name="ce54"/>
          <table:table-cell table:style-name="ce54" office:value-type="string" calcext:value-type="string">
            <text:p>Nom – prénom de l’élève 3 :</text:p>
          </table:table-cell>
          <table:table-cell table:style-name="ce48"/>
          <table:table-cell table:style-name="ce129"/>
          <table:table-cell table:style-name="ce135" office:value-type="string" calcext:value-type="string">
            <text:p>Notification particulière :</text:p>
          </table:table-cell>
          <table:table-cell table:style-name="ce141" table:content-validation-name="val8"/>
          <table:table-cell table:style-name="ce40"/>
          <table:table-cell table:style-name="ce145" office:value-type="string" calcext:value-type="string" table:number-columns-spanned="2" table:number-rows-spanned="4">
            <text:p>Pour 2 élèves en aide mutualisée accompagnés aux mêmes horaires, renseigner leurs 2 noms en même temps en D6 et/ou D7, D8</text:p>
          </table:table-cell>
          <table:covered-table-cell/>
          <table:table-cell table:number-columns-repeated="1014"/>
        </table:table-row>
        <table:table-row table:style-name="ro5">
          <table:table-cell table:style-name="ce40" table:number-columns-repeated="8"/>
          <table:covered-table-cell table:number-columns-repeated="2"/>
          <table:table-cell table:number-columns-repeated="1014"/>
        </table:table-row>
        <table:table-row table:style-name="ro9">
          <table:table-cell table:style-name="ce41" table:content-validation-name="val1" office:value-type="string" calcext:value-type="string" table:number-columns-spanned="7" table:number-rows-spanned="1">
            <text:p>Description de l’emploi du temps de AESH dans l’établissement</text:p>
          </table:table-cell>
          <table:covered-table-cell table:number-columns-repeated="4" table:content-validation-name="val1"/>
          <table:covered-table-cell table:number-columns-repeated="2"/>
          <table:table-cell table:style-name="ce40"/>
          <table:covered-table-cell table:number-columns-repeated="2"/>
          <table:table-cell table:number-columns-repeated="1014"/>
        </table:table-row>
        <table:table-row table:style-name="ro10">
          <table:table-cell table:style-name="ce42" table:content-validation-name="val1" office:value-type="string" calcext:value-type="string">
            <text:p>Jour</text:p>
          </table:table-cell>
          <table:table-cell table:style-name="ce42" table:content-validation-name="val1" office:value-type="string" calcext:value-type="string">
            <text:p>De</text:p>
          </table:table-cell>
          <table:table-cell table:style-name="ce42" table:content-validation-name="val1" office:value-type="string" calcext:value-type="string">
            <text:p>à </text:p>
          </table:table-cell>
          <table:table-cell table:style-name="ce42" table:content-validation-name="val1" office:value-type="string" calcext:value-type="string">
            <text:p>Élève</text:p>
          </table:table-cell>
          <table:table-cell table:style-name="ce130" table:content-validation-name="val1" office:value-type="string" calcext:value-type="string" table:number-columns-spanned="2" table:number-rows-spanned="1">
            <text:p>type d’accompagnement de l'élève</text:p>
          </table:table-cell>
          <table:covered-table-cell/>
          <table:table-cell table:style-name="ce142" office:value-type="string" calcext:value-type="string">
            <text:p>Durée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1">
          <table:table-cell table:style-name="ce43" table:content-validation-name="val2"/>
          <table:table-cell table:style-name="ce55" table:content-validation-name="val3" table:number-columns-repeated="2"/>
          <table:table-cell table:style-name="ce67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2]-[.B12]" office:value-type="time" office:time-value="PT00H00M00S" calcext:value-type="time">
            <text:p>00:00</text:p>
          </table:table-cell>
          <table:table-cell table:style-name="ce40"/>
          <table:table-cell table:style-name="ce144" office:value-type="string" calcext:value-type="string" table:number-columns-spanned="2" table:number-rows-spanned="32">
            <text:p>2) Colonne A : <text:span text:style-name="T1">Renseigner le jour dans la liste de choix déroulant, pour chaque tranche horaire</text:span></text:p>
            <text:p/>
            <text:p>3) Colonnes B et C : Renseigner les plages horaires de la semaine. <text:span text:style-name="T1">Pour chaque plage horaire, renseigner le jour, l’heure de début, l’heure de fin. heure à mettre sous cette forme 00:00.</text:span></text:p>
            <text:p/>
            <text:p>3) Colonne D<text:span text:style-name="T1"> : Sélectionner dans le choix déroulant l’élève concerné ou si c’est de l’aide administrative/aide au bon fonctionnement de l'établissement sélectionner "aide-établissement".</text:span></text:p>
            <text:p/>
            <text:p>4) Colonne E<text:span text:style-name="T1"> : Ne renseignez pas cette colonne si vous avez sélectionné "aide-établissement" en colonne D.</text:span></text:p>
          </table:table-cell>
          <table:covered-table-cell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68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3]-[.B13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69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4]-[.B14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0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5]-[.B15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1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6]-[.B16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2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7]-[.B17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3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8]-[.B18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4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19]-[.B19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5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0]-[.B20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6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1]-[.B21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7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2]-[.B22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8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3]-[.B23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79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4]-[.B24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80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5]-[.B25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81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6]-[.B26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82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7]-[.B27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83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8]-[.B28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84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29]-[.B29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4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0]-[.B30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5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1]-[.B31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6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2]-[.B32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7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3]-[.B33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8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4]-[.B34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19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5]-[.B35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0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6]-[.B36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1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7]-[.B37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2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8]-[.B38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3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39]-[.B39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4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40]-[.B40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5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41]-[.B41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6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42]-[.B42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2">
          <table:table-cell table:style-name="ce43" table:content-validation-name="val2"/>
          <table:table-cell table:style-name="ce55" table:content-validation-name="val3" table:number-columns-repeated="2"/>
          <table:table-cell table:style-name="ce127" table:content-validation-name="val5"/>
          <table:table-cell table:style-name="ce131" table:content-validation-name="val6" table:number-columns-spanned="2" table:number-rows-spanned="1"/>
          <table:covered-table-cell/>
          <table:table-cell table:style-name="ce143" table:formula="of:=[.C43]-[.B43]" office:value-type="time" office:time-value="PT00H00M00S" calcext:value-type="time">
            <text:p>00:00</text:p>
          </table:table-cell>
          <table:table-cell table:style-name="ce40"/>
          <table:covered-table-cell table:number-columns-repeated="2"/>
          <table:table-cell table:number-columns-repeated="1014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6">
          <table:table-cell table:style-name="ce44" office:value-type="string" calcext:value-type="string" table:number-columns-spanned="7" table:number-rows-spanned="1">
            <text:p>ANALYSE PAR LES SERVICES DE LA DIVEL</text:p>
          </table:table-cell>
          <table:covered-table-cell table:number-columns-repeated="6"/>
          <table:table-cell table:style-name="ce40"/>
          <table:table-cell table:number-columns-repeated="1016"/>
        </table:table-row>
        <table:table-row table:style-name="ro5">
          <table:table-cell table:style-name="ce45" office:value-type="string" calcext:value-type="string">
            <text:p>Détail par élève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Lundi</text:p>
          </table:table-cell>
          <table:table-cell table:style-name="ce45" office:value-type="string" calcext:value-type="string">
            <text:p>Mardi</text:p>
          </table:table-cell>
          <table:table-cell table:style-name="ce45" office:value-type="string" calcext:value-type="string">
            <text:p>Mercredi</text:p>
          </table:table-cell>
          <table:table-cell table:style-name="ce45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46"/>
          <table:table-cell table:style-name="ce56" table:formula="of:=SUMIF([.$D$12:.$D$43];[.$A47];[.$G$12:.$G$43])" office:value-type="time" office:time-value="PT00H00M00S" calcext:value-type="time">
            <text:p>00:00</text:p>
          </table:table-cell>
          <table:table-cell table:style-name="ce62" table:formula="of:=SUMPRODUCT([.$G$12:.$G$43]*([.$A$12:.$A$43]=[.C$46])*([.$D$12:.$D$43]=[.$A$47]))" office:value-type="time" office:time-value="PT00H00M00S" calcext:value-type="time">
            <text:p>00:00</text:p>
          </table:table-cell>
          <table:table-cell table:style-name="ce62" table:formula="of:=SUMPRODUCT([.$G$12:.$G$43]*([.$A$12:.$A$43]=[.D$46])*([.$D$12:.$D$43]=[.$A$47]))" office:value-type="time" office:time-value="PT00H00M00S" calcext:value-type="time">
            <text:p>00:00</text:p>
          </table:table-cell>
          <table:table-cell table:style-name="ce62" table:formula="of:=SUMPRODUCT([.$G$12:.$G$43]*([.$A$12:.$A$43]=[.E$46])*([.$D$12:.$D$43]=[.$A$47]))" office:value-type="time" office:time-value="PT00H00M00S" calcext:value-type="time">
            <text:p>00:00</text:p>
          </table:table-cell>
          <table:table-cell table:style-name="ce62" table:formula="of:=SUMPRODUCT([.$G$12:.$G$43]*([.$A$12:.$A$43]=[.F$46])*([.$D$12:.$D$43]=[.$A$47]))" office:value-type="time" office:time-value="PT00H00M00S" calcext:value-type="time">
            <text:p>00:00</text:p>
          </table:table-cell>
          <table:table-cell table:style-name="ce62" table:formula="of:=SUMPRODUCT([.$G$12:.$G$43]*([.$A$12:.$A$43]=[.G$46])*([.$D$12:.$D$43]=[.$A$47]))" office:value-type="time" office:time-value="PT00H00M00S" calcext:value-type="time">
            <text:p>00:00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47"/>
          <table:table-cell table:style-name="ce56" table:formula="of:=SUMIF([.$D$12:.$D$43];[.$A48];[.$G$12:.$G$43])" office:value-type="time" office:time-value="PT00H00M00S" calcext:value-type="time">
            <text:p>00:00</text:p>
          </table:table-cell>
          <table:table-cell table:style-name="ce62" table:formula="of:=SUMPRODUCT([.$G$12:.$G$43]*([.$A$12:.$A$43]=[.C$46])*([.$D$12:.$D$43]=[.$A$48]))" office:value-type="time" office:time-value="PT00H00M00S" calcext:value-type="time">
            <text:p>00:00</text:p>
          </table:table-cell>
          <table:table-cell table:style-name="ce62" table:formula="of:=SUMPRODUCT([.$G$12:.$G$43]*([.$A$12:.$A$43]=[.D$46])*([.$D$12:.$D$43]=[.$A$48]))" office:value-type="time" office:time-value="PT00H00M00S" calcext:value-type="time">
            <text:p>00:00</text:p>
          </table:table-cell>
          <table:table-cell table:style-name="ce62" table:formula="of:=SUMPRODUCT([.$G$12:.$G$43]*([.$A$12:.$A$43]=[.E$46])*([.$D$12:.$D$43]=[.$A$48]))" office:value-type="time" office:time-value="PT00H00M00S" calcext:value-type="time">
            <text:p>00:00</text:p>
          </table:table-cell>
          <table:table-cell table:style-name="ce62" table:formula="of:=SUMPRODUCT([.$G$12:.$G$43]*([.$A$12:.$A$43]=[.F$46])*([.$D$12:.$D$43]=[.$A$48]))" office:value-type="time" office:time-value="PT00H00M00S" calcext:value-type="time">
            <text:p>00:00</text:p>
          </table:table-cell>
          <table:table-cell table:style-name="ce62" table:formula="of:=SUMPRODUCT([.$G$12:.$G$43]*([.$A$12:.$A$43]=[.G$46])*([.$D$12:.$D$43]=[.$A$48]))" office:value-type="time" office:time-value="PT00H00M00S" calcext:value-type="time">
            <text:p>00:00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48"/>
          <table:table-cell table:style-name="ce56" table:formula="of:=SUMIF([.$D$12:.$D$43];[.$A49];[.$G$12:.$G$43])" office:value-type="time" office:time-value="PT00H00M00S" calcext:value-type="time">
            <text:p>00:00</text:p>
          </table:table-cell>
          <table:table-cell table:style-name="ce62" table:formula="of:=SUMPRODUCT([.$G$12:.$G$43]*([.$A$12:.$A$43]=[.C$46])*([.$D$12:.$D$43]=[.$A$49]))" office:value-type="time" office:time-value="PT00H00M00S" calcext:value-type="time">
            <text:p>00:00</text:p>
          </table:table-cell>
          <table:table-cell table:style-name="ce62" table:formula="of:=SUMPRODUCT([.$G$12:.$G$43]*([.$A$12:.$A$43]=[.D$46])*([.$D$12:.$D$43]=[.$A$49]))" office:value-type="time" office:time-value="PT00H00M00S" calcext:value-type="time">
            <text:p>00:00</text:p>
          </table:table-cell>
          <table:table-cell table:style-name="ce62" table:formula="of:=SUMPRODUCT([.$G$12:.$G$43]*([.$A$12:.$A$43]=[.E$46])*([.$D$12:.$D$43]=[.$A$49]))" office:value-type="time" office:time-value="PT00H00M00S" calcext:value-type="time">
            <text:p>00:00</text:p>
          </table:table-cell>
          <table:table-cell table:style-name="ce62" table:formula="of:=SUMPRODUCT([.$G$12:.$G$43]*([.$A$12:.$A$43]=[.F$46])*([.$D$12:.$D$43]=[.$A$49]))" office:value-type="time" office:time-value="PT00H00M00S" calcext:value-type="time">
            <text:p>00:00</text:p>
          </table:table-cell>
          <table:table-cell table:style-name="ce62" table:formula="of:=SUMPRODUCT([.$G$12:.$G$43]*([.$A$12:.$A$43]=[.G$46])*([.$D$12:.$D$43]=[.$A$49]))" office:value-type="time" office:time-value="PT00H00M00S" calcext:value-type="time">
            <text:p>00:00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49" office:value-type="string" calcext:value-type="string">
            <text:p>Total accompagnements :</text:p>
          </table:table-cell>
          <table:table-cell table:style-name="ce57" table:formula="of:=SUM([.B47:.B49])" office:value-type="time" office:time-value="PT00H00M00S" calcext:value-type="time">
            <text:p>00:00</text:p>
          </table:table-cell>
          <table:table-cell table:style-name="ce63" table:formula="of:=SUM([.C47:.C49])" office:value-type="time" office:time-value="PT00H00M00S" calcext:value-type="time">
            <text:p>00:00</text:p>
          </table:table-cell>
          <table:table-cell table:style-name="ce63" table:formula="of:=SUM([.D47:.D49])" office:value-type="time" office:time-value="PT00H00M00S" calcext:value-type="time">
            <text:p>00:00</text:p>
          </table:table-cell>
          <table:table-cell table:style-name="ce63" table:formula="of:=SUM([.E47:.E49])" office:value-type="time" office:time-value="PT00H00M00S" calcext:value-type="time">
            <text:p>00:00</text:p>
          </table:table-cell>
          <table:table-cell table:style-name="ce63" table:formula="of:=SUM([.F47:.F49])" office:value-type="time" office:time-value="PT00H00M00S" calcext:value-type="time">
            <text:p>00:00</text:p>
          </table:table-cell>
          <table:table-cell table:style-name="ce63" table:formula="of:=SUM([.G47:.G49])" office:value-type="time" office:time-value="PT00H00M00S" calcext:value-type="time">
            <text:p>00:00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40" table:number-columns-repeated="8"/>
          <table:table-cell table:number-columns-repeated="1016"/>
        </table:table-row>
        <table:table-row table:style-name="ro5">
          <table:table-cell table:style-name="ce50" office:value-type="string" calcext:value-type="string">
            <text:p>Temps de scolarisation</text:p>
          </table:table-cell>
          <table:table-cell table:style-name="ce58" table:formula="of:=SUMIF([.$E$12:.$E$43];[.$A52];[.$G$12:.$G$43])" office:value-type="time" office:time-value="PT00H00M00S" calcext:value-type="time" table:number-columns-spanned="2" table:number-rows-spanned="1">
            <text:p>00:00</text:p>
          </table:table-cell>
          <table:covered-table-cell/>
          <table:table-cell table:style-name="ce40"/>
          <table:table-cell table:style-name="ce50" office:value-type="string" calcext:value-type="string">
            <text:p>Aide-établissement</text:p>
          </table:table-cell>
          <table:table-cell table:style-name="ce136" table:formula="of:=SUMIF([.$D$12:.$D$43];[.$E52];[.$G$12:.$G$43])" office:value-type="time" office:time-value="PT00H00M00S" calcext:value-type="time">
            <text:p>00:00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50" office:value-type="string" calcext:value-type="string">
            <text:p>Repas</text:p>
          </table:table-cell>
          <table:table-cell table:style-name="ce59" table:formula="of:=SUMIF([.$E$12:.$E$43];[.$A53];[.$G$12:.$G$43])" office:value-type="time" office:time-value="PT00H00M00S" calcext:value-type="time" table:number-columns-spanned="2" table:number-rows-spanned="1">
            <text:p>00:00</text:p>
          </table:table-cell>
          <table:covered-table-cell/>
          <table:table-cell table:style-name="ce40" table:number-columns-repeated="5"/>
          <table:table-cell table:number-columns-repeated="1016"/>
        </table:table-row>
        <table:table-row table:style-name="ro5">
          <table:table-cell table:style-name="ce50" office:value-type="string" calcext:value-type="string">
            <text:p>TAP</text:p>
          </table:table-cell>
          <table:table-cell table:style-name="ce60" table:formula="of:=SUMIF([.$E$12:.$E$43];[.$A54];[.$G$12:.$G$43])" office:value-type="time" office:time-value="PT00H00M00S" calcext:value-type="time" table:number-columns-spanned="2" table:number-rows-spanned="1">
            <text:p>00:00</text:p>
          </table:table-cell>
          <table:covered-table-cell/>
          <table:table-cell table:style-name="ce40"/>
          <table:table-cell table:style-name="ce132" office:value-type="string" calcext:value-type="string" table:number-columns-spanned="1" table:number-rows-spanned="2">
            <text:p>Total durées :</text:p>
          </table:table-cell>
          <table:table-cell table:style-name="ce137" table:formula="of:=[.B55]+[.F52]" office:value-type="time" office:time-value="PT00H00M00S" calcext:value-type="time" table:number-columns-spanned="1" table:number-rows-spanned="2">
            <text:p>00:00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52" office:value-type="string" calcext:value-type="string">
            <text:p>TOTAL Accompagnements</text:p>
          </table:table-cell>
          <table:table-cell table:style-name="ce61" table:formula="of:=SUM([.B52:.B54])" office:value-type="time" office:time-value="PT00H00M00S" calcext:value-type="time" table:number-columns-spanned="2" table:number-rows-spanned="1">
            <text:p>00:00</text:p>
          </table:table-cell>
          <table:covered-table-cell/>
          <table:table-cell table:style-name="ce40"/>
          <table:covered-table-cell table:number-columns-repeated="2"/>
          <table:table-cell table:style-name="ce40" table:number-columns-repeated="2"/>
          <table:table-cell table:number-columns-repeated="1016"/>
        </table:table-row>
        <table:table-row table:style-name="ro17">
          <table:table-cell table:style-name="ce40" table:number-columns-repeated="8"/>
          <table:table-cell table:number-columns-repeated="1016"/>
        </table:table-row>
        <table:table-row table:style-name="ro5">
          <table:table-cell table:style-name="ce40" table:number-columns-repeated="8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EMPLOI_DU_TEMPS.E12:EMPLOI_DU_TEMPS.E43">
            <calcext:condition calcext:apply-style-name="cf7" calcext:value="=&quot;Temps de scolarisation&quot;" calcext:base-cell-address="EMPLOI_DU_TEMPS.A1"/>
            <calcext:condition calcext:apply-style-name="cf6" calcext:value="=&quot;Repas&quot;" calcext:base-cell-address="EMPLOI_DU_TEMPS.A1"/>
            <calcext:condition calcext:apply-style-name="cf8" calcext:value="=&quot;TAP&quot;" calcext:base-cell-address="EMPLOI_DU_TEMPS.A1"/>
          </calcext:conditional-format>
          <calcext:conditional-format calcext:target-range-address="EMPLOI_DU_TEMPS.A12:EMPLOI_DU_TEMPS.A43">
            <calcext:condition calcext:apply-style-name="cf6" calcext:value="=&quot;Lundi&quot;" calcext:base-cell-address="EMPLOI_DU_TEMPS.A1"/>
            <calcext:condition calcext:apply-style-name="cf6" calcext:value="=&quot;Mardi&quot;" calcext:base-cell-address="EMPLOI_DU_TEMPS.A1"/>
            <calcext:condition calcext:apply-style-name="cf6" calcext:value="=&quot;Mercredi&quot;" calcext:base-cell-address="EMPLOI_DU_TEMPS.A1"/>
            <calcext:condition calcext:apply-style-name="cf6" calcext:value="=&quot;Jeudi&quot;" calcext:base-cell-address="EMPLOI_DU_TEMPS.A1"/>
            <calcext:condition calcext:apply-style-name="cf6" calcext:value="=&quot;Vendredi&quot;" calcext:base-cell-address="EMPLOI_DU_TEMPS.A1"/>
          </calcext:conditional-format>
          <calcext:conditional-format calcext:target-range-address="EMPLOI_DU_TEMPS.D12:EMPLOI_DU_TEMPS.D12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3:EMPLOI_DU_TEMPS.D13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4:EMPLOI_DU_TEMPS.D14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5:EMPLOI_DU_TEMPS.D15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6:EMPLOI_DU_TEMPS.D16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7:EMPLOI_DU_TEMPS.D17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8:EMPLOI_DU_TEMPS.D18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19:EMPLOI_DU_TEMPS.D19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0:EMPLOI_DU_TEMPS.D20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1:EMPLOI_DU_TEMPS.D21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2:EMPLOI_DU_TEMPS.D22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3:EMPLOI_DU_TEMPS.D23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4:EMPLOI_DU_TEMPS.D24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5:EMPLOI_DU_TEMPS.D25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6:EMPLOI_DU_TEMPS.D26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7:EMPLOI_DU_TEMPS.D27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8:EMPLOI_DU_TEMPS.D28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29:EMPLOI_DU_TEMPS.D29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0:EMPLOI_DU_TEMPS.D30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1:EMPLOI_DU_TEMPS.D31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2:EMPLOI_DU_TEMPS.D32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3:EMPLOI_DU_TEMPS.D33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4:EMPLOI_DU_TEMPS.D34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5:EMPLOI_DU_TEMPS.D35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6:EMPLOI_DU_TEMPS.D36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7:EMPLOI_DU_TEMPS.D37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8:EMPLOI_DU_TEMPS.D38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39:EMPLOI_DU_TEMPS.D39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40:EMPLOI_DU_TEMPS.D40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41:EMPLOI_DU_TEMPS.D41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42:EMPLOI_DU_TEMPS.D42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  <calcext:conditional-format calcext:target-range-address="EMPLOI_DU_TEMPS.D43:EMPLOI_DU_TEMPS.D43">
            <calcext:condition calcext:apply-style-name="cf9" calcext:value="=&quot;&quot;" calcext:base-cell-address="EMPLOI_DU_TEMPS.D12"/>
            <calcext:condition calcext:apply-style-name="cf10" calcext:value="=msoxl:[.$D$6]" calcext:base-cell-address="EMPLOI_DU_TEMPS.D12"/>
            <calcext:condition calcext:apply-style-name="cf11" calcext:value="=msoxl:[.$D$7]" calcext:base-cell-address="EMPLOI_DU_TEMPS.D12"/>
            <calcext:condition calcext:apply-style-name="cf12" calcext:value="=msoxl:[.$D$8]" calcext:base-cell-address="EMPLOI_DU_TEMPS.D12"/>
            <calcext:condition calcext:apply-style-name="cf13" calcext:value="=&quot;Aide-établissement&quot;" calcext:base-cell-address="EMPLOI_DU_TEMPS.D12"/>
          </calcext:conditional-format>
        </calcext:conditional-formats>
      </table:table>
      <table:table table:name="Feuil2" table:style-name="ta6">
        <table:table-column table:style-name="co30" table:number-columns-repeated="1023" table:default-cell-style-name="ce51"/>
        <table:table-column table:style-name="co11" table:default-cell-style-name="ce51"/>
        <table:table-row table:style-name="ro5">
          <table:table-cell table:formula="of:=IF([$EMPLOI_DU_TEMPS.D6]=&quot;&quot;;&quot; &quot;;[$EMPLOI_DU_TEMPS.D6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5">
          <table:table-cell table:formula="of:=IF([$EMPLOI_DU_TEMPS.D7]=&quot;&quot;;&quot; &quot;;[$EMPLOI_DU_TEMPS.D7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5">
          <table:table-cell table:formula="of:=IF([$EMPLOI_DU_TEMPS.D8]=&quot;&quot;;&quot; &quot;;[$EMPLOI_DU_TEMPS.D8])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ide-établissement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coles" table:style-name="ta5">
        <table:table-column table:style-name="co13" table:number-columns-repeated="2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" table:default-cell-style-name="ce21"/>
        <table:table-column table:style-name="co16" table:default-cell-style-name="ce21"/>
        <table:table-column table:style-name="co13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3" table:default-cell-style-name="ce21"/>
        <table:table-column table:style-name="co21" table:default-cell-style-name="ce21"/>
        <table:table-column table:style-name="co6" table:number-columns-repeated="1010" table:default-cell-style-name="ce21"/>
        <table:table-column table:style-name="co11" table:default-cell-style-name="ce21"/>
        <table:table-row table:style-name="ro5">
          <table:table-cell table:style-name="ce85" office:value-type="string" calcext:value-type="string">
            <text:p>INSEE</text:p>
          </table:table-cell>
          <table:table-cell table:style-name="ce85" office:value-type="string" calcext:value-type="string">
            <text:p>Code</text:p>
          </table:table-cell>
          <table:table-cell table:style-name="ce85" office:value-type="string" calcext:value-type="string">
            <text:p>Circonscription</text:p>
          </table:table-cell>
          <table:table-cell table:style-name="ce85" office:value-type="string" calcext:value-type="string">
            <text:p>Commune</text:p>
          </table:table-cell>
          <table:table-cell table:style-name="ce85" office:value-type="string" calcext:value-type="string">
            <text:p>N° RPI</text:p>
          </table:table-cell>
          <table:table-cell table:style-name="ce85" office:value-type="string" calcext:value-type="string">
            <text:p>Nat.</text:p>
          </table:table-cell>
          <table:table-cell table:style-name="ce85" office:value-type="string" calcext:value-type="string">
            <text:p>Adresse</text:p>
          </table:table-cell>
          <table:table-cell table:style-name="ce85" office:value-type="string" calcext:value-type="string">
            <text:p>Code postal</text:p>
          </table:table-cell>
          <table:table-cell table:style-name="ce85" office:value-type="string" calcext:value-type="string">
            <text:p>courriel</text:p>
          </table:table-cell>
          <table:table-cell table:style-name="ce85" office:value-type="string" calcext:value-type="string">
            <text:p>CLIS</text:p>
          </table:table-cell>
          <table:table-cell table:style-name="ce85" office:value-type="string" calcext:value-type="string">
            <text:p>Secteur collège</text:p>
          </table:table-cell>
          <table:table-cell table:style-name="ce85" office:value-type="string" calcext:value-type="string">
            <text:p>tél</text:p>
          </table:table-cell>
          <table:table-cell table:style-name="ce85" office:value-type="string" calcext:value-type="string">
            <text:p>concaten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3</text:p>
          </table:table-cell>
          <table:table-cell table:style-name="ce86" office:value-type="string" calcext:value-type="string">
            <text:p>0221367S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ANDEL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 rue du vieux moulin 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86" office:value-type="string" calcext:value-type="string">
            <text:p><text:s/>Ste Anne</text:p>
          </table:table-cell>
          <table:table-cell table:style-name="ce86" table:number-columns-repeated="3"/>
          <table:table-cell table:formula="of:=CONCATENATE([.B2];&quot; - &quot;;[.F2];&quot; &quot;;[.D2];&quot; &quot;;[.I2])" office:value-type="string" office:string-value="0221367S - Primaire ANDEL   Ste Anne" calcext:value-type="string">
            <text:p>0221367S - Primaire ANDEL <text:s text:c="2"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3</text:p>
          </table:table-cell>
          <table:table-cell office:value-type="string" calcext:value-type="string">
            <text:p>0220725U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AUCALEU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0725u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3];&quot; - &quot;;[.F3];&quot; &quot;;[.D3];&quot; &quot;;[.G3])" office:value-type="string" office:string-value="0220725U - Primaire AUCALEUC Le Bourg" calcext:value-type="string">
            <text:p>0220725U - Primaire AUCALEU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9</text:p>
          </table:table-cell>
          <table:table-cell office:value-type="string" calcext:value-type="string">
            <text:p>0221421A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BEAUSSAIS-SUR-MER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30 Rue Ernest Rouxel</text:p>
          </table:table-cell>
          <table:table-cell office:value-type="string" calcext:value-type="string">
            <text:p>22650</text:p>
          </table:table-cell>
          <table:table-cell office:value-type="string" calcext:value-type="string">
            <text:p>ecole.0221421a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4];&quot; - &quot;;[.F4];&quot; &quot;;[.D4];&quot; &quot;;[.G4])" office:value-type="string" office:string-value="0221421A - Elémentaire BEAUSSAIS-SUR-MER 30 Rue Ernest Rouxel" calcext:value-type="string">
            <text:p>0221421A - Elémentaire BEAUSSAIS-SUR-MER 30 Rue Ernest Roux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9</text:p>
          </table:table-cell>
          <table:table-cell office:value-type="string" calcext:value-type="string">
            <text:p>0221725F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BEAUSSAIS-SUR-MER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Ploubalay – 1 Rue du Chaffaud</text:p>
          </table:table-cell>
          <table:table-cell office:value-type="string" calcext:value-type="string">
            <text:p>22650</text:p>
          </table:table-cell>
          <table:table-cell office:value-type="string" calcext:value-type="string">
            <text:p>ecole.0221725f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5];&quot; - &quot;;[.F5];&quot; &quot;;[.D5];&quot; &quot;;[.G5])" office:value-type="string" office:string-value="0221725F - Maternelle BEAUSSAIS-SUR-MER Ploubalay – 1 Rue du Chaffaud" calcext:value-type="string">
            <text:p>0221725F - Maternelle BEAUSSAIS-SUR-MER Ploubalay – 1 Rue du Chaffau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office:value-type="string" calcext:value-type="string">
            <text:p>0220729Y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BEGARD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Avenue Pierre Péron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0729y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Bégard</text:p>
          </table:table-cell>
          <table:table-cell/>
          <table:table-cell table:formula="of:=CONCATENATE([.B6];&quot; - &quot;;[.F6];&quot; &quot;;[.D6];&quot; &quot;;[.G6])" office:value-type="string" office:string-value="0220729Y - Elémentaire BEGARD Avenue Pierre Péron" calcext:value-type="string">
            <text:p>0220729Y - Elémentaire BEGARD Avenue Pierre Péro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office:value-type="string" calcext:value-type="string">
            <text:p>0221085K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BEGARD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Trézélan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1085k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7];&quot; - &quot;;[.F7];&quot; &quot;;[.D7];&quot; &quot;;[.G7])" office:value-type="string" office:string-value="0221085K - Primaire BEGARD Trézélan" calcext:value-type="string">
            <text:p>0221085K - Primaire BEGARD Trézél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office:value-type="string" calcext:value-type="string">
            <text:p>0221122A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BEGARD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Rue Baloré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1122a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8];&quot; - &quot;;[.F8];&quot; &quot;;[.D8];&quot; &quot;;[.G8])" office:value-type="string" office:string-value="0221122A - Maternelle BEGARD Rue Baloré" calcext:value-type="string">
            <text:p>0221122A - Maternelle BEGARD Rue Balor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6</text:p>
          </table:table-cell>
          <table:table-cell table:style-name="ce86" office:value-type="string" calcext:value-type="string">
            <text:p>0221368T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BEGARD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 rue de l'hotel de ville </text:p>
          </table:table-cell>
          <table:table-cell table:style-name="ce109" office:value-type="float" office:value="22140" calcext:value-type="float">
            <text:p>22140</text:p>
          </table:table-cell>
          <table:table-cell table:style-name="ce86" office:value-type="string" calcext:value-type="string">
            <text:p><text:s/>Anne Leroy</text:p>
          </table:table-cell>
          <table:table-cell table:style-name="ce86" table:number-columns-repeated="3"/>
          <table:table-cell table:formula="of:=CONCATENATE([.B9];&quot; - &quot;;[.F9];&quot; &quot;;[.D9];&quot; &quot;;[.I9])" office:value-type="string" office:string-value="0221368T - Primaire BEGARD    Anne Leroy" calcext:value-type="string">
            <text:p>0221368T - Primaire BEGARD <text:s text:c="3"/>Anne Lero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5</text:p>
          </table:table-cell>
          <table:table-cell office:value-type="string" calcext:value-type="string">
            <text:p>0221444A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BELLE-ISLE-EN-TERR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 Locmaria -</text:p>
          </table:table-cell>
          <table:table-cell office:value-type="string" calcext:value-type="string">
            <text:p>22810</text:p>
          </table:table-cell>
          <table:table-cell office:value-type="string" calcext:value-type="string">
            <text:p>ecole.0221444a@ac-rennes.fr</text:p>
          </table:table-cell>
          <table:table-cell/>
          <table:table-cell office:value-type="string" calcext:value-type="string">
            <text:p>Belle-Isle-en-Terre</text:p>
          </table:table-cell>
          <table:table-cell/>
          <table:table-cell table:formula="of:=CONCATENATE([.B10];&quot; - &quot;;[.F10];&quot; &quot;;[.D10];&quot; &quot;;[.G10])" office:value-type="string" office:string-value="0221444A - Primaire BELLE-ISLE-EN-TERRE Rue de Locmaria -" calcext:value-type="string">
            <text:p>0221444A - Primaire BELLE-ISLE-EN-TERRE Rue de Locmaria -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7</text:p>
          </table:table-cell>
          <table:table-cell table:style-name="ce87" office:value-type="string" calcext:value-type="string">
            <text:p>0221371W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BINIC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3 bis rue Poincaré </text:p>
          </table:table-cell>
          <table:table-cell table:style-name="ce110" office:value-type="float" office:value="22520" calcext:value-type="float">
            <text:p>22520</text:p>
          </table:table-cell>
          <table:table-cell table:style-name="ce87" office:value-type="string" calcext:value-type="string">
            <text:p><text:s/>Ntre dame des Noes</text:p>
          </table:table-cell>
          <table:table-cell table:style-name="ce87" table:number-columns-repeated="3"/>
          <table:table-cell table:formula="of:=CONCATENATE([.B11];&quot; - &quot;;[.F11];&quot; &quot;;[.D11];&quot; &quot;;[.I11])" office:value-type="string" office:string-value="0221371W - Primaire BINIC   Ntre dame des Noes" calcext:value-type="string">
            <text:p>0221371W - Primaire BINIC <text:s text:c="2"/>Ntre dame des No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7</text:p>
          </table:table-cell>
          <table:table-cell office:value-type="string" calcext:value-type="string">
            <text:p>0221454L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BINIC-ETABLES-SUR-ME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Etables – 11 Rue P. Le Cornec</text:p>
          </table:table-cell>
          <table:table-cell office:value-type="string" calcext:value-type="string">
            <text:p>22680</text:p>
          </table:table-cell>
          <table:table-cell office:value-type="string" calcext:value-type="string">
            <text:p>ecole.0221454l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12];&quot; - &quot;;[.F12];&quot; &quot;;[.D12];&quot; &quot;;[.G12])" office:value-type="string" office:string-value="0221454L - Primaire BINIC-ETABLES-SUR-MER Etables – 11 Rue P. Le Cornec" calcext:value-type="string">
            <text:p>0221454L - Primaire BINIC-ETABLES-SUR-MER Etables – 11 Rue P. Le Corne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7</text:p>
          </table:table-cell>
          <table:table-cell office:value-type="string" calcext:value-type="string">
            <text:p>0221481R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BINIC-ETABLES-SUR-ME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Vigie – Binic – 2 rue Clos Carhaix</text:p>
          </table:table-cell>
          <table:table-cell office:value-type="string" calcext:value-type="string">
            <text:p>22520</text:p>
          </table:table-cell>
          <table:table-cell office:value-type="string" calcext:value-type="string">
            <text:p>ecole.0221481r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13];&quot; - &quot;;[.F13];&quot; &quot;;[.D13];&quot; &quot;;[.G13])" office:value-type="string" office:string-value="0221481R - Primaire BINIC-ETABLES-SUR-MER La Vigie – Binic – 2 rue Clos Carhaix" calcext:value-type="string">
            <text:p>0221481R - Primaire BINIC-ETABLES-SUR-MER La Vigie – Binic – 2 rue Clos Carhai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8</text:p>
          </table:table-cell>
          <table:table-cell office:value-type="string" calcext:value-type="string">
            <text:p>0220736F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BOBITA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s Acacias - Le Bourg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0736f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14];&quot; - &quot;;[.F14];&quot; &quot;;[.D14];&quot; &quot;;[.G14])" office:value-type="string" office:string-value="0220736F - Primaire BOBITAL Les Acacias - Le Bourg" calcext:value-type="string">
            <text:p>0220736F - Primaire BOBITAL Les Acacias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7</text:p>
          </table:table-cell>
          <table:table-cell office:value-type="string" calcext:value-type="string">
            <text:p>0220926M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BON-REPOS-SUR-BLAVE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nniscat</text:p>
          </table:table-cell>
          <table:table-cell office:value-type="string" calcext:value-type="string">
            <text:p>22570</text:p>
          </table:table-cell>
          <table:table-cell office:value-type="string" calcext:value-type="string">
            <text:p>ecole.0220926m@ac-rennes.fr</text:p>
          </table:table-cell>
          <table:table-cell/>
          <table:table-cell office:value-type="string" calcext:value-type="string">
            <text:p>St-Nicolas-du-Pélem</text:p>
          </table:table-cell>
          <table:table-cell/>
          <table:table-cell table:formula="of:=CONCATENATE([.B15];&quot; - &quot;;[.F15];&quot; &quot;;[.D15];&quot; &quot;;[.G15])" office:value-type="string" office:string-value="0220926M - Primaire BON-REPOS-SUR-BLAVET Lanniscat" calcext:value-type="string">
            <text:p>0220926M - Primaire BON-REPOS-SUR-BLAVET Lannisca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1</text:p>
          </table:table-cell>
          <table:table-cell office:value-type="string" calcext:value-type="string">
            <text:p>0221445B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BOQUEHO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445b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16];&quot; - &quot;;[.F16];&quot; &quot;;[.D16];&quot; &quot;;[.G16])" office:value-type="string" office:string-value="0221445B - Primaire BOQUEHO Le Bourg" calcext:value-type="string">
            <text:p>0221445B - Primaire BOQUEHO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3</text:p>
          </table:table-cell>
          <table:table-cell office:value-type="string" calcext:value-type="string">
            <text:p>0220744P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BOURBRIA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Rue Hent Garenn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ecole.0220744p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17];&quot; - &quot;;[.F17];&quot; &quot;;[.D17];&quot; &quot;;[.G17])" office:value-type="string" office:string-value="0220744P - Elémentaire BOURBRIAC Rue Hent Garenn" calcext:value-type="string">
            <text:p>0220744P - Elémentaire BOURBRIAC Rue Hent Garen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3</text:p>
          </table:table-cell>
          <table:table-cell office:value-type="string" calcext:value-type="string">
            <text:p>0221472F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BOURBRIA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Hent Garenn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ecole.0221472f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18];&quot; - &quot;;[.F18];&quot; &quot;;[.D18];&quot; &quot;;[.G18])" office:value-type="string" office:string-value="0221472F - Maternelle BOURBRIAC Hent Garenn" calcext:value-type="string">
            <text:p>0221472F - Maternelle BOURBRIAC Hent Garen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3</text:p>
          </table:table-cell>
          <table:table-cell table:style-name="ce86" office:value-type="string" calcext:value-type="string">
            <text:p>0221373Y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BOURBRIAC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7 rue de koat liou </text:p>
          </table:table-cell>
          <table:table-cell table:style-name="ce110" office:value-type="float" office:value="22390" calcext:value-type="float">
            <text:p>22390</text:p>
          </table:table-cell>
          <table:table-cell table:style-name="ce86" office:value-type="string" calcext:value-type="string">
            <text:p><text:s/>St Briac</text:p>
          </table:table-cell>
          <table:table-cell table:style-name="ce86" table:number-columns-repeated="3"/>
          <table:table-cell table:formula="of:=CONCATENATE([.B19];&quot; - &quot;;[.F19];&quot; &quot;;[.D19];&quot; &quot;;[.I19])" office:value-type="string" office:string-value="0221373Y - Primaire BOURBRIAC   St Briac" calcext:value-type="string">
            <text:p>0221373Y - Primaire BOURBRIAC <text:s text:c="2"/>St Bria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4</text:p>
          </table:table-cell>
          <table:table-cell office:value-type="string" calcext:value-type="string">
            <text:p>0220747T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BOURSEU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Jules Ferry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747t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20];&quot; - &quot;;[.F20];&quot; &quot;;[.D20];&quot; &quot;;[.G20])" office:value-type="string" office:string-value="0220747T - Primaire BOURSEUL Rue Jules Ferry" calcext:value-type="string">
            <text:p>0220747T - Primaire BOURSEUL Rue Jules Fer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5</text:p>
          </table:table-cell>
          <table:table-cell office:value-type="string" calcext:value-type="string">
            <text:p>0220749V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BREHA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u Stade</text:p>
          </table:table-cell>
          <table:table-cell office:value-type="string" calcext:value-type="string">
            <text:p>22510</text:p>
          </table:table-cell>
          <table:table-cell office:value-type="string" calcext:value-type="string">
            <text:p>ecole.0220749v@ac-rennes.fr</text:p>
          </table:table-cell>
          <table:table-cell/>
          <table:table-cell office:value-type="string" calcext:value-type="string">
            <text:p>Moncontour</text:p>
          </table:table-cell>
          <table:table-cell/>
          <table:table-cell table:formula="of:=CONCATENATE([.B21];&quot; - &quot;;[.F21];&quot; &quot;;[.D21];&quot; &quot;;[.G21])" office:value-type="string" office:string-value="0220749V - Primaire BREHAND Rue du Stade" calcext:value-type="string">
            <text:p>0220749V - Primaire BREHAND Rue du Sta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5</text:p>
          </table:table-cell>
          <table:table-cell table:style-name="ce88" office:value-type="string" calcext:value-type="string">
            <text:p>0221374Z</text:p>
          </table:table-cell>
          <table:table-cell table:style-name="ce86" office:value-type="string" calcext:value-type="string">
            <text:p>LAMBALLE</text:p>
          </table:table-cell>
          <table:table-cell table:style-name="ce88" office:value-type="string" calcext:value-type="string">
            <text:p>BREHAND </text:p>
          </table:table-cell>
          <table:table-cell table:style-name="ce96" office:value-type="float" office:value="55" calcext:value-type="float">
            <text:p>55</text:p>
          </table:table-cell>
          <table:table-cell office:value-type="string" calcext:value-type="string">
            <text:p>Primaire</text:p>
          </table:table-cell>
          <table:table-cell table:style-name="ce104" office:value-type="string" calcext:value-type="string">
            <text:p>rue St Yves22390</text:p>
          </table:table-cell>
          <table:table-cell table:style-name="ce109" office:value-type="float" office:value="22390" calcext:value-type="float">
            <text:p>22390</text:p>
          </table:table-cell>
          <table:table-cell table:style-name="ce88" office:value-type="string" calcext:value-type="string">
            <text:p><text:s/>St Yves</text:p>
          </table:table-cell>
          <table:table-cell table:style-name="ce88" table:number-columns-repeated="3"/>
          <table:table-cell table:formula="of:=CONCATENATE([.B22];&quot; - &quot;;[.F22];&quot; &quot;;[.D22];&quot; &quot;;[.I22])" office:value-type="string" office:string-value="0221374Z - Primaire BREHAND   St Yves" calcext:value-type="string">
            <text:p>0221374Z - Primaire BREHAND <text:s text:c="2"/>St Yv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0</text:p>
          </table:table-cell>
          <table:table-cell office:value-type="string" calcext:value-type="string">
            <text:p>0220756C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BROONS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7 Avenue de la Libération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ecole.0220756c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23];&quot; - &quot;;[.F23];&quot; &quot;;[.D23];&quot; &quot;;[.G23])" office:value-type="string" office:string-value="0220756C - Primaire BROONS 17 Avenue de la Libération" calcext:value-type="string">
            <text:p>0220756C - Primaire BROONS 17 Avenue de la Libératio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3</text:p>
          </table:table-cell>
          <table:table-cell table:style-name="ce86" office:value-type="string" calcext:value-type="string">
            <text:p>0221377C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BROONS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 bis rue de la madeleine </text:p>
          </table:table-cell>
          <table:table-cell table:style-name="ce109" office:value-type="float" office:value="22250" calcext:value-type="float">
            <text:p>2225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24];&quot; - &quot;;[.F24];&quot; &quot;;[.D24];&quot; &quot;;[.I24])" office:value-type="string" office:string-value="0221377C - Primaire BROONS  St Joseph" calcext:value-type="string">
            <text:p>0221377C - Primaire BROONS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1</text:p>
          </table:table-cell>
          <table:table-cell office:value-type="string" calcext:value-type="string">
            <text:p>0221480P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BRUSVIL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5 rue des Ecole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480p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25];&quot; - &quot;;[.F25];&quot; &quot;;[.D25];&quot; &quot;;[.G25])" office:value-type="string" office:string-value="0221480P - Primaire BRUSVILY 5 rue des Ecoles" calcext:value-type="string">
            <text:p>0221480P - Primaire BRUSVILY 5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3</text:p>
          </table:table-cell>
          <table:table-cell office:value-type="string" calcext:value-type="string">
            <text:p>0220761H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BULAT-PESTIVI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6 Plazenn Ar Skol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761h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26];&quot; - &quot;;[.F26];&quot; &quot;;[.D26];&quot; &quot;;[.G26])" office:value-type="string" office:string-value="0220761H - Primaire BULAT-PESTIVIEN 6 Plazenn Ar Skol" calcext:value-type="string">
            <text:p>0220761H - Primaire BULAT-PESTIVIEN 6 Plazenn Ar Sko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4</text:p>
          </table:table-cell>
          <table:table-cell office:value-type="string" calcext:value-type="string">
            <text:p>0221448E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ALANH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1448e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27];&quot; - &quot;;[.F27];&quot; &quot;;[.D27];&quot; &quot;;[.G27])" office:value-type="string" office:string-value="0221448E - Primaire CALANHEL Le Bourg" calcext:value-type="string">
            <text:p>0221448E - Primaire CALANHEL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5</text:p>
          </table:table-cell>
          <table:table-cell office:value-type="string" calcext:value-type="string">
            <text:p>0220764L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ALLA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7 rue de l'Allée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764l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Callac</text:p>
          </table:table-cell>
          <table:table-cell/>
          <table:table-cell table:formula="of:=CONCATENATE([.B28];&quot; - &quot;;[.F28];&quot; &quot;;[.D28];&quot; &quot;;[.G28])" office:value-type="string" office:string-value="0220764L - Elémentaire CALLAC 7 rue de l'Allée" calcext:value-type="string">
            <text:p>0220764L - Elémentaire CALLAC 7 rue de l'Allé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5</text:p>
          </table:table-cell>
          <table:table-cell office:value-type="string" calcext:value-type="string">
            <text:p>0220766N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ALLA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17 rue de l'Allée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766n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29];&quot; - &quot;;[.F29];&quot; &quot;;[.D29];&quot; &quot;;[.G29])" office:value-type="string" office:string-value="0220766N - Maternelle CALLAC 17 rue de l'Allée" calcext:value-type="string">
            <text:p>0220766N - Maternelle CALLAC 17 rue de l'Allé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6</text:p>
          </table:table-cell>
          <table:table-cell office:value-type="string" calcext:value-type="string">
            <text:p>0220768R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CALORGU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'Encre Magique - Le Bourg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0768r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30];&quot; - &quot;;[.F30];&quot; &quot;;[.D30];&quot; &quot;;[.G30])" office:value-type="string" office:string-value="0220768R - Primaire CALORGUEN L'Encre Magique - Le Bourg" calcext:value-type="string">
            <text:p>0220768R - Primaire CALORGUEN L'Encre Magique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8</text:p>
          </table:table-cell>
          <table:table-cell office:value-type="string" calcext:value-type="string">
            <text:p>0221449F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CAMLE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<text:s/>Chemin de Prat Lan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1449f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31];&quot; - &quot;;[.F31];&quot; &quot;;[.D31];&quot; &quot;;[.G31])" office:value-type="string" office:string-value="0221449F - Primaire CAMLEZ  Chemin de Prat Lan" calcext:value-type="string">
            <text:p>0221449F - Primaire CAMLEZ <text:s/>Chemin de Prat L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0</text:p>
          </table:table-cell>
          <table:table-cell office:value-type="string" calcext:value-type="string">
            <text:p>0220775Y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CAOUENNEC-LANVEZEA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e Castel Pic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775y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32];&quot; - &quot;;[.F32];&quot; &quot;;[.D32];&quot; &quot;;[.G32])" office:value-type="string" office:string-value="0220775Y - Primaire CAOUENNEC-LANVEZEAC Rue de Castel Pic" calcext:value-type="string">
            <text:p>0220775Y - Primaire CAOUENNEC-LANVEZEAC Rue de Castel Pi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1</text:p>
          </table:table-cell>
          <table:table-cell office:value-type="string" calcext:value-type="string">
            <text:p>0221450G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ARNOE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36 Rue Principale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1450g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33];&quot; - &quot;;[.F33];&quot; &quot;;[.D33];&quot; &quot;;[.G33])" office:value-type="string" office:string-value="0221450G - Primaire CARNOET 36 Rue Principale" calcext:value-type="string">
            <text:p>0221450G - Primaire CARNOET 36 Rue Principa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2</text:p>
          </table:table-cell>
          <table:table-cell office:value-type="string" calcext:value-type="string">
            <text:p>0221535Z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CAULNES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s Ecoles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ecole.0221535z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34];&quot; - &quot;;[.F34];&quot; &quot;;[.D34];&quot; &quot;;[.G34])" office:value-type="string" office:string-value="0221535Z - Primaire CAULNES Rue des Ecoles" calcext:value-type="string">
            <text:p>0221535Z - Primaire CAULNES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3</text:p>
          </table:table-cell>
          <table:table-cell office:value-type="string" calcext:value-type="string">
            <text:p>0220782F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CAUR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45 rue Roc'Hell</text:p>
          </table:table-cell>
          <table:table-cell office:value-type="string" calcext:value-type="string">
            <text:p>22530</text:p>
          </table:table-cell>
          <table:table-cell office:value-type="string" calcext:value-type="string">
            <text:p>ecole.0220782f@ac-rennes.fr</text:p>
          </table:table-cell>
          <table:table-cell/>
          <table:table-cell office:value-type="string" calcext:value-type="string">
            <text:p>Mûr-de-Bretagne</text:p>
          </table:table-cell>
          <table:table-cell/>
          <table:table-cell table:formula="of:=CONCATENATE([.B35];&quot; - &quot;;[.F35];&quot; &quot;;[.D35];&quot; &quot;;[.G35])" office:value-type="string" office:string-value="0220782F - Primaire CAUREL 45 rue Roc'Hell" calcext:value-type="string">
            <text:p>0220782F - Primaire CAUREL 45 rue Roc'Hel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4</text:p>
          </table:table-cell>
          <table:table-cell office:value-type="string" calcext:value-type="string">
            <text:p>0220785J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CAV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u Général de Gaulle Bilingue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0785j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36];&quot; - &quot;;[.F36];&quot; &quot;;[.D36];&quot; &quot;;[.G36])" office:value-type="string" office:string-value="0220785J - Primaire CAVAN Rue du Général de Gaulle Bilingue" calcext:value-type="string">
            <text:p>0220785J - Primaire CAVAN Rue du Général de Gaulle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8</text:p>
          </table:table-cell>
          <table:table-cell office:value-type="string" calcext:value-type="string">
            <text:p>0221086L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HATELAUDR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 rue des Ecoles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086l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37];&quot; - &quot;;[.F37];&quot; &quot;;[.D37];&quot; &quot;;[.G37])" office:value-type="string" office:string-value="0221086L - Primaire CHATELAUDREN 1 rue des Ecoles" calcext:value-type="string">
            <text:p>0221086L - Primaire CHATELAUDREN 1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0</text:p>
          </table:table-cell>
          <table:table-cell office:value-type="string" calcext:value-type="string">
            <text:p>0220795V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COADOU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4 Place de la Mairie</text:p>
          </table:table-cell>
          <table:table-cell office:value-type="string" calcext:value-type="string">
            <text:p>22970</text:p>
          </table:table-cell>
          <table:table-cell office:value-type="string" calcext:value-type="string">
            <text:p>ecole.0220795v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38];&quot; - &quot;;[.F38];&quot; &quot;;[.D38];&quot; &quot;;[.G38])" office:value-type="string" office:string-value="0220795V - Primaire COADOUT 4 Place de la Mairie" calcext:value-type="string">
            <text:p>0220795V - Primaire COADOUT 4 Plac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2</text:p>
          </table:table-cell>
          <table:table-cell office:value-type="string" calcext:value-type="string">
            <text:p>0220797X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COATREV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0797x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39];&quot; - &quot;;[.F39];&quot; &quot;;[.D39];&quot; &quot;;[.G39])" office:value-type="string" office:string-value="0220797X - Primaire COATREVEN Le Bourg" calcext:value-type="string">
            <text:p>0220797X - Primaire COATREVE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4</text:p>
          </table:table-cell>
          <table:table-cell office:value-type="string" calcext:value-type="string">
            <text:p>0220799Z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COETMIEU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9 rue de la Glanerie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799z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40];&quot; - &quot;;[.F40];&quot; &quot;;[.D40];&quot; &quot;;[.G40])" office:value-type="string" office:string-value="0220799Z - Primaire COETMIEUX 19 rue de la Glanerie" calcext:value-type="string">
            <text:p>0220799Z - Primaire COETMIEUX 19 rue de la Glane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7</text:p>
          </table:table-cell>
          <table:table-cell table:style-name="ce87" office:value-type="string" calcext:value-type="string">
            <text:p>0221388P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COETMIEUX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5 rue beau soleil 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87" office:value-type="string" calcext:value-type="string">
            <text:p>Ste Jeanne d'Arc</text:p>
          </table:table-cell>
          <table:table-cell table:style-name="ce87" table:number-columns-repeated="3"/>
          <table:table-cell table:formula="of:=CONCATENATE([.B41];&quot; - &quot;;[.F41];&quot; &quot;;[.D41];&quot; &quot;;[.I41])" office:value-type="string" office:string-value="0221388P - Primaire COETMIEUX  Ste Jeanne d'Arc" calcext:value-type="string">
            <text:p>0221388P - Primaire COETMIEUX <text:s/>Ste 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5</text:p>
          </table:table-cell>
          <table:table-cell office:value-type="string" calcext:value-type="string">
            <text:p>0220800A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COHINIA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800</text:p>
          </table:table-cell>
          <table:table-cell office:value-type="string" calcext:value-type="string">
            <text:p>ecole.0220800a@ac-rennes.fr</text:p>
          </table:table-cell>
          <table:table-cell/>
          <table:table-cell office:value-type="string" calcext:value-type="string">
            <text:p>Quintin</text:p>
          </table:table-cell>
          <table:table-cell/>
          <table:table-cell table:formula="of:=CONCATENATE([.B42];&quot; - &quot;;[.F42];&quot; &quot;;[.D42];&quot; &quot;;[.G42])" office:value-type="string" office:string-value="0220800A - Primaire COHINIAC Le Bourg" calcext:value-type="string">
            <text:p>0220800A - Primaire COHINIA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7</text:p>
          </table:table-cell>
          <table:table-cell office:value-type="string" calcext:value-type="string">
            <text:p>0221483T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CORLAY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Fargantine</text:p>
          </table:table-cell>
          <table:table-cell office:value-type="string" calcext:value-type="string">
            <text:p>22320</text:p>
          </table:table-cell>
          <table:table-cell office:value-type="string" calcext:value-type="string">
            <text:p>ecole.0221483t@ac-rennes.fr</text:p>
          </table:table-cell>
          <table:table-cell/>
          <table:table-cell office:value-type="string" calcext:value-type="string">
            <text:p>Corlay</text:p>
          </table:table-cell>
          <table:table-cell/>
          <table:table-cell table:formula="of:=CONCATENATE([.B43];&quot; - &quot;;[.F43];&quot; &quot;;[.D43];&quot; &quot;;[.G43])" office:value-type="string" office:string-value="0221483T - Primaire CORLAY Rue Fargantine" calcext:value-type="string">
            <text:p>0221483T - Primaire CORLAY Rue Farganti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8</text:p>
          </table:table-cell>
          <table:table-cell table:style-name="ce86" office:value-type="string" calcext:value-type="string">
            <text:p>0221389R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CORLAY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5 place du marché </text:p>
          </table:table-cell>
          <table:table-cell table:style-name="ce109" office:value-type="float" office:value="22320" calcext:value-type="float">
            <text:p>2232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44];&quot; - &quot;;[.F44];&quot; &quot;;[.D44];&quot; &quot;;[.I44])" office:value-type="string" office:string-value="0221389R - Primaire CORLAY  St Joseph" calcext:value-type="string">
            <text:p>0221389R - Primaire CORLAY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8</text:p>
          </table:table-cell>
          <table:table-cell office:value-type="string" calcext:value-type="string">
            <text:p>0220807H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CORSEU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0 rue César Mulon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807h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45];&quot; - &quot;;[.F45];&quot; &quot;;[.D45];&quot; &quot;;[.G45])" office:value-type="string" office:string-value="0220807H - Primaire CORSEUL 20 rue César Mulon" calcext:value-type="string">
            <text:p>0220807H - Primaire CORSEUL 20 rue César Mulo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9</text:p>
          </table:table-cell>
          <table:table-cell office:value-type="string" calcext:value-type="string">
            <text:p>0220808J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CREHE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7 Rue Guy Homery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808j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46];&quot; - &quot;;[.F46];&quot; &quot;;[.D46];&quot; &quot;;[.G46])" office:value-type="string" office:string-value="0220808J - Primaire CREHEN 7 Rue Guy Homery" calcext:value-type="string">
            <text:p>0220808J - Primaire CREHEN 7 Rue Guy Home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1</text:p>
          </table:table-cell>
          <table:table-cell table:style-name="ce86" office:value-type="string" calcext:value-type="string">
            <text:p>0221392U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CREHE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8 rue de la fontaine </text:p>
          </table:table-cell>
          <table:table-cell table:style-name="ce109" office:value-type="float" office:value="22130" calcext:value-type="float">
            <text:p>22130</text:p>
          </table:table-cell>
          <table:table-cell table:style-name="ce86" office:value-type="string" calcext:value-type="string">
            <text:p>Immaculée conception</text:p>
          </table:table-cell>
          <table:table-cell table:style-name="ce86" table:number-columns-repeated="3"/>
          <table:table-cell table:formula="of:=CONCATENATE([.B47];&quot; - &quot;;[.F47];&quot; &quot;;[.D47];&quot; &quot;;[.I47])" office:value-type="string" office:string-value="0221392U - Primaire CREHEN  Immaculée conception" calcext:value-type="string">
            <text:p>0221392U - Primaire CREHEN <text:s/>Immaculée conceptio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office:value-type="string" calcext:value-type="string">
            <text:p>0220813P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DINA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Les Fontaines - 9bis rue Egault des Noë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0813p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48];&quot; - &quot;;[.F48];&quot; &quot;;[.D48];&quot; &quot;;[.G48])" office:value-type="string" office:string-value="0220813P - Maternelle DINAN Les Fontaines - 9bis rue Egault des Noës" calcext:value-type="string">
            <text:p>0220813P - Maternelle DINAN Les Fontaines - 9bis rue Egault des Noë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office:value-type="string" calcext:value-type="string">
            <text:p>0221452J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DINA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es Fontaines - 12 Rue des Fontaine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452j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49];&quot; - &quot;;[.F49];&quot; &quot;;[.D49];&quot; &quot;;[.G49])" office:value-type="string" office:string-value="0221452J - Elémentaire DINAN Les Fontaines - 12 Rue des Fontaines" calcext:value-type="string">
            <text:p>0221452J - Elémentaire DINAN Les Fontaines - 12 Rue des Fontain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office:value-type="string" calcext:value-type="string">
            <text:p>0221625X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DIN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ruche Rue M. Tardivel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625x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Dinan Vercel</text:p>
          </table:table-cell>
          <table:table-cell/>
          <table:table-cell table:formula="of:=CONCATENATE([.B50];&quot; - &quot;;[.F50];&quot; &quot;;[.D50];&quot; &quot;;[.G50])" office:value-type="string" office:string-value="0221625X - Primaire DINAN La ruche Rue M. Tardivel" calcext:value-type="string">
            <text:p>0221625X - Primaire DINAN La ruche Rue M. Tardiv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office:value-type="string" calcext:value-type="string">
            <text:p>0221901X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DIN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Garaye - 14 rue Comte de la Garaye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901x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51];&quot; - &quot;;[.F51];&quot; &quot;;[.D51];&quot; &quot;;[.G51])" office:value-type="string" office:string-value="0221901X - Primaire DINAN La Garaye - 14 rue Comte de la Garaye" calcext:value-type="string">
            <text:p>0221901X - Primaire DINAN La Garaye - 14 rue Comte de la Garay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2</text:p>
          </table:table-cell>
          <table:table-cell table:style-name="ce86" office:value-type="string" calcext:value-type="string">
            <text:p>0221393V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DIN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6" office:value-type="string" calcext:value-type="string">
            <text:p>rue des vergers </text:p>
          </table:table-cell>
          <table:table-cell table:style-name="ce109" office:value-type="float" office:value="22100" calcext:value-type="float">
            <text:p>22100</text:p>
          </table:table-cell>
          <table:table-cell table:style-name="ce86" office:value-type="string" calcext:value-type="string">
            <text:p>Sainte Croix</text:p>
          </table:table-cell>
          <table:table-cell table:style-name="ce86" table:number-columns-repeated="3"/>
          <table:table-cell table:formula="of:=CONCATENATE([.B52];&quot; - &quot;;[.F52];&quot; &quot;;[.D52];&quot; &quot;;[.I52])" office:value-type="string" office:string-value="0221393V - Primaire DINAN  Sainte Croix" calcext:value-type="string">
            <text:p>0221393V - Primaire DINAN <text:s/>Sainte Croi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4</text:p>
          </table:table-cell>
          <table:table-cell table:style-name="ce86" office:value-type="string" calcext:value-type="string">
            <text:p>0221397Z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DUAULT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bourg </text:p>
          </table:table-cell>
          <table:table-cell table:style-name="ce110" office:value-type="float" office:value="22160" calcext:value-type="float">
            <text:p>2216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53];&quot; - &quot;;[.F53];&quot; &quot;;[.D53];&quot; &quot;;[.I53])" office:value-type="string" office:string-value="0221397Z - Primaire DUAULT St Joseph" calcext:value-type="string">
            <text:p>0221397Z - Primaire DUAULT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5</text:p>
          </table:table-cell>
          <table:table-cell table:style-name="ce86" office:value-type="string" calcext:value-type="string">
            <text:p>0221398A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EREAC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oute de Langourla </text:p>
          </table:table-cell>
          <table:table-cell table:style-name="ce109" office:value-type="float" office:value="22250" calcext:value-type="float">
            <text:p>22250</text:p>
          </table:table-cell>
          <table:table-cell table:style-name="ce86" office:value-type="string" calcext:value-type="string">
            <text:p>Notre Dame</text:p>
          </table:table-cell>
          <table:table-cell table:style-name="ce86" table:number-columns-repeated="3"/>
          <table:table-cell table:formula="of:=CONCATENATE([.B54];&quot; - &quot;;[.F54];&quot; &quot;;[.D54];&quot; &quot;;[.I54])" office:value-type="string" office:string-value="0221398A - Primaire EREAC  Notre Dame" calcext:value-type="string">
            <text:p>0221398A - Primaire EREAC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4</text:p>
          </table:table-cell>
          <table:table-cell office:value-type="string" calcext:value-type="string">
            <text:p>0221087M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RQUY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lace de la Bastille</text:p>
          </table:table-cell>
          <table:table-cell office:value-type="string" calcext:value-type="string">
            <text:p>22430</text:p>
          </table:table-cell>
          <table:table-cell office:value-type="string" calcext:value-type="string">
            <text:p>ecole.0221087m@ac-rennes.fr</text:p>
          </table:table-cell>
          <table:table-cell/>
          <table:table-cell office:value-type="string" calcext:value-type="string">
            <text:p>Erquy</text:p>
          </table:table-cell>
          <table:table-cell/>
          <table:table-cell table:formula="of:=CONCATENATE([.B55];&quot; - &quot;;[.F55];&quot; &quot;;[.D55];&quot; &quot;;[.G55])" office:value-type="string" office:string-value="0221087M - Primaire ERQUY Place de la Bastille" calcext:value-type="string">
            <text:p>0221087M - Primaire ERQUY Place de la Bastil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6" office:value-type="string" calcext:value-type="string">
            <text:p>0221400C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ERQUY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7 rue st pierre</text:p>
          </table:table-cell>
          <table:table-cell table:style-name="ce109" office:value-type="float" office:value="22430" calcext:value-type="float">
            <text:p>22430</text:p>
          </table:table-cell>
          <table:table-cell table:style-name="ce86" office:value-type="string" calcext:value-type="string">
            <text:p>Notre Dame</text:p>
          </table:table-cell>
          <table:table-cell table:style-name="ce86" table:number-columns-repeated="3"/>
          <table:table-cell table:formula="of:=CONCATENATE([.B56];&quot; - &quot;;[.F56];&quot; &quot;;[.D56];&quot; &quot;;[.I56])" office:value-type="string" office:string-value="0221400C - Primaire ERQUY  Notre Dame" calcext:value-type="string">
            <text:p>0221400C - Primaire ERQUY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7" office:value-type="string" calcext:value-type="string">
            <text:p>0221402E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ETABLES-S-MER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5 rue du 8 mai 1945</text:p>
          </table:table-cell>
          <table:table-cell table:style-name="ce110" office:value-type="float" office:value="22680" calcext:value-type="float">
            <text:p>2268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57];&quot; - &quot;;[.F57];&quot; &quot;;[.D57];&quot; &quot;;[.I57])" office:value-type="string" office:string-value="0221402E - Primaire ETABLES-S-MER  Ste Anne" calcext:value-type="string">
            <text:p>0221402E - Primaire ETABLES-S-MER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6</text:p>
          </table:table-cell>
          <table:table-cell office:value-type="string" calcext:value-type="string">
            <text:p>0221484U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EVRA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2 Bd Ernest Gaultier</text:p>
          </table:table-cell>
          <table:table-cell office:value-type="string" calcext:value-type="string">
            <text:p>22630</text:p>
          </table:table-cell>
          <table:table-cell office:value-type="string" calcext:value-type="string">
            <text:p>ecole.0221484u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58];&quot; - &quot;;[.F58];&quot; &quot;;[.D58];&quot; &quot;;[.G58])" office:value-type="string" office:string-value="0221484U - Primaire EVRAN 12 Bd Ernest Gaultier" calcext:value-type="string">
            <text:p>0221484U - Primaire EVRAN 12 Bd Ernest Gaulti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6" office:value-type="string" calcext:value-type="string">
            <text:p>0221404G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EVRA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Jean de Beaumanoir </text:p>
          </table:table-cell>
          <table:table-cell table:style-name="ce109" office:value-type="float" office:value="22630" calcext:value-type="float">
            <text:p>2263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59];&quot; - &quot;;[.F59];&quot; &quot;;[.D59];&quot; &quot;;[.I59])" office:value-type="string" office:string-value="0221404G - Primaire EVRAN  Ste Anne" calcext:value-type="string">
            <text:p>0221404G - Primaire EVRAN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9</text:p>
          </table:table-cell>
          <table:table-cell office:value-type="string" calcext:value-type="string">
            <text:p>0220219U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REH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es ormes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ecole.0220219u@ac-rennes.fr</text:p>
          </table:table-cell>
          <table:table-cell/>
          <table:table-cell office:value-type="string" calcext:value-type="string">
            <text:p>Erquy</text:p>
          </table:table-cell>
          <table:table-cell/>
          <table:table-cell table:formula="of:=CONCATENATE([.B60];&quot; - &quot;;[.F60];&quot; &quot;;[.D60];&quot; &quot;;[.G60])" office:value-type="string" office:string-value="0220219U - Primaire FREHEL rue des ormes" calcext:value-type="string">
            <text:p>0220219U - Primaire FREHEL rue des orm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0</text:p>
          </table:table-cell>
          <table:table-cell office:value-type="string" calcext:value-type="string">
            <text:p>0220861S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GAUS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861s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61];&quot; - &quot;;[.F61];&quot; &quot;;[.D61];&quot; &quot;;[.G61])" office:value-type="string" office:string-value="0220861S - Primaire GAUSSON Le Bourg" calcext:value-type="string">
            <text:p>0220861S - Primaire GAUSSO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7" office:value-type="string" calcext:value-type="string">
            <text:p>0221407K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GAUSSO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Marseille</text:p>
          </table:table-cell>
          <table:table-cell table:style-name="ce110" office:value-type="float" office:value="22150" calcext:value-type="float">
            <text:p>22150</text:p>
          </table:table-cell>
          <table:table-cell table:style-name="ce87" office:value-type="string" calcext:value-type="string">
            <text:p>Ste Thérèse</text:p>
          </table:table-cell>
          <table:table-cell table:style-name="ce87" table:number-columns-repeated="3"/>
          <table:table-cell table:formula="of:=CONCATENATE([.B62];&quot; - &quot;;[.F62];&quot; &quot;;[.D62];&quot; &quot;;[.I62])" office:value-type="string" office:string-value="0221407K - Primaire GAUSSON  Ste Thérèse" calcext:value-type="string">
            <text:p>0221407K - Primaire GAUSSON <text:s/>Ste Thérè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1</text:p>
          </table:table-cell>
          <table:table-cell office:value-type="string" calcext:value-type="string">
            <text:p>0220863U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GLOM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0 Rue du Ménhir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ecole.0220863u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63];&quot; - &quot;;[.F63];&quot; &quot;;[.D63];&quot; &quot;;[.G63])" office:value-type="string" office:string-value="0220863U - Primaire GLOMEL 10 Rue du Ménhir" calcext:value-type="string">
            <text:p>0220863U - Primaire GLOMEL 10 Rue du Ménh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6" office:value-type="string" calcext:value-type="string">
            <text:p>0221408L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GLOMEL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 bourg </text:p>
          </table:table-cell>
          <table:table-cell table:style-name="ce109" office:value-type="float" office:value="22110" calcext:value-type="float">
            <text:p>22110</text:p>
          </table:table-cell>
          <table:table-cell table:style-name="ce86" office:value-type="string" calcext:value-type="string">
            <text:p>St Yves</text:p>
          </table:table-cell>
          <table:table-cell table:style-name="ce86" table:number-columns-repeated="3"/>
          <table:table-cell table:formula="of:=CONCATENATE([.B64];&quot; - &quot;;[.F64];&quot; &quot;;[.D64];&quot; &quot;;[.I64])" office:value-type="string" office:string-value="0221408L - Primaire GLOMEL  St Yves" calcext:value-type="string">
            <text:p>0221408L - Primaire GLOMEL <text:s/>St Yv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2</text:p>
          </table:table-cell>
          <table:table-cell office:value-type="string" calcext:value-type="string">
            <text:p>0221455M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GOMEN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230</text:p>
          </table:table-cell>
          <table:table-cell office:value-type="string" calcext:value-type="string">
            <text:p>ecole.0221455m@ac-rennes.fr</text:p>
          </table:table-cell>
          <table:table-cell/>
          <table:table-cell office:value-type="string" calcext:value-type="string">
            <text:p>Merdrignac</text:p>
          </table:table-cell>
          <table:table-cell/>
          <table:table-cell table:formula="of:=CONCATENATE([.B65];&quot; - &quot;;[.F65];&quot; &quot;;[.D65];&quot; &quot;;[.G65])" office:value-type="string" office:string-value="0221455M - Primaire GOMENE Le Bourg" calcext:value-type="string">
            <text:p>0221455M - Primaire GOMENE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4</text:p>
          </table:table-cell>
          <table:table-cell office:value-type="string" calcext:value-type="string">
            <text:p>0220869A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GOUAR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oute de Plounévez</text:p>
          </table:table-cell>
          <table:table-cell office:value-type="string" calcext:value-type="string">
            <text:p>22570</text:p>
          </table:table-cell>
          <table:table-cell office:value-type="string" calcext:value-type="string">
            <text:p>ecole.0220869a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66];&quot; - &quot;;[.F66];&quot; &quot;;[.D66];&quot; &quot;;[.G66])" office:value-type="string" office:string-value="0220869A - Primaire GOUAREC Route de Plounévez" calcext:value-type="string">
            <text:p>0220869A - Primaire GOUAREC Route de Plounévez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table:style-name="ce86" office:value-type="string" calcext:value-type="string">
            <text:p>0221409M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GOUAREC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st gilles</text:p>
          </table:table-cell>
          <table:table-cell table:style-name="ce109" office:value-type="float" office:value="22570" calcext:value-type="float">
            <text:p>22570</text:p>
          </table:table-cell>
          <table:table-cell table:style-name="ce86" office:value-type="string" calcext:value-type="string">
            <text:p>St Georges</text:p>
          </table:table-cell>
          <table:table-cell table:style-name="ce86" table:number-columns-repeated="3"/>
          <table:table-cell table:formula="of:=CONCATENATE([.B67];&quot; - &quot;;[.F67];&quot; &quot;;[.D67];&quot; &quot;;[.I67])" office:value-type="string" office:string-value="0221409M - Primaire GOUAREC  St Georges" calcext:value-type="string">
            <text:p>0221409M - Primaire GOUAREC <text:s/>St Georg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7</text:p>
          </table:table-cell>
          <table:table-cell table:style-name="ce86" office:value-type="string" calcext:value-type="string">
            <text:p>0221411P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GOUDELIN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oute de Montjoie</text:p>
          </table:table-cell>
          <table:table-cell table:style-name="ce109" office:value-type="float" office:value="22290" calcext:value-type="float">
            <text:p>22290</text:p>
          </table:table-cell>
          <table:table-cell table:style-name="ce86" office:value-type="string" calcext:value-type="string">
            <text:p>Notre Dame de l'isle</text:p>
          </table:table-cell>
          <table:table-cell table:style-name="ce86" table:number-columns-repeated="3"/>
          <table:table-cell table:formula="of:=CONCATENATE([.B68];&quot; - &quot;;[.F68];&quot; &quot;;[.D68];&quot; &quot;;[.I68])" office:value-type="string" office:string-value="0221411P - Primaire GOUDELIN Notre Dame de l'isle" calcext:value-type="string">
            <text:p>0221411P - Primaire GOUDELIN Notre Dame de l'is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5</text:p>
          </table:table-cell>
          <table:table-cell office:value-type="string" calcext:value-type="string">
            <text:p>0221456N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OUDEL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 rue des Ecoles</text:p>
          </table:table-cell>
          <table:table-cell office:value-type="string" calcext:value-type="string">
            <text:p>22290</text:p>
          </table:table-cell>
          <table:table-cell office:value-type="string" calcext:value-type="string">
            <text:p>ecole.0221456n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69];&quot; - &quot;;[.F69];&quot; &quot;;[.D69];&quot; &quot;;[.G69])" office:value-type="string" office:string-value="0221456N - Primaire GOUDELIN 1 rue des Ecoles" calcext:value-type="string">
            <text:p>0221456N - Primaire GOUDELIN 1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7</text:p>
          </table:table-cell>
          <table:table-cell office:value-type="string" calcext:value-type="string">
            <text:p>0220824B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RACES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26 rue de l'Eglise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0824b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70];&quot; - &quot;;[.F70];&quot; &quot;;[.D70];&quot; &quot;;[.G70])" office:value-type="string" office:string-value="0220824B - Elémentaire GRACES 26 rue de l'Eglise" calcext:value-type="string">
            <text:p>0220824B - Elémentaire GRACES 26 rue de l'Egli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7</text:p>
          </table:table-cell>
          <table:table-cell office:value-type="string" calcext:value-type="string">
            <text:p>0221601W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RACES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Place A. Bardoux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601w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71];&quot; - &quot;;[.F71];&quot; &quot;;[.D71];&quot; &quot;;[.G71])" office:value-type="string" office:string-value="0221601W - Maternelle GRACES Place A. Bardoux" calcext:value-type="string">
            <text:p>0221601W - Maternelle GRACES Place A. Bardo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8</text:p>
          </table:table-cell>
          <table:table-cell table:style-name="ce87" office:value-type="string" calcext:value-type="string">
            <text:p>0221412R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GRACE-UZEL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bourg</text:p>
          </table:table-cell>
          <table:table-cell table:style-name="ce110" office:value-type="float" office:value="22460" calcext:value-type="float">
            <text:p>2246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72];&quot; - &quot;;[.F72];&quot; &quot;;[.D72];&quot; &quot;;[.I72])" office:value-type="string" office:string-value="0221412R - Primaire GRACE-UZEL  St Joseph" calcext:value-type="string">
            <text:p>0221412R - Primaire GRACE-UZEL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9</text:p>
          </table:table-cell>
          <table:table-cell office:value-type="string" calcext:value-type="string">
            <text:p>0220827E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GUENRO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5 rue Margat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ecole.0220827e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73];&quot; - &quot;;[.F73];&quot; &quot;;[.D73];&quot; &quot;;[.G73])" office:value-type="string" office:string-value="0220827E - Primaire GUENROC 5 rue Margat" calcext:value-type="string">
            <text:p>0220827E - Primaire GUENROC 5 rue Marga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8</text:p>
          </table:table-cell>
          <table:table-cell office:value-type="string" calcext:value-type="string">
            <text:p>0221488Y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GUERLEDA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11 rue Sainte Suzanne</text:p>
          </table:table-cell>
          <table:table-cell office:value-type="string" calcext:value-type="string">
            <text:p>22530</text:p>
          </table:table-cell>
          <table:table-cell office:value-type="string" calcext:value-type="string">
            <text:p>ecole.0221488y@ac-rennes.fr</text:p>
          </table:table-cell>
          <table:table-cell/>
          <table:table-cell office:value-type="string" calcext:value-type="string">
            <text:p>Mûr-de-Bretagne</text:p>
          </table:table-cell>
          <table:table-cell/>
          <table:table-cell table:formula="of:=CONCATENATE([.B74];&quot; - &quot;;[.F74];&quot; &quot;;[.D74];&quot; &quot;;[.G74])" office:value-type="string" office:string-value="0221488Y - Elémentaire GUERLEDAN 11 rue Sainte Suzanne" calcext:value-type="string">
            <text:p>0221488Y - Elémentaire GUERLEDAN 11 rue Sainte Suz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office:value-type="string" calcext:value-type="string">
            <text:p>0220829G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UINGAMP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F. Leizour - Rue du Grand Trotrieux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0829g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75];&quot; - &quot;;[.F75];&quot; &quot;;[.D75];&quot; &quot;;[.G75])" office:value-type="string" office:string-value="0220829G - Primaire GUINGAMP F. Leizour - Rue du Grand Trotrieux" calcext:value-type="string">
            <text:p>0220829G - Primaire GUINGAMP F. Leizour - Rue du Grand Trotrie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office:value-type="string" calcext:value-type="string">
            <text:p>0221527R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UINGAMP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Madeleine - Rue Paul Réaudin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527r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Guingamp Prévert</text:p>
          </table:table-cell>
          <table:table-cell office:value-type="string" calcext:value-type="string">
            <text:p>02 96 44 12 90</text:p>
          </table:table-cell>
          <table:table-cell table:formula="of:=CONCATENATE([.B76];&quot; - &quot;;[.F76];&quot; &quot;;[.D76];&quot; &quot;;[.G76])" office:value-type="string" office:string-value="0221527R - Primaire GUINGAMP La Madeleine - Rue Paul Réaudin" calcext:value-type="string">
            <text:p>0221527R - Primaire GUINGAMP La Madeleine - Rue Paul Réaud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office:value-type="string" calcext:value-type="string">
            <text:p>0221711R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UINGAMP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Chesnaye - Rue de Cadolan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711r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Guingamp Prévert</text:p>
          </table:table-cell>
          <table:table-cell/>
          <table:table-cell table:formula="of:=CONCATENATE([.B77];&quot; - &quot;;[.F77];&quot; &quot;;[.D77];&quot; &quot;;[.G77])" office:value-type="string" office:string-value="0221711R - Primaire GUINGAMP La Chesnaye - Rue de Cadolan" calcext:value-type="string">
            <text:p>0221711R - Primaire GUINGAMP La Chesnaye - Rue de Cadol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3</text:p>
          </table:table-cell>
          <table:table-cell table:style-name="ce86" office:value-type="string" calcext:value-type="string">
            <text:p>0221413S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GUINGAMP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0 rue du Gal De Gaulle</text:p>
          </table:table-cell>
          <table:table-cell table:style-name="ce109" office:value-type="float" office:value="22204" calcext:value-type="float">
            <text:p>22204</text:p>
          </table:table-cell>
          <table:table-cell table:style-name="ce86" office:value-type="string" calcext:value-type="string">
            <text:p>St Léonard</text:p>
          </table:table-cell>
          <table:table-cell table:style-name="ce86" table:number-columns-repeated="3"/>
          <table:table-cell table:formula="of:=CONCATENATE([.B78];&quot; - &quot;;[.F78];&quot; &quot;;[.D78];&quot; &quot;;[.I78])" office:value-type="string" office:string-value="0221413S - Primaire GUINGAMP   St Léonard" calcext:value-type="string">
            <text:p>0221413S - Primaire GUINGAMP <text:s text:c="2"/>St Léonar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5</text:p>
          </table:table-cell>
          <table:table-cell table:style-name="ce86" office:value-type="string" calcext:value-type="string">
            <text:p>0221415U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GUITTE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du calvaire </text:p>
          </table:table-cell>
          <table:table-cell table:style-name="ce109" office:value-type="float" office:value="22350" calcext:value-type="float">
            <text:p>2235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79];&quot; - &quot;;[.F79];&quot; &quot;;[.D79];&quot; &quot;;[.I79])" office:value-type="string" office:string-value="0221415U - Primaire GUITTE  Sacré Cœur" calcext:value-type="string">
            <text:p>0221415U - Primaire GUITTE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2</text:p>
          </table:table-cell>
          <table:table-cell office:value-type="string" calcext:value-type="string">
            <text:p>0220842W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GURUNHUEL</text:p>
          </table:table-cell>
          <table:table-cell table:style-name="ce89" office:value-type="float" office:value="76" calcext:value-type="float">
            <text:p>7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ecole.0220842w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80];&quot; - &quot;;[.F80];&quot; &quot;;[.D80];&quot; &quot;;[.G80])" office:value-type="string" office:string-value="0220842W - Primaire GURUNHUEL Le Bourg" calcext:value-type="string">
            <text:p>0220842W - Primaire GURUNHUEL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5</text:p>
          </table:table-cell>
          <table:table-cell office:value-type="string" calcext:value-type="string">
            <text:p>0221453K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HEMONSTOI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8 rue P. Le Hello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453k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81];&quot; - &quot;;[.F81];&quot; &quot;;[.D81];&quot; &quot;;[.G81])" office:value-type="string" office:string-value="0221453K - Primaire HEMONSTOIR 8 rue P. Le Hello" calcext:value-type="string">
            <text:p>0221453K - Primaire HEMONSTOIR 8 rue P. Le Hello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6</text:p>
          </table:table-cell>
          <table:table-cell office:value-type="string" calcext:value-type="string">
            <text:p>0220847B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HENANBIH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otissement Bel Air</text:p>
          </table:table-cell>
          <table:table-cell office:value-type="string" calcext:value-type="string">
            <text:p>22550</text:p>
          </table:table-cell>
          <table:table-cell office:value-type="string" calcext:value-type="string">
            <text:p>ecole.0220847b@ac-rennes.fr</text:p>
          </table:table-cell>
          <table:table-cell/>
          <table:table-cell office:value-type="string" calcext:value-type="string">
            <text:p>Matignon</text:p>
          </table:table-cell>
          <table:table-cell/>
          <table:table-cell table:formula="of:=CONCATENATE([.B82];&quot; - &quot;;[.F82];&quot; &quot;;[.D82];&quot; &quot;;[.G82])" office:value-type="string" office:string-value="0220847B - Primaire HENANBIHEN Lotissement Bel Air" calcext:value-type="string">
            <text:p>0220847B - Primaire HENANBIHEN Lotissement Bel A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9</text:p>
          </table:table-cell>
          <table:table-cell table:style-name="ce86" office:value-type="string" calcext:value-type="string">
            <text:p>0221129H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HENANBIHE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square Henri Avril </text:p>
          </table:table-cell>
          <table:table-cell table:style-name="ce109" office:value-type="float" office:value="22550" calcext:value-type="float">
            <text:p>22550</text:p>
          </table:table-cell>
          <table:table-cell table:style-name="ce86" office:value-type="string" calcext:value-type="string">
            <text:p>Saint Joseph</text:p>
          </table:table-cell>
          <table:table-cell table:style-name="ce86" table:number-columns-repeated="3"/>
          <table:table-cell table:formula="of:=CONCATENATE([.B83];&quot; - &quot;;[.F83];&quot; &quot;;[.D83];&quot; &quot;;[.I83])" office:value-type="string" office:string-value="0221129H - Primaire HENANBIHEN  Saint Joseph" calcext:value-type="string">
            <text:p>0221129H - Primaire HENANBIHEN <text:s/>Sain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7</text:p>
          </table:table-cell>
          <table:table-cell office:value-type="string" calcext:value-type="string">
            <text:p>0220848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HENAN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848c@ac-rennes.fr</text:p>
          </table:table-cell>
          <table:table-cell/>
          <table:table-cell office:value-type="string" calcext:value-type="string">
            <text:p>Pléneuf</text:p>
          </table:table-cell>
          <table:table-cell/>
          <table:table-cell table:formula="of:=CONCATENATE([.B84];&quot; - &quot;;[.F84];&quot; &quot;;[.D84];&quot; &quot;;[.G84])" office:value-type="string" office:string-value="0220848C - Primaire HENANSAL Bel Air" calcext:value-type="string">
            <text:p>0220848C - Primaire HENANSAL Bel A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9</text:p>
          </table:table-cell>
          <table:table-cell table:style-name="ce86" office:value-type="string" calcext:value-type="string">
            <text:p>0221131K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HENO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belle issue </text:p>
          </table:table-cell>
          <table:table-cell table:style-name="ce109" office:value-type="float" office:value="22150" calcext:value-type="float">
            <text:p>2215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85];&quot; - &quot;;[.F85];&quot; &quot;;[.D85];&quot; &quot;;[.I85])" office:value-type="string" office:string-value="0221131K - Primaire HENON  Sacré Cœur" calcext:value-type="string">
            <text:p>0221131K - Primaire HENON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1</text:p>
          </table:table-cell>
          <table:table-cell office:value-type="string" calcext:value-type="string">
            <text:p>0220878K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HILL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es Vergers - Saint-René</text:p>
          </table:table-cell>
          <table:table-cell office:value-type="string" calcext:value-type="string">
            <text:p>22120</text:p>
          </table:table-cell>
          <table:table-cell office:value-type="string" calcext:value-type="string">
            <text:p>ecole.0220878k@ac-rennes.fr</text:p>
          </table:table-cell>
          <table:table-cell/>
          <table:table-cell office:value-type="string" calcext:value-type="string">
            <text:p>St-Brieuc Beaufeuillage</text:p>
          </table:table-cell>
          <table:table-cell/>
          <table:table-cell table:formula="of:=CONCATENATE([.B86];&quot; - &quot;;[.F86];&quot; &quot;;[.D86];&quot; &quot;;[.G86])" office:value-type="string" office:string-value="0220878K - Primaire HILLION 2 rue des Vergers - Saint-René" calcext:value-type="string">
            <text:p>0220878K - Primaire HILLION 2 rue des Vergers - Saint-Ren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1</text:p>
          </table:table-cell>
          <table:table-cell office:value-type="string" calcext:value-type="string">
            <text:p>0220879L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HILL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3 rue des Ecoles</text:p>
          </table:table-cell>
          <table:table-cell office:value-type="string" calcext:value-type="string">
            <text:p>22120</text:p>
          </table:table-cell>
          <table:table-cell office:value-type="string" calcext:value-type="string">
            <text:p>ecole.0220879l@ac-rennes.fr</text:p>
          </table:table-cell>
          <table:table-cell/>
          <table:table-cell office:value-type="string" calcext:value-type="string">
            <text:p>St-Brieuc Beaufeuillage</text:p>
          </table:table-cell>
          <table:table-cell/>
          <table:table-cell table:formula="of:=CONCATENATE([.B87];&quot; - &quot;;[.F87];&quot; &quot;;[.D87];&quot; &quot;;[.G87])" office:value-type="string" office:string-value="0220879L - Primaire HILLION 3 rue des Ecoles" calcext:value-type="string">
            <text:p>0220879L - Primaire HILLION 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table:style-name="ce87" office:value-type="string" calcext:value-type="string">
            <text:p>0221136R</text:p>
          </table:table-cell>
          <table:table-cell table:style-name="ce87" office:value-type="string" calcext:value-type="string">
            <text:p>ST BRIEUC EST</text:p>
          </table:table-cell>
          <table:table-cell table:style-name="ce87" office:value-type="string" calcext:value-type="string">
            <text:p>HILLION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2 rue de Bechas</text:p>
          </table:table-cell>
          <table:table-cell table:style-name="ce109" office:value-type="float" office:value="22120" calcext:value-type="float">
            <text:p>22120</text:p>
          </table:table-cell>
          <table:table-cell table:style-name="ce87" office:value-type="string" calcext:value-type="string">
            <text:p>St René</text:p>
          </table:table-cell>
          <table:table-cell table:style-name="ce87" table:number-columns-repeated="3"/>
          <table:table-cell table:formula="of:=CONCATENATE([.B88];&quot; - &quot;;[.F88];&quot; &quot;;[.D88];&quot; &quot;;[.I88])" office:value-type="string" office:string-value="0221136R - Primaire HILLION St René" calcext:value-type="string">
            <text:p>0221136R - Primaire HILLION St Ren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table:style-name="ce87" office:value-type="string" calcext:value-type="string">
            <text:p>0221135P</text:p>
          </table:table-cell>
          <table:table-cell table:style-name="ce87" office:value-type="string" calcext:value-type="string">
            <text:p>ST BRIEUC EST</text:p>
          </table:table-cell>
          <table:table-cell table:style-name="ce87" office:value-type="string" calcext:value-type="string">
            <text:p>HILLIO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10 rue Ollivier Provost</text:p>
          </table:table-cell>
          <table:table-cell table:style-name="ce109" office:value-type="float" office:value="22120" calcext:value-type="float">
            <text:p>2212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89];&quot; - &quot;;[.F89];&quot; &quot;;[.D89];&quot; &quot;;[.I89])" office:value-type="string" office:string-value="0221135P - Primaire HILLION  St Joseph" calcext:value-type="string">
            <text:p>0221135P - Primaire HILLION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6</text:p>
          </table:table-cell>
          <table:table-cell office:value-type="string" calcext:value-type="string">
            <text:p>0221447D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ILE-DE-BREHA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Kerano</text:p>
          </table:table-cell>
          <table:table-cell office:value-type="string" calcext:value-type="string">
            <text:p>22870</text:p>
          </table:table-cell>
          <table:table-cell office:value-type="string" calcext:value-type="string">
            <text:p>ecole.0221447d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90];&quot; - &quot;;[.F90];&quot; &quot;;[.D90];&quot; &quot;;[.G90])" office:value-type="string" office:string-value="0221447D - Primaire ILE-DE-BREHAT Kerano" calcext:value-type="string">
            <text:p>0221447D - Primaire ILE-DE-BREHAT Kerano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3</text:p>
          </table:table-cell>
          <table:table-cell office:value-type="string" calcext:value-type="string">
            <text:p>0221458R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ILLIFA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s Hortensias - 2 rue de l'Ecole</text:p>
          </table:table-cell>
          <table:table-cell office:value-type="string" calcext:value-type="string">
            <text:p>22230</text:p>
          </table:table-cell>
          <table:table-cell office:value-type="string" calcext:value-type="string">
            <text:p>ecole.0221458r@ac-rennes.fr</text:p>
          </table:table-cell>
          <table:table-cell/>
          <table:table-cell office:value-type="string" calcext:value-type="string">
            <text:p>Merdrignac</text:p>
          </table:table-cell>
          <table:table-cell/>
          <table:table-cell table:formula="of:=CONCATENATE([.B91];&quot; - &quot;;[.F91];&quot; &quot;;[.D91];&quot; &quot;;[.G91])" office:value-type="string" office:string-value="0221458R - Primaire ILLIFAUT Les Hortensias - 2 rue de l'Ecole" calcext:value-type="string">
            <text:p>0221458R - Primaire ILLIFAUT Les Hortensias - 2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86" office:value-type="string" calcext:value-type="string">
            <text:p>0221322T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JUGON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 rue de la forêt</text:p>
          </table:table-cell>
          <table:table-cell table:style-name="ce109" office:value-type="float" office:value="22270" calcext:value-type="float">
            <text:p>22270</text:p>
          </table:table-cell>
          <table:table-cell table:style-name="ce86" office:value-type="string" calcext:value-type="string">
            <text:p>St Yves </text:p>
          </table:table-cell>
          <table:table-cell table:style-name="ce86" table:number-columns-repeated="3"/>
          <table:table-cell table:formula="of:=CONCATENATE([.B92];&quot; - &quot;;[.F92];&quot; &quot;;[.D92];&quot; &quot;;[.I92])" office:value-type="string" office:string-value="0221322T - Primaire JUGON St Yves " calcext:value-type="string">
            <text:p>0221322T - Primaire JUGON St Yves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4</text:p>
          </table:table-cell>
          <table:table-cell office:value-type="string" calcext:value-type="string">
            <text:p>0221459S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JUGON-LES-LACS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Marette</text:p>
          </table:table-cell>
          <table:table-cell office:value-type="string" calcext:value-type="string">
            <text:p>22270</text:p>
          </table:table-cell>
          <table:table-cell office:value-type="string" calcext:value-type="string">
            <text:p>ecole.0221459s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93];&quot; - &quot;;[.F93];&quot; &quot;;[.D93];&quot; &quot;;[.G93])" office:value-type="string" office:string-value="0221459S - Primaire JUGON-LES-LACS La Marette" calcext:value-type="string">
            <text:p>0221459S - Primaire JUGON-LES-LACS La Maret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6</text:p>
          </table:table-cell>
          <table:table-cell office:value-type="string" calcext:value-type="string">
            <text:p>0221460T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KERFO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4, route de Correc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ecole.0221460t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94];&quot; - &quot;;[.F94];&quot; &quot;;[.D94];&quot; &quot;;[.G94])" office:value-type="string" office:string-value="0221460T - Primaire KERFOT 4, route de Correc" calcext:value-type="string">
            <text:p>0221460T - Primaire KERFOT 4, route de Corre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7</text:p>
          </table:table-cell>
          <table:table-cell office:value-type="string" calcext:value-type="string">
            <text:p>0220889X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KERGRIST MOELO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ecole.0220889x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95];&quot; - &quot;;[.F95];&quot; &quot;;[.D95];&quot; &quot;;[.G95])" office:value-type="string" office:string-value="0220889X - Primaire KERGRIST MOELOU Le Bourg" calcext:value-type="string">
            <text:p>0220889X - Primaire KERGRIST MOELOU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0</text:p>
          </table:table-cell>
          <table:table-cell office:value-type="string" calcext:value-type="string">
            <text:p>0220893B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KERMARIA SULAR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e la Mairie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0893b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96];&quot; - &quot;;[.F96];&quot; &quot;;[.D96];&quot; &quot;;[.G96])" office:value-type="string" office:string-value="0220893B - Primaire KERMARIA SULARD Rue de la Mairie" calcext:value-type="string">
            <text:p>0220893B - Primaire KERMARIA SULARD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5</text:p>
          </table:table-cell>
          <table:table-cell table:style-name="ce86" office:value-type="string" calcext:value-type="string">
            <text:p>0221139U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KERMARIA-SULARD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ue de la croix blanche </text:p>
          </table:table-cell>
          <table:table-cell table:style-name="ce109" office:value-type="float" office:value="22450" calcext:value-type="float">
            <text:p>22450</text:p>
          </table:table-cell>
          <table:table-cell table:style-name="ce86" office:value-type="string" calcext:value-type="string">
            <text:p>Notre Dame </text:p>
          </table:table-cell>
          <table:table-cell table:style-name="ce86" table:number-columns-repeated="3"/>
          <table:table-cell table:formula="of:=CONCATENATE([.B97];&quot; - &quot;;[.F97];&quot; &quot;;[.D97];&quot; &quot;;[.I97])" office:value-type="string" office:string-value="0221139U - Primaire KERMARIA-SULARD Notre Dame " calcext:value-type="string">
            <text:p>0221139U - Primaire KERMARIA-SULARD Notre Dam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2</text:p>
          </table:table-cell>
          <table:table-cell office:value-type="string" calcext:value-type="string">
            <text:p>0220895D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KERPER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840</text:p>
          </table:table-cell>
          <table:table-cell office:value-type="string" calcext:value-type="string">
            <text:p>ecole.0220895d@ac-rennes.fr</text:p>
          </table:table-cell>
          <table:table-cell/>
          <table:table-cell office:value-type="string" calcext:value-type="string">
            <text:p>St-Nicolas-du-Pélem</text:p>
          </table:table-cell>
          <table:table-cell/>
          <table:table-cell table:formula="of:=CONCATENATE([.B98];&quot; - &quot;;[.F98];&quot; &quot;;[.D98];&quot; &quot;;[.G98])" office:value-type="string" office:string-value="0220895D - Primaire KERPERT Le Bourg" calcext:value-type="string">
            <text:p>0220895D - Primaire KERPERT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2</text:p>
          </table:table-cell>
          <table:table-cell office:value-type="string" calcext:value-type="string">
            <text:p>0221446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LA BOUILLI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9 rue des Ecoles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ecole.0221446c@ac-rennes.fr</text:p>
          </table:table-cell>
          <table:table-cell/>
          <table:table-cell office:value-type="string" calcext:value-type="string">
            <text:p>Erquy</text:p>
          </table:table-cell>
          <table:table-cell/>
          <table:table-cell table:formula="of:=CONCATENATE([.B99];&quot; - &quot;;[.F99];&quot; &quot;;[.D99];&quot; &quot;;[.G99])" office:value-type="string" office:string-value="0221446C - Primaire LA BOUILLIE 9 rue des Ecoles" calcext:value-type="string">
            <text:p>0221446C - Primaire LA BOUILLIE 9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3</text:p>
          </table:table-cell>
          <table:table-cell table:style-name="ce87" office:value-type="string" calcext:value-type="string">
            <text:p>0221387N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A CHEZE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2 rue josselin <text:s/></text:p>
          </table:table-cell>
          <table:table-cell table:style-name="ce110" office:value-type="float" office:value="22600" calcext:value-type="float">
            <text:p>22600</text:p>
          </table:table-cell>
          <table:table-cell table:style-name="ce87" office:value-type="string" calcext:value-type="string">
            <text:p>St Louis de Montfort</text:p>
          </table:table-cell>
          <table:table-cell table:style-name="ce87" table:number-columns-repeated="3"/>
          <table:table-cell table:formula="of:=CONCATENATE([.B100];&quot; - &quot;;[.F100];&quot; &quot;;[.D100];&quot; &quot;;[.I100])" office:value-type="string" office:string-value="0221387N - Primaire LA CHEZE St Louis de Montfort" calcext:value-type="string">
            <text:p>0221387N - Primaire LA CHEZE St Louis de Montfor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9</text:p>
          </table:table-cell>
          <table:table-cell office:value-type="string" calcext:value-type="string">
            <text:p>0221451H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A CHEZ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bis rue Kercado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ecole.0221451h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101];&quot; - &quot;;[.F101];&quot; &quot;;[.D101];&quot; &quot;;[.G101])" office:value-type="string" office:string-value="0221451H - Primaire LA CHEZE 1bis rue Kercador" calcext:value-type="string">
            <text:p>0221451H - Primaire LA CHEZE 1bis rue Kercado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3</text:p>
          </table:table-cell>
          <table:table-cell table:style-name="ce86" office:value-type="string" calcext:value-type="string">
            <text:p>0221128G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LA HARMOYE</text:p>
          </table:table-cell>
          <table:table-cell table:style-name="ce93" office:value-type="float" office:value="45" calcext:value-type="float">
            <text:p>45</text:p>
          </table:table-cell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 bourg </text:p>
          </table:table-cell>
          <table:table-cell table:style-name="ce109" office:value-type="float" office:value="22320" calcext:value-type="float">
            <text:p>22320</text:p>
          </table:table-cell>
          <table:table-cell table:style-name="ce86" office:value-type="string" calcext:value-type="string">
            <text:p>St Gildas</text:p>
          </table:table-cell>
          <table:table-cell table:style-name="ce86" table:number-columns-repeated="3"/>
          <table:table-cell table:formula="of:=CONCATENATE([.B102];&quot; - &quot;;[.F102];&quot; &quot;;[.D102];&quot; &quot;;[.I102])" office:value-type="string" office:string-value="0221128G - Primaire LA HARMOYE St Gildas" calcext:value-type="string">
            <text:p>0221128G - Primaire LA HARMOYE St Gilda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7</text:p>
          </table:table-cell>
          <table:table-cell table:style-name="ce86" office:value-type="string" calcext:value-type="string">
            <text:p>0221144Z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LA LANDEC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 bourg</text:p>
          </table:table-cell>
          <table:table-cell table:style-name="ce109" office:value-type="float" office:value="22980" calcext:value-type="float">
            <text:p>22980</text:p>
          </table:table-cell>
          <table:table-cell table:style-name="ce86" office:value-type="string" calcext:value-type="string">
            <text:p>Ste Agnès</text:p>
          </table:table-cell>
          <table:table-cell table:style-name="ce86" table:number-columns-repeated="3"/>
          <table:table-cell table:formula="of:=CONCATENATE([.B103];&quot; - &quot;;[.F103];&quot; &quot;;[.D103];&quot; &quot;;[.I103])" office:value-type="string" office:string-value="0221144Z - Primaire LA LANDEC Ste Agnès" calcext:value-type="string">
            <text:p>0221144Z - Primaire LA LANDEC Ste Agnè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5</text:p>
          </table:table-cell>
          <table:table-cell table:style-name="ce86" office:value-type="string" calcext:value-type="string">
            <text:p>0221169B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LA MALHOURE</text:p>
          </table:table-cell>
          <table:table-cell table:style-name="ce93" office:value-type="float" office:value="47" calcext:value-type="float">
            <text:p>47</text:p>
          </table:table-cell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bourg</text:p>
          </table:table-cell>
          <table:table-cell table:style-name="ce109" office:value-type="float" office:value="22640" calcext:value-type="float">
            <text:p>22640</text:p>
          </table:table-cell>
          <table:table-cell table:style-name="ce86" office:value-type="string" calcext:value-type="string">
            <text:p>St Charles</text:p>
          </table:table-cell>
          <table:table-cell table:style-name="ce86" table:number-columns-repeated="3"/>
          <table:table-cell table:formula="of:=CONCATENATE([.B104];&quot; - &quot;;[.F104];&quot; &quot;;[.D104];&quot; &quot;;[.I104])" office:value-type="string" office:string-value="0221169B - Primaire LA MALHOURE St Charles" calcext:value-type="string">
            <text:p>0221169B - Primaire LA MALHOURE St Char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4</text:p>
          </table:table-cell>
          <table:table-cell office:value-type="string" calcext:value-type="string">
            <text:p>0221009C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LA MEAUG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s Fontaines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1009c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105];&quot; - &quot;;[.F105];&quot; &quot;;[.D105];&quot; &quot;;[.G105])" office:value-type="string" office:string-value="0221009C - Primaire LA MEAUGON Rue des Fontaines" calcext:value-type="string">
            <text:p>0221009C - Primaire LA MEAUGON Rue des Fontain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3</text:p>
          </table:table-cell>
          <table:table-cell table:style-name="ce86" office:value-type="string" calcext:value-type="string">
            <text:p>0221176J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LA MOTTE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 place de l'église </text:p>
          </table:table-cell>
          <table:table-cell table:style-name="ce110" office:value-type="float" office:value="22600" calcext:value-type="float">
            <text:p>22600</text:p>
          </table:table-cell>
          <table:table-cell table:style-name="ce86" office:value-type="string" calcext:value-type="string">
            <text:p>Ntre Dame de Lourdes</text:p>
          </table:table-cell>
          <table:table-cell table:style-name="ce86" table:number-columns-repeated="3"/>
          <table:table-cell table:formula="of:=CONCATENATE([.B106];&quot; - &quot;;[.F106];&quot; &quot;;[.D106];&quot; &quot;;[.I106])" office:value-type="string" office:string-value="0221176J - Primaire LA MOTTE Ntre Dame de Lourdes" calcext:value-type="string">
            <text:p>0221176J - Primaire LA MOTTE Ntre Dame de Lourd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5</text:p>
          </table:table-cell>
          <table:table-cell office:value-type="string" calcext:value-type="string">
            <text:p>0221487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A MOTT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es Lierres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487x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07];&quot; - &quot;;[.F107];&quot; &quot;;[.D107];&quot; &quot;;[.G107])" office:value-type="string" office:string-value="0221487X - Primaire LA MOTTE 2 rue des Lierres" calcext:value-type="string">
            <text:p>0221487X - Primaire LA MOTTE 2 rue des Lierr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5</text:p>
          </table:table-cell>
          <table:table-cell office:value-type="string" calcext:value-type="string">
            <text:p>0220640B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A PRENESSAY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Marnotiers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ecole.0220640b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108];&quot; - &quot;;[.F108];&quot; &quot;;[.D108];&quot; &quot;;[.G108])" office:value-type="string" office:string-value="0220640B - Primaire LA PRENESSAYE 2 rue Marnotiers" calcext:value-type="string">
            <text:p>0220640B - Primaire LA PRENESSAYE 2 rue Marnot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87" office:value-type="string" calcext:value-type="string">
            <text:p>0221290H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LA ROCHE DERRIEN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 bis du bois Renard </text:p>
          </table:table-cell>
          <table:table-cell table:style-name="ce109" office:value-type="float" office:value="22450" calcext:value-type="float">
            <text:p>22450</text:p>
          </table:table-cell>
          <table:table-cell table:style-name="ce87" office:value-type="string" calcext:value-type="string">
            <text:p>Ste Catherine</text:p>
          </table:table-cell>
          <table:table-cell table:style-name="ce87" table:number-columns-repeated="3"/>
          <table:table-cell table:formula="of:=CONCATENATE([.B109];&quot; - &quot;;[.F109];&quot; &quot;;[.D109];&quot; &quot;;[.I109])" office:value-type="string" office:string-value="0221290H - Primaire LA ROCHE DERRIEN Ste Catherine" calcext:value-type="string">
            <text:p>0221290H - Primaire LA ROCHE DERRIEN Ste Catheri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4</text:p>
          </table:table-cell>
          <table:table-cell office:value-type="string" calcext:value-type="string">
            <text:p>0221500L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A ROCHE DERRIEN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2 Place du Pouliet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1500l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110];&quot; - &quot;;[.F110];&quot; &quot;;[.D110];&quot; &quot;;[.G110])" office:value-type="string" office:string-value="0221500L - Primaire LA ROCHE DERRIEN 2 Place du Pouliet" calcext:value-type="string">
            <text:p>0221500L - Primaire LA ROCHE DERRIEN 2 Place du Pouli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5</text:p>
          </table:table-cell>
          <table:table-cell office:value-type="string" calcext:value-type="string">
            <text:p>0220357U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 VICOMTE SUR RANC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Tiphaine Raguenel - Le Bourg</text:p>
          </table:table-cell>
          <table:table-cell office:value-type="string" calcext:value-type="string">
            <text:p>22690</text:p>
          </table:table-cell>
          <table:table-cell office:value-type="string" calcext:value-type="string">
            <text:p>ecole.0220357u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111];&quot; - &quot;;[.F111];&quot; &quot;;[.D111];&quot; &quot;;[.G111])" office:value-type="string" office:string-value="0220357U - Primaire LA VICOMTE SUR RANCE Tiphaine Raguenel - Le Bourg" calcext:value-type="string">
            <text:p>0220357U - Primaire LA VICOMTE SUR RANCE Tiphaine Raguenel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0381V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Poterie-Trégomar - 1 rue de l'Orée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381v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112];&quot; - &quot;;[.F112];&quot; &quot;;[.D112];&quot; &quot;;[.G112])" office:value-type="string" office:string-value="0220381V - Primaire LAMBALLE La Poterie-Trégomar - 1 rue de l'Orée" calcext:value-type="string">
            <text:p>0220381V - Primaire LAMBALLE La Poterie-Trégomar - 1 rue de l'Oré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0670J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Saint-Aaron - 13 rue de la Noë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670j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113];&quot; - &quot;;[.F113];&quot; &quot;;[.D113];&quot; &quot;;[.G113])" office:value-type="string" office:string-value="0220670J - Primaire LAMBALLE Saint-Aaron - 13 rue de la Noë" calcext:value-type="string">
            <text:p>0220670J - Primaire LAMBALLE Saint-Aaron - 13 rue de la Noë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0899H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M. Méheut - 17 rue Notre Dame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899h@ac-rennes.fr</text:p>
          </table:table-cell>
          <table:table-cell office:value-type="string" calcext:value-type="string">
            <text:p>2 CLIS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02 96 31 01 72</text:p>
          </table:table-cell>
          <table:table-cell table:formula="of:=CONCATENATE([.B114];&quot; - &quot;;[.F114];&quot; &quot;;[.D114];&quot; &quot;;[.G114])" office:value-type="string" office:string-value="0220899H - Primaire LAMBALLE M. Méheut - 17 rue Notre Dame" calcext:value-type="string">
            <text:p>0220899H - Primaire LAMBALLE M. Méheut - 17 rue 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0900J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Beaulieu - 35 rue A. Briand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900j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115];&quot; - &quot;;[.F115];&quot; &quot;;[.D115];&quot; &quot;;[.G115])" office:value-type="string" office:string-value="0220900J - Primaire LAMBALLE Beaulieu - 35 rue A. Briand" calcext:value-type="string">
            <text:p>0220900J - Primaire LAMBALLE Beaulieu - 35 rue A. Brian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1006Z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Joseph Gesbert - Maroué - 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1006z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116];&quot; - &quot;;[.F116];&quot; &quot;;[.D116];&quot; &quot;;[.G116])" office:value-type="string" office:string-value="0221006Z - Primaire LAMBALLE Joseph Gesbert - Maroué - " calcext:value-type="string">
            <text:p>0221006Z - Primaire LAMBALLE Joseph Gesbert - Maroué -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7</text:p>
          </table:table-cell>
          <table:table-cell table:style-name="ce86" office:value-type="string" calcext:value-type="string">
            <text:p>0221140V</text:p>
          </table:table-cell>
          <table:table-cell table:number-columns-repeated="2" table:style-name="ce86" office:value-type="string" calcext:value-type="string">
            <text:p>LAMBALLE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3 rue Mme rouxel bertin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117];&quot; - &quot;;[.F117];&quot; &quot;;[.D117];&quot; &quot;;[.I117])" office:value-type="string" office:string-value="0221140V - Primaire LAMBALLE Sacré Cœur" calcext:value-type="string">
            <text:p>0221140V - Primaire LAMBALLE 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4</text:p>
          </table:table-cell>
          <table:table-cell table:style-name="ce86" office:value-type="string" calcext:value-type="string">
            <text:p>0221295N</text:p>
          </table:table-cell>
          <table:table-cell table:number-columns-repeated="2" table:style-name="ce86" office:value-type="string" calcext:value-type="string">
            <text:p>LAMBALLE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ue notre dame <text:s/>beauregard</text:p>
          </table:table-cell>
          <table:table-cell table:style-name="ce109" office:value-type="float" office:value="22120" calcext:value-type="float">
            <text:p>22120</text:p>
          </table:table-cell>
          <table:table-cell table:style-name="ce86" office:value-type="string" calcext:value-type="string">
            <text:p>st aaron - Ste Anne</text:p>
          </table:table-cell>
          <table:table-cell table:style-name="ce86" table:number-columns-repeated="3"/>
          <table:table-cell table:formula="of:=CONCATENATE([.B118];&quot; - &quot;;[.F118];&quot; &quot;;[.D118];&quot; &quot;;[.I118])" office:value-type="string" office:string-value="0221295N - Primaire LAMBALLE st aaron - Ste Anne" calcext:value-type="string">
            <text:p>0221295N - Primaire LAMBALLE st aaron - 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office:value-type="string" calcext:value-type="string">
            <text:p>0221464X</text:p>
          </table:table-cell>
          <table:table-cell table:number-columns-repeated="2" office:value-type="string" calcext:value-type="string">
            <text:p>LAMBAL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Meslin – 2 Allée des Loisirs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1464x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119];&quot; - &quot;;[.F119];&quot; &quot;;[.D119];&quot; &quot;;[.G119])" office:value-type="string" office:string-value="0221464X - Primaire LAMBALLE Meslin – 2 Allée des Loisirs" calcext:value-type="string">
            <text:p>0221464X - Primaire LAMBALLE Meslin – 2 Allée des Loisi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4</text:p>
          </table:table-cell>
          <table:table-cell office:value-type="string" calcext:value-type="string">
            <text:p>0220901K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CIEU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4 rue des Ecoles</text:p>
          </table:table-cell>
          <table:table-cell office:value-type="string" calcext:value-type="string">
            <text:p>22770</text:p>
          </table:table-cell>
          <table:table-cell office:value-type="string" calcext:value-type="string">
            <text:p>ecole.0220901k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120];&quot; - &quot;;[.F120];&quot; &quot;;[.D120];&quot; &quot;;[.G120])" office:value-type="string" office:string-value="0220901K - Primaire LANCIEUX 4 rue des Ecoles" calcext:value-type="string">
            <text:p>0220901K - Primaire LANCIEUX 4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6</text:p>
          </table:table-cell>
          <table:table-cell office:value-type="string" calcext:value-type="string">
            <text:p>0220905P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DEB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e la Mairie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905p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121];&quot; - &quot;;[.F121];&quot; &quot;;[.D121];&quot; &quot;;[.G121])" office:value-type="string" office:string-value="0220905P - Primaire LANDEBIA Rue de la Mairie" calcext:value-type="string">
            <text:p>0220905P - Primaire LANDEBIA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8</text:p>
          </table:table-cell>
          <table:table-cell table:style-name="ce86" office:value-type="string" calcext:value-type="string">
            <text:p>0221145A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LANDEHE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 rue des roseaux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122];&quot; - &quot;;[.F122];&quot; &quot;;[.D122];&quot; &quot;;[.I122])" office:value-type="string" office:string-value="0221145A - Primaire LANDEHEN  St Joseph" calcext:value-type="string">
            <text:p>0221145A - Primaire LANDEHEN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7</text:p>
          </table:table-cell>
          <table:table-cell table:style-name="ce87" office:value-type="string" calcext:value-type="string">
            <text:p>0221146B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ANFAINS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2 rue de la porte fraboulet </text:p>
          </table:table-cell>
          <table:table-cell table:style-name="ce109" office:value-type="float" office:value="22800" calcext:value-type="float">
            <text:p>22800</text:p>
          </table:table-cell>
          <table:table-cell table:style-name="ce87" office:value-type="string" calcext:value-type="string">
            <text:p>Notre Dame</text:p>
          </table:table-cell>
          <table:table-cell table:style-name="ce87" table:number-columns-repeated="3"/>
          <table:table-cell table:formula="of:=CONCATENATE([.B123];&quot; - &quot;;[.F123];&quot; &quot;;[.D123];&quot; &quot;;[.I123])" office:value-type="string" office:string-value="0221146B - Primaire LANFAINS  Notre Dame" calcext:value-type="string">
            <text:p>0221146B - Primaire LANFAINS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0</text:p>
          </table:table-cell>
          <table:table-cell office:value-type="string" calcext:value-type="string">
            <text:p>0220911W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ANGAS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 la Mairie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911w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24];&quot; - &quot;;[.F124];&quot; &quot;;[.D124];&quot; &quot;;[.G124])" office:value-type="string" office:string-value="0220911W - Primaire LANGAST Rue de la Mairie" calcext:value-type="string">
            <text:p>0220911W - Primaire LANGAST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1</text:p>
          </table:table-cell>
          <table:table-cell office:value-type="string" calcext:value-type="string">
            <text:p>0220912X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ANGOA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9 rue des Ecoles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0912x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125];&quot; - &quot;;[.F125];&quot; &quot;;[.D125];&quot; &quot;;[.G125])" office:value-type="string" office:string-value="0220912X - Primaire LANGOAT 9 rue des Ecoles" calcext:value-type="string">
            <text:p>0220912X - Primaire LANGOAT 9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1</text:p>
          </table:table-cell>
          <table:table-cell table:style-name="ce87" office:value-type="string" calcext:value-type="string">
            <text:p>0221149E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LANGOAT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rue des écoles</text:p>
          </table:table-cell>
          <table:table-cell table:style-name="ce109" office:value-type="float" office:value="22450" calcext:value-type="float">
            <text:p>22450</text:p>
          </table:table-cell>
          <table:table-cell table:style-name="ce87" office:value-type="string" calcext:value-type="string">
            <text:p>Ste Pompée</text:p>
          </table:table-cell>
          <table:table-cell table:style-name="ce87" table:number-columns-repeated="3"/>
          <table:table-cell table:formula="of:=CONCATENATE([.B126];&quot; - &quot;;[.F126];&quot; &quot;;[.D126];&quot; &quot;;[.I126])" office:value-type="string" office:string-value="0221149E - Primaire LANGOAT  Ste Pompée" calcext:value-type="string">
            <text:p>0221149E - Primaire LANGOAT <text:s/>Ste Pompé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3</text:p>
          </table:table-cell>
          <table:table-cell office:value-type="string" calcext:value-type="string">
            <text:p>0220916B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GROLAY-SUR-RANC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ngrolay</text:p>
          </table:table-cell>
          <table:table-cell office:value-type="string" calcext:value-type="string">
            <text:p>22490</text:p>
          </table:table-cell>
          <table:table-cell office:value-type="string" calcext:value-type="string">
            <text:p>ecole.0220916b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127];&quot; - &quot;;[.F127];&quot; &quot;;[.D127];&quot; &quot;;[.G127])" office:value-type="string" office:string-value="0220916B - Primaire LANGROLAY-SUR-RANCE Langrolay" calcext:value-type="string">
            <text:p>0220916B - Primaire LANGROLAY-SUR-RANCE Langrola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4</text:p>
          </table:table-cell>
          <table:table-cell office:value-type="string" calcext:value-type="string">
            <text:p>0221528S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ANGUEDI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980</text:p>
          </table:table-cell>
          <table:table-cell office:value-type="string" calcext:value-type="string">
            <text:p>ecole.0221528s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128];&quot; - &quot;;[.F128];&quot; &quot;;[.D128];&quot; &quot;;[.G128])" office:value-type="string" office:string-value="0221528S - Primaire LANGUEDIAS Le Bourg" calcext:value-type="string">
            <text:p>0221528S - Primaire LANGUEDIAS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5</text:p>
          </table:table-cell>
          <table:table-cell office:value-type="string" calcext:value-type="string">
            <text:p>0220920F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GUEN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920f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129];&quot; - &quot;;[.F129];&quot; &quot;;[.D129];&quot; &quot;;[.G129])" office:value-type="string" office:string-value="0220920F - Primaire LANGUENAN Le Bourg" calcext:value-type="string">
            <text:p>0220920F - Primaire LANGUENA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3</text:p>
          </table:table-cell>
          <table:table-cell table:style-name="ce86" office:value-type="string" calcext:value-type="string">
            <text:p>0221151G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LANGUEN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Bourg </text:p>
          </table:table-cell>
          <table:table-cell table:style-name="ce110" office:value-type="float" office:value="22130" calcext:value-type="float">
            <text:p>2213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130];&quot; - &quot;;[.F130];&quot; &quot;;[.D130];&quot; &quot;;[.I130])" office:value-type="string" office:string-value="0221151G - Primaire LANGUENAN  Ste Anne" calcext:value-type="string">
            <text:p>0221151G - Primaire LANGUENAN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office:value-type="string" calcext:value-type="string">
            <text:p>0220922H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LANGUEUX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es Fontenelles - Place F. Mitterand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ecole.0220922h@ac-rennes.fr</text:p>
          </table:table-cell>
          <table:table-cell/>
          <table:table-cell office:value-type="string" calcext:value-type="string">
            <text:p>St-Brieuc Beaufeuillage</text:p>
          </table:table-cell>
          <table:table-cell/>
          <table:table-cell table:formula="of:=CONCATENATE([.B131];&quot; - &quot;;[.F131];&quot; &quot;;[.D131];&quot; &quot;;[.G131])" office:value-type="string" office:string-value="0220922H - Elémentaire LANGUEUX Les Fontenelles - Place F. Mitterand" calcext:value-type="string">
            <text:p>0220922H - Elémentaire LANGUEUX Les Fontenelles - Place F. Mitteran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office:value-type="string" calcext:value-type="string">
            <text:p>0221461U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LANGUEU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s Grèves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ecole.0221461u@ac-rennes.fr</text:p>
          </table:table-cell>
          <table:table-cell/>
          <table:table-cell office:value-type="string" calcext:value-type="string">
            <text:p>St-Brieuc Beaufeuillage</text:p>
          </table:table-cell>
          <table:table-cell/>
          <table:table-cell table:formula="of:=CONCATENATE([.B132];&quot; - &quot;;[.F132];&quot; &quot;;[.D132];&quot; &quot;;[.G132])" office:value-type="string" office:string-value="0221461U - Primaire LANGUEUX Les Grèves" calcext:value-type="string">
            <text:p>0221461U - Primaire LANGUEUX Les Grèv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office:value-type="string" calcext:value-type="string">
            <text:p>0221820J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LANGUEUX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La Pigeonnière - Rue du Stade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ecole.0221820j@ac-rennes.fr</text:p>
          </table:table-cell>
          <table:table-cell/>
          <table:table-cell office:value-type="string" calcext:value-type="string">
            <text:p>St-Brieuc Beaufeuillage</text:p>
          </table:table-cell>
          <table:table-cell/>
          <table:table-cell table:formula="of:=CONCATENATE([.B133];&quot; - &quot;;[.F133];&quot; &quot;;[.D133];&quot; &quot;;[.G133])" office:value-type="string" office:string-value="0221820J - Maternelle LANGUEUX La Pigeonnière - Rue du Stade" calcext:value-type="string">
            <text:p>0221820J - Maternelle LANGUEUX La Pigeonnière - Rue du Sta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4</text:p>
          </table:table-cell>
          <table:table-cell table:style-name="ce87" office:value-type="string" calcext:value-type="string">
            <text:p>0221152H</text:p>
          </table:table-cell>
          <table:table-cell table:style-name="ce87" office:value-type="string" calcext:value-type="string">
            <text:p>ST BRIEUC EST</text:p>
          </table:table-cell>
          <table:table-cell table:style-name="ce87" office:value-type="string" calcext:value-type="string">
            <text:p>LANGUEUX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19 rue St Hilan</text:p>
          </table:table-cell>
          <table:table-cell table:style-name="ce109" office:value-type="float" office:value="22360" calcext:value-type="float">
            <text:p>22360</text:p>
          </table:table-cell>
          <table:table-cell table:style-name="ce87" office:value-type="string" calcext:value-type="string">
            <text:p>Notre Dame</text:p>
          </table:table-cell>
          <table:table-cell table:style-name="ce87" table:number-columns-repeated="3"/>
          <table:table-cell table:formula="of:=CONCATENATE([.B134];&quot; - &quot;;[.F134];&quot; &quot;;[.D134];&quot; &quot;;[.I134])" office:value-type="string" office:string-value="0221152H - Primaire LANGUEUX  Notre Dame" calcext:value-type="string">
            <text:p>0221152H - Primaire LANGUEUX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0</text:p>
          </table:table-cell>
          <table:table-cell office:value-type="string" calcext:value-type="string">
            <text:p>0220930S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ANMER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oute de langoat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930s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135];&quot; - &quot;;[.F135];&quot; &quot;;[.D135];&quot; &quot;;[.G135])" office:value-type="string" office:string-value="0220930S - Primaire LANMERIN route de langoat" calcext:value-type="string">
            <text:p>0220930S - Primaire LANMERIN route de langoa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1</text:p>
          </table:table-cell>
          <table:table-cell office:value-type="string" calcext:value-type="string">
            <text:p>0220932U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ANMODEZ</text:p>
          </table:table-cell>
          <table:table-cell table:style-name="ce89" office:value-type="float" office:value="78" calcext:value-type="float">
            <text:p>7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8 rue des Ecoles</text:p>
          </table:table-cell>
          <table:table-cell office:value-type="string" calcext:value-type="string">
            <text:p>22610</text:p>
          </table:table-cell>
          <table:table-cell office:value-type="string" calcext:value-type="string">
            <text:p>ecole.0220932u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136];&quot; - &quot;;[.F136];&quot; &quot;;[.D136];&quot; &quot;;[.G136])" office:value-type="string" office:string-value="0220932U - Primaire LANMODEZ 8 rue des Ecoles" calcext:value-type="string">
            <text:p>0220932U - Primaire LANMODEZ 8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0937Z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Servel rue du Calvair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937z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137];&quot; - &quot;;[.F137];&quot; &quot;;[.D137];&quot; &quot;;[.G137])" office:value-type="string" office:string-value="0220937Z - Elémentaire LANNION Servel rue du Calvaire" calcext:value-type="string">
            <text:p>0220937Z - Elémentaire LANNION Servel rue du Calvai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0942E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en Ar Ru - Rue G. Nogues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942e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Lannion Coppens</text:p>
          </table:table-cell>
          <table:table-cell/>
          <table:table-cell table:formula="of:=CONCATENATE([.B138];&quot; - &quot;;[.F138];&quot; &quot;;[.D138];&quot; &quot;;[.G138])" office:value-type="string" office:string-value="0220942E - Primaire LANNION Pen Ar Ru - Rue G. Nogues" calcext:value-type="string">
            <text:p>0220942E - Primaire LANNION Pen Ar Ru - Rue G. Nogu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0944G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Saint-Roch - 20 rue du MuguetBilingu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944g@ac-rennes.fr</text:p>
          </table:table-cell>
          <table:table-cell/>
          <table:table-cell office:value-type="string" calcext:value-type="string">
            <text:p>Lannion Le Goffic</text:p>
          </table:table-cell>
          <table:table-cell/>
          <table:table-cell table:formula="of:=CONCATENATE([.B139];&quot; - &quot;;[.F139];&quot; &quot;;[.D139];&quot; &quot;;[.G139])" office:value-type="string" office:string-value="0220944G - Primaire LANNION Saint-Roch - 20 rue du MuguetBilingue" calcext:value-type="string">
            <text:p>0220944G - Primaire LANNION Saint-Roch - 20 rue du Muguet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042N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Woas Wen - Av. de Lorrain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042n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Lannion Le Goffic</text:p>
          </table:table-cell>
          <table:table-cell/>
          <table:table-cell table:formula="of:=CONCATENATE([.B140];&quot; - &quot;;[.F140];&quot; &quot;;[.D140];&quot; &quot;;[.G140])" office:value-type="string" office:string-value="0221042N - Elémentaire LANNION Woas Wen - Av. de Lorraine" calcext:value-type="string">
            <text:p>0221042N - Elémentaire LANNION Woas Wen - Av. de Lorrai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115T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Kroas Hent - Rue des 7 Tournants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115t@ac-rennes.fr</text:p>
          </table:table-cell>
          <table:table-cell/>
          <table:table-cell office:value-type="string" calcext:value-type="string">
            <text:p>Lannion Le Goffic</text:p>
          </table:table-cell>
          <table:table-cell/>
          <table:table-cell table:formula="of:=CONCATENATE([.B141];&quot; - &quot;;[.F141];&quot; &quot;;[.D141];&quot; &quot;;[.G141])" office:value-type="string" office:string-value="0221115T - Primaire LANNION Kroas Hent - Rue des 7 Tournants" calcext:value-type="string">
            <text:p>0221115T - Primaire LANNION Kroas Hent - Rue des 7 Tournant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560B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7 Rue Joseph Morand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560b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142];&quot; - &quot;;[.F142];&quot; &quot;;[.D142];&quot; &quot;;[.G142])" office:value-type="string" office:string-value="0221560B - Primaire LANNION 17 Rue Joseph Morand" calcext:value-type="string">
            <text:p>0221560B - Primaire LANNION 17 Rue Joseph Moran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581Z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Keriaden - Impasse de Savoi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581z@ac-rennes.fr</text:p>
          </table:table-cell>
          <table:table-cell/>
          <table:table-cell office:value-type="string" calcext:value-type="string">
            <text:p>Lannion Le Goffic</text:p>
          </table:table-cell>
          <table:table-cell/>
          <table:table-cell table:formula="of:=CONCATENATE([.B143];&quot; - &quot;;[.F143];&quot; &quot;;[.D143];&quot; &quot;;[.G143])" office:value-type="string" office:string-value="0221581Z - Maternelle LANNION Keriaden - Impasse de Savoie" calcext:value-type="string">
            <text:p>0221581Z - Maternelle LANNION Keriaden - Impasse de Savo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710P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Ar Santé - Rue Lazare Hoch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710p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Lannion Coppens</text:p>
          </table:table-cell>
          <table:table-cell/>
          <table:table-cell table:formula="of:=CONCATENATE([.B144];&quot; - &quot;;[.F144];&quot; &quot;;[.D144];&quot; &quot;;[.G144])" office:value-type="string" office:string-value="0221710P - Primaire LANNION Ar Santé - Rue Lazare Hoche" calcext:value-type="string">
            <text:p>0221710P - Primaire LANNION Ar Santé - Rue Lazare Hoch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office:value-type="string" calcext:value-type="string">
            <text:p>0221861D</text:p>
          </table:table-cell>
          <table:table-cell table:number-columns-repeated="2" office:value-type="string" calcext:value-type="string">
            <text:p>LANNI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Rusquet - Rue St-Pierr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861d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145];&quot; - &quot;;[.F145];&quot; &quot;;[.D145];&quot; &quot;;[.G145])" office:value-type="string" office:string-value="0221861D - Primaire LANNION Le Rusquet - Rue St-Pierre" calcext:value-type="string">
            <text:p>0221861D - Primaire LANNION Le Rusquet - Rue St-Pier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5</text:p>
          </table:table-cell>
          <table:table-cell table:style-name="ce86" office:value-type="string" calcext:value-type="string">
            <text:p>0221156M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LANNIO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de la bienfaisance </text:p>
          </table:table-cell>
          <table:table-cell table:style-name="ce109" office:value-type="float" office:value="22300" calcext:value-type="float">
            <text:p>22300</text:p>
          </table:table-cell>
          <table:table-cell table:style-name="ce86" office:value-type="string" calcext:value-type="string">
            <text:p>J. d'Arc.</text:p>
          </table:table-cell>
          <table:table-cell table:style-name="ce86" table:number-columns-repeated="3"/>
          <table:table-cell table:formula="of:=CONCATENATE([.B146];&quot; - &quot;;[.F146];&quot; &quot;;[.D146];&quot; &quot;;[.I146])" office:value-type="string" office:string-value="0221156M - Primaire LANNION  J. d'Arc." calcext:value-type="string">
            <text:p>0221156M - Primaire LANNION <text:s/>J. d'Arc.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0</text:p>
          </table:table-cell>
          <table:table-cell table:style-name="ce86" office:value-type="string" calcext:value-type="string">
            <text:p>0221157N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LANNIO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<text:s/>place ernest Renan <text:s/></text:p>
          </table:table-cell>
          <table:table-cell table:style-name="ce109" office:value-type="float" office:value="22300" calcext:value-type="float">
            <text:p>2230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147];&quot; - &quot;;[.F147];&quot; &quot;;[.D147];&quot; &quot;;[.I147])" office:value-type="string" office:string-value="0221157N - Primaire LANNION  Sacré Cœur" calcext:value-type="string">
            <text:p>0221157N - Primaire LANNION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4</text:p>
          </table:table-cell>
          <table:table-cell office:value-type="string" calcext:value-type="string">
            <text:p>0221485V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ANRELAS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Des Ménhirs - Le Bourgneuf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ecole.0221485v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148];&quot; - &quot;;[.F148];&quot; &quot;;[.D148];&quot; &quot;;[.G148])" office:value-type="string" office:string-value="0221485V - Primaire LANRELAS Des Ménhirs - Le Bourgneuf" calcext:value-type="string">
            <text:p>0221485V - Primaire LANRELAS Des Ménhirs - Le Bourgneuf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5</text:p>
          </table:table-cell>
          <table:table-cell office:value-type="string" calcext:value-type="string">
            <text:p>0220950N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LANRIVA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3 place des Marronniers</text:p>
          </table:table-cell>
          <table:table-cell office:value-type="string" calcext:value-type="string">
            <text:p>22480</text:p>
          </table:table-cell>
          <table:table-cell office:value-type="string" calcext:value-type="string">
            <text:p>ecole.0220950n@ac-rennes.fr</text:p>
          </table:table-cell>
          <table:table-cell/>
          <table:table-cell office:value-type="string" calcext:value-type="string">
            <text:p>St-Nicolas-du-Pélem</text:p>
          </table:table-cell>
          <table:table-cell/>
          <table:table-cell table:formula="of:=CONCATENATE([.B149];&quot; - &quot;;[.F149];&quot; &quot;;[.D149];&quot; &quot;;[.G149])" office:value-type="string" office:string-value="0220950N - Primaire LANRIVAIN 3 place des Marronniers" calcext:value-type="string">
            <text:p>0220950N - Primaire LANRIVAIN 3 place des Marronn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6</text:p>
          </table:table-cell>
          <table:table-cell table:style-name="ce89" office:value-type="string" calcext:value-type="string">
            <text:p>0221559A</text:p>
          </table:table-cell>
          <table:table-cell table:style-name="ce89" office:value-type="string" calcext:value-type="string">
            <text:p>GUINGAMP SUD</text:p>
          </table:table-cell>
          <table:table-cell office:value-type="string" calcext:value-type="string">
            <text:p>LANROD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e Ploumagoar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559a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150];&quot; - &quot;;[.F150];&quot; &quot;;[.D150];&quot; &quot;;[.G150])" office:value-type="string" office:string-value="0221559A - Primaire LANRODEC 2 rue de Ploumagoar" calcext:value-type="string">
            <text:p>0221559A - Primaire LANRODEC 2 rue de Ploumagoa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7</text:p>
          </table:table-cell>
          <table:table-cell office:value-type="string" calcext:value-type="string">
            <text:p>0221462V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LANTI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Notre Dame de la Cour</text:p>
          </table:table-cell>
          <table:table-cell office:value-type="string" calcext:value-type="string">
            <text:p>22410</text:p>
          </table:table-cell>
          <table:table-cell office:value-type="string" calcext:value-type="string">
            <text:p>ecole.0221462v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151];&quot; - &quot;;[.F151];&quot; &quot;;[.D151];&quot; &quot;;[.G151])" office:value-type="string" office:string-value="0221462V - Primaire LANTIC Notre Dame de la Cour" calcext:value-type="string">
            <text:p>0221462V - Primaire LANTIC Notre Dame de la Co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8</text:p>
          </table:table-cell>
          <table:table-cell office:value-type="string" calcext:value-type="string">
            <text:p>0221082G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VALLAY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Rue des Ecole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082g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152];&quot; - &quot;;[.F152];&quot; &quot;;[.D152];&quot; &quot;;[.G152])" office:value-type="string" office:string-value="0221082G - Maternelle LANVALLAY Rue des Ecoles" calcext:value-type="string">
            <text:p>0221082G - Maternelle LANVALLAY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8</text:p>
          </table:table-cell>
          <table:table-cell office:value-type="string" calcext:value-type="string">
            <text:p>0221088N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ANVALLAY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20 Rue de Renne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088n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153];&quot; - &quot;;[.F153];&quot; &quot;;[.D153];&quot; &quot;;[.G153])" office:value-type="string" office:string-value="0221088N - Elémentaire LANVALLAY 20 Rue de Rennes" calcext:value-type="string">
            <text:p>0221088N - Elémentaire LANVALLAY 20 Rue de Renn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9</text:p>
          </table:table-cell>
          <table:table-cell office:value-type="string" calcext:value-type="string">
            <text:p>0221784V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VELLE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 rue du Château</text:p>
          </table:table-cell>
          <table:table-cell office:value-type="string" calcext:value-type="string">
            <text:p>22420</text:p>
          </table:table-cell>
          <table:table-cell office:value-type="string" calcext:value-type="string">
            <text:p>ecole.0221784v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154];&quot; - &quot;;[.F154];&quot; &quot;;[.D154];&quot; &quot;;[.G154])" office:value-type="string" office:string-value="0221784V - Primaire LANVELLEC 1 rue du Château" calcext:value-type="string">
            <text:p>0221784V - Primaire LANVELLEC 1 rue du Château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22121</text:p>
          </table:table-cell>
          <table:table-cell office:value-type="string" calcext:value-type="string">
            <text:p>0220964D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ANVOLL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e la Boissière</text:p>
          </table:table-cell>
          <table:table-cell office:value-type="string" calcext:value-type="string">
            <text:p>22290</text:p>
          </table:table-cell>
          <table:table-cell office:value-type="string" calcext:value-type="string">
            <text:p>ecole.0220964d@ac-rennes.fr</text:p>
          </table:table-cell>
          <table:table-cell/>
          <table:table-cell office:value-type="string" calcext:value-type="string">
            <text:p>Plouha</text:p>
          </table:table-cell>
          <table:table-cell table:style-name="ce113" office:value-type="string" calcext:value-type="string">
            <text:p>02 96 70 02 91</text:p>
          </table:table-cell>
          <table:table-cell table:formula="of:=CONCATENATE([.B155];&quot; - &quot;;[.F155];&quot; &quot;;[.D155];&quot; &quot;;[.G155])" office:value-type="string" office:string-value="0220964D - Primaire LANVOLLON 2 rue de la Boissière" calcext:value-type="string">
            <text:p>0220964D - Primaire LANVOLLON 2 rue de la Boissiè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1</text:p>
          </table:table-cell>
          <table:table-cell table:style-name="ce87" office:value-type="string" calcext:value-type="string">
            <text:p>0221160S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LANVOLLON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9 rue Ste Anne</text:p>
          </table:table-cell>
          <table:table-cell table:style-name="ce109" office:value-type="float" office:value="22290" calcext:value-type="float">
            <text:p>22290</text:p>
          </table:table-cell>
          <table:table-cell table:style-name="ce87" office:value-type="string" calcext:value-type="string">
            <text:p>Sacré Cœur</text:p>
          </table:table-cell>
          <table:table-cell table:style-name="ce87" table:number-columns-repeated="3"/>
          <table:table-cell table:formula="of:=CONCATENATE([.B156];&quot; - &quot;;[.F156];&quot; &quot;;[.D156];&quot; &quot;;[.I156])" office:value-type="string" office:string-value="0221160S - Primaire LANVOLLON   Sacré Cœur" calcext:value-type="string">
            <text:p>0221160S - Primaire LANVOLLON <text:s text:c="2"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2</text:p>
          </table:table-cell>
          <table:table-cell office:value-type="string" calcext:value-type="string">
            <text:p>0220967G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AUREN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du Ninian - Bourg</text:p>
          </table:table-cell>
          <table:table-cell office:value-type="string" calcext:value-type="string">
            <text:p>22230</text:p>
          </table:table-cell>
          <table:table-cell office:value-type="string" calcext:value-type="string">
            <text:p>ecole.0220967g@ac-rennes.fr</text:p>
          </table:table-cell>
          <table:table-cell/>
          <table:table-cell office:value-type="string" calcext:value-type="string">
            <text:p>Merdrignac</text:p>
          </table:table-cell>
          <table:table-cell/>
          <table:table-cell table:formula="of:=CONCATENATE([.B157];&quot; - &quot;;[.F157];&quot; &quot;;[.D157];&quot; &quot;;[.G157])" office:value-type="string" office:string-value="0220967G - Primaire LAURENAN du Ninian - Bourg" calcext:value-type="string">
            <text:p>0220967G - Primaire LAURENAN du Ninian -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9</text:p>
          </table:table-cell>
          <table:table-cell office:value-type="string" calcext:value-type="string">
            <text:p>0220859P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E FOEI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800</text:p>
          </table:table-cell>
          <table:table-cell office:value-type="string" calcext:value-type="string">
            <text:p>ecole.0220859p@ac-rennes.fr</text:p>
          </table:table-cell>
          <table:table-cell/>
          <table:table-cell office:value-type="string" calcext:value-type="string">
            <text:p>Quintin</text:p>
          </table:table-cell>
          <table:table-cell/>
          <table:table-cell table:formula="of:=CONCATENATE([.B158];&quot; - &quot;;[.F158];&quot; &quot;;[.D158];&quot; &quot;;[.G158])" office:value-type="string" office:string-value="0220859P - Primaire LE FOEIL Le Bourg" calcext:value-type="string">
            <text:p>0220859P - Primaire LE FOEIL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2</text:p>
          </table:table-cell>
          <table:table-cell office:value-type="string" calcext:value-type="string">
            <text:p>0220880M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E HINGL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3 rue du Four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0880m@ac-rennes.fr</text:p>
          </table:table-cell>
          <table:table-cell/>
          <table:table-cell office:value-type="string" calcext:value-type="string">
            <text:p>Dinan Broussais</text:p>
          </table:table-cell>
          <table:table-cell office:value-type="string" calcext:value-type="string">
            <text:p>02 96 83 51 49</text:p>
          </table:table-cell>
          <table:table-cell table:formula="of:=CONCATENATE([.B159];&quot; - &quot;;[.F159];&quot; &quot;;[.D159];&quot; &quot;;[.G159])" office:value-type="string" office:string-value="0220880M - Primaire LE HINGLE 3 rue du Four" calcext:value-type="string">
            <text:p>0220880M - Primaire LE HINGLE 3 rue du Fo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3</text:p>
          </table:table-cell>
          <table:table-cell table:style-name="ce86" office:value-type="string" calcext:value-type="string">
            <text:p>0221165X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LE LOSCOUET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5 le bourg </text:p>
          </table:table-cell>
          <table:table-cell table:style-name="ce110" office:value-type="float" office:value="22230" calcext:value-type="float">
            <text:p>22230</text:p>
          </table:table-cell>
          <table:table-cell table:style-name="ce86" office:value-type="string" calcext:value-type="string">
            <text:p>St Lunaire</text:p>
          </table:table-cell>
          <table:table-cell table:style-name="ce86" table:number-columns-repeated="3"/>
          <table:table-cell table:formula="of:=CONCATENATE([.B160];&quot; - &quot;;[.F160];&quot; &quot;;[.D160];&quot; &quot;;[.I160])" office:value-type="string" office:string-value="0221165X - Primaire LE LOSCOUET St Lunaire" calcext:value-type="string">
            <text:p>0221165X - Primaire LE LOSCOUET St Lunai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6</text:p>
          </table:table-cell>
          <table:table-cell office:value-type="string" calcext:value-type="string">
            <text:p>0220551E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E MENE</text:p>
          </table:table-cell>
          <table:table-cell table:style-name="ce89" office:value-type="float" office:value="79" calcext:value-type="float">
            <text:p>7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St-Jacut – rue des Ecureuils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ecole.0220551e@ac-rennes.fr</text:p>
          </table:table-cell>
          <table:table-cell/>
          <table:table-cell office:value-type="string" calcext:value-type="string">
            <text:p>Collinée</text:p>
          </table:table-cell>
          <table:table-cell/>
          <table:table-cell table:formula="of:=CONCATENATE([.B161];&quot; - &quot;;[.F161];&quot; &quot;;[.D161];&quot; &quot;;[.G161])" office:value-type="string" office:string-value="0220551E - Primaire LE MENE St-Jacut – rue des Ecureuils" calcext:value-type="string">
            <text:p>0220551E - Primaire LE MENE St-Jacut – rue des Ecureuil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6</text:p>
          </table:table-cell>
          <table:table-cell office:value-type="string" calcext:value-type="string">
            <text:p>0221591K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E MEN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lessala – 1 rue P. Botrel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ecole.0221591k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162];&quot; - &quot;;[.F162];&quot; &quot;;[.D162];&quot; &quot;;[.G162])" office:value-type="string" office:string-value="0221591K - Primaire LE MENE Plessala – 1 rue P. Botrel" calcext:value-type="string">
            <text:p>0221591K - Primaire LE MENE Plessala – 1 rue P. Botr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3</text:p>
          </table:table-cell>
          <table:table-cell table:style-name="ce86" office:value-type="string" calcext:value-type="string">
            <text:p>0221150F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LE MENE – LANGOURLA </text:p>
          </table:table-cell>
          <table:table-cell table:style-name="ce93" office:value-type="float" office:value="54" calcext:value-type="float">
            <text:p>54</text:p>
          </table:table-cell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 bourg </text:p>
          </table:table-cell>
          <table:table-cell table:style-name="ce109" office:value-type="float" office:value="22330" calcext:value-type="float">
            <text:p>2233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163];&quot; - &quot;;[.F163];&quot; &quot;;[.D163];&quot; &quot;;[.I163])" office:value-type="string" office:string-value="0221150F - Primaire LE MENE – LANGOURLA  St Joseph" calcext:value-type="string">
            <text:p>0221150F - Primaire LE MENE – LANGOURLA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5</text:p>
          </table:table-cell>
          <table:table-cell table:style-name="ce87" office:value-type="string" calcext:value-type="string">
            <text:p>0221220G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E MENE – PLESSALA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7 rue du Dr Bellamy </text:p>
          </table:table-cell>
          <table:table-cell table:style-name="ce110" office:value-type="float" office:value="22330" calcext:value-type="float">
            <text:p>2233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164];&quot; - &quot;;[.F164];&quot; &quot;;[.D164];&quot; &quot;;[.I164])" office:value-type="string" office:string-value="0221220G - Primaire LE MENE – PLESSALA   St Joseph" calcext:value-type="string">
            <text:p>0221220G - Primaire LE MENE – PLESSALA <text:s text:c="2"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0</text:p>
          </table:table-cell>
          <table:table-cell office:value-type="string" calcext:value-type="string">
            <text:p>0221438U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LE MERZE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3 rue des Ecoles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438u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165];&quot; - &quot;;[.F165];&quot; &quot;;[.D165];&quot; &quot;;[.G165])" office:value-type="string" office:string-value="0221438U - Primaire LE MERZER 3 rue des Ecoles" calcext:value-type="string">
            <text:p>0221438U - Primaire LE MERZER 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7</text:p>
          </table:table-cell>
          <table:table-cell office:value-type="string" calcext:value-type="string">
            <text:p>0221440W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LE MOUSTOI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ecole.0221440w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166];&quot; - &quot;;[.F166];&quot; &quot;;[.D166];&quot; &quot;;[.G166])" office:value-type="string" office:string-value="0221440W - Primaire LE MOUSTOIR Le Bourg" calcext:value-type="string">
            <text:p>0221440W - Primaire LE MOUSTOIR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87" office:value-type="string" calcext:value-type="string">
            <text:p>0221286D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E QUILLIO</text:p>
          </table:table-cell>
          <table:table-cell table:style-name="ce95" office:value-type="float" office:value="50" calcext:value-type="float">
            <text:p>50</text:p>
          </table:table-cell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Le bourg <text:s/></text:p>
          </table:table-cell>
          <table:table-cell table:style-name="ce109" office:value-type="float" office:value="22460" calcext:value-type="float">
            <text:p>22460</text:p>
          </table:table-cell>
          <table:table-cell table:style-name="ce87" office:value-type="string" calcext:value-type="string">
            <text:p>Nootre Dame</text:p>
          </table:table-cell>
          <table:table-cell table:style-name="ce87" table:number-columns-repeated="3"/>
          <table:table-cell table:formula="of:=CONCATENATE([.B167];&quot; - &quot;;[.F167];&quot; &quot;;[.D167];&quot; &quot;;[.I167])" office:value-type="string" office:string-value="0221286D - Primaire LE QUILLIO Nootre Dame" calcext:value-type="string">
            <text:p>0221286D - Primaire LE QUILLIO No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3</text:p>
          </table:table-cell>
          <table:table-cell office:value-type="string" calcext:value-type="string">
            <text:p>0220657V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E QUIO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630</text:p>
          </table:table-cell>
          <table:table-cell office:value-type="string" calcext:value-type="string">
            <text:p>ecole.0220657v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168];&quot; - &quot;;[.F168];&quot; &quot;;[.D168];&quot; &quot;;[.G168])" office:value-type="string" office:string-value="0220657V - Primaire LE QUIOU Le Bourg" calcext:value-type="string">
            <text:p>0220657V - Primaire LE QUIOU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6</text:p>
          </table:table-cell>
          <table:table-cell office:value-type="string" calcext:value-type="string">
            <text:p>0220358V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E VIEUX-BOURG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Place de la Mairie</text:p>
          </table:table-cell>
          <table:table-cell office:value-type="string" calcext:value-type="string">
            <text:p>22800</text:p>
          </table:table-cell>
          <table:table-cell office:value-type="string" calcext:value-type="string">
            <text:p>ecole.0220358v@ac-rennes.fr</text:p>
          </table:table-cell>
          <table:table-cell/>
          <table:table-cell office:value-type="string" calcext:value-type="string">
            <text:p>Quintin</text:p>
          </table:table-cell>
          <table:table-cell/>
          <table:table-cell table:formula="of:=CONCATENATE([.B169];&quot; - &quot;;[.F169];&quot; &quot;;[.D169];&quot; &quot;;[.G169])" office:value-type="string" office:string-value="0220358V - Primaire LE VIEUX-BOURG 2 Place de la Mairie" calcext:value-type="string">
            <text:p>0220358V - Primaire LE VIEUX-BOURG 2 Plac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7</text:p>
          </table:table-cell>
          <table:table-cell office:value-type="string" calcext:value-type="string">
            <text:p>0221592L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LE VIEUX-MARCH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en Ar Pavé</text:p>
          </table:table-cell>
          <table:table-cell office:value-type="string" calcext:value-type="string">
            <text:p>22420</text:p>
          </table:table-cell>
          <table:table-cell office:value-type="string" calcext:value-type="string">
            <text:p>ecole.0221592l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170];&quot; - &quot;;[.F170];&quot; &quot;;[.D170];&quot; &quot;;[.G170])" office:value-type="string" office:string-value="0221592L - Primaire LE VIEUX-MARCHE Pen Ar Pavé" calcext:value-type="string">
            <text:p>0221592L - Primaire LE VIEUX-MARCHE Pen Ar Pav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3</text:p>
          </table:table-cell>
          <table:table-cell office:value-type="string" calcext:value-type="string">
            <text:p>0221024U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LEH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Mosaïque - 16 rue du Guinefort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cole.0221024u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Dinan Broussais</text:p>
          </table:table-cell>
          <table:table-cell/>
          <table:table-cell table:formula="of:=CONCATENATE([.B171];&quot; - &quot;;[.F171];&quot; &quot;;[.D171];&quot; &quot;;[.G171])" office:value-type="string" office:string-value="0221024U - Primaire LEHON Mosaïque - 16 rue du Guinefort" calcext:value-type="string">
            <text:p>0221024U - Primaire LEHON Mosaïque - 16 rue du Guinefor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4</text:p>
          </table:table-cell>
          <table:table-cell table:style-name="ce86" office:value-type="string" calcext:value-type="string">
            <text:p>0221395X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LEHON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 rue de la Nourais </text:p>
          </table:table-cell>
          <table:table-cell table:style-name="ce109" office:value-type="float" office:value="22100" calcext:value-type="float">
            <text:p>22100</text:p>
          </table:table-cell>
          <table:table-cell table:style-name="ce86" office:value-type="string" calcext:value-type="string">
            <text:p>Duguesclin</text:p>
          </table:table-cell>
          <table:table-cell table:style-name="ce86" table:number-columns-repeated="3"/>
          <table:table-cell table:formula="of:=CONCATENATE([.B172];&quot; - &quot;;[.F172];&quot; &quot;;[.D172];&quot; &quot;;[.I172])" office:value-type="string" office:string-value="0221395X - Primaire LEHON Duguesclin" calcext:value-type="string">
            <text:p>0221395X - Primaire LEHON Duguescl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5</text:p>
          </table:table-cell>
          <table:table-cell office:value-type="string" calcext:value-type="string">
            <text:p>0221641P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LES CHAMPS-GERAUX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630</text:p>
          </table:table-cell>
          <table:table-cell office:value-type="string" calcext:value-type="string">
            <text:p>ecole.0221641p@ac-rennes.fr</text:p>
          </table:table-cell>
          <table:table-cell/>
          <table:table-cell office:value-type="string" calcext:value-type="string">
            <text:p>Dinan Vercel</text:p>
          </table:table-cell>
          <table:table-cell office:value-type="string" calcext:value-type="string">
            <text:p>02 96 27 47 38</text:p>
          </table:table-cell>
          <table:table-cell table:formula="of:=CONCATENATE([.B173];&quot; - &quot;;[.F173];&quot; &quot;;[.D173];&quot; &quot;;[.G173])" office:value-type="string" office:string-value="0221641P - Primaire LES CHAMPS-GERAUX Le Bourg" calcext:value-type="string">
            <text:p>0221641P - Primaire LES CHAMPS-GERAUX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3</text:p>
          </table:table-cell>
          <table:table-cell office:value-type="string" calcext:value-type="string">
            <text:p>0220858N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ES MOULINS</text:p>
          </table:table-cell>
          <table:table-cell table:style-name="ce89" office:value-type="float" office:value="75" calcext:value-type="float">
            <text:p>75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a Ferrière – Rue des Loges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ecole.0220858n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174];&quot; - &quot;;[.F174];&quot; &quot;;[.D174];&quot; &quot;;[.G174])" office:value-type="string" office:string-value="0220858N - Primaire LES MOULINS La Ferrière – Rue des Loges" calcext:value-type="string">
            <text:p>0220858N - Primaire LES MOULINS La Ferrière – Rue des Log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3</text:p>
          </table:table-cell>
          <table:table-cell office:value-type="string" calcext:value-type="string">
            <text:p>0221418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LES MOULINS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lémet – Rue du 6 août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ecole.0221418x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175];&quot; - &quot;;[.F175];&quot; &quot;;[.D175];&quot; &quot;;[.G175])" office:value-type="string" office:string-value="0221418X - Primaire LES MOULINS Plémet – Rue du 6 août" calcext:value-type="string">
            <text:p>0221418X - Primaire LES MOULINS Plémet – Rue du 6 aoû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7</text:p>
          </table:table-cell>
          <table:table-cell office:value-type="string" calcext:value-type="string">
            <text:p>0221612H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LEZARDRIEU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. Le Flem - 9 rue des Ecoles</text:p>
          </table:table-cell>
          <table:table-cell office:value-type="string" calcext:value-type="string">
            <text:p>22740</text:p>
          </table:table-cell>
          <table:table-cell office:value-type="string" calcext:value-type="string">
            <text:p>ecole.0221612h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176];&quot; - &quot;;[.F176];&quot; &quot;;[.D176];&quot; &quot;;[.G176])" office:value-type="string" office:string-value="0221612H - Primaire LEZARDRIEUX P. Le Flem - 9 rue des Ecoles" calcext:value-type="string">
            <text:p>0221612H - Primaire LEZARDRIEUX P. Le Flem - 9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04</text:p>
          </table:table-cell>
          <table:table-cell table:style-name="ce87" office:value-type="string" calcext:value-type="string">
            <text:p>0221133M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'HERMITAGE LORGE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la barriere blanche </text:p>
          </table:table-cell>
          <table:table-cell table:style-name="ce109" office:value-type="float" office:value="22250" calcext:value-type="float">
            <text:p>2225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177];&quot; - &quot;;[.F177];&quot; &quot;;[.D177];&quot; &quot;;[.I177])" office:value-type="string" office:string-value="0221133M - Primaire L'HERMITAGE LORGE St Joseph" calcext:value-type="string">
            <text:p>0221133M - Primaire L'HERMITAGE LORGE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8</text:p>
          </table:table-cell>
          <table:table-cell office:value-type="string" calcext:value-type="string">
            <text:p>0220979V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LOCAR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8 place du Centre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ecole.0220979v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178];&quot; - &quot;;[.F178];&quot; &quot;;[.D178];&quot; &quot;;[.G178])" office:value-type="string" office:string-value="0220979V - Primaire LOCARN 8 place du Centre" calcext:value-type="string">
            <text:p>0220979V - Primaire LOCARN 8 place du Cent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1</text:p>
          </table:table-cell>
          <table:table-cell office:value-type="string" calcext:value-type="string">
            <text:p>0220982Y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LOGUIVY-PLOUGRA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 Route de Plouaret</text:p>
          </table:table-cell>
          <table:table-cell office:value-type="string" calcext:value-type="string">
            <text:p>22780</text:p>
          </table:table-cell>
          <table:table-cell office:value-type="string" calcext:value-type="string">
            <text:p>ecole.0220982y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179];&quot; - &quot;;[.F179];&quot; &quot;;[.D179];&quot; &quot;;[.G179])" office:value-type="string" office:string-value="0220982Y - Primaire LOGUIVY-PLOUGRAS 1 Route de Plouaret" calcext:value-type="string">
            <text:p>0220982Y - Primaire LOGUIVY-PLOUGRAS 1 Route de Plouar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2</text:p>
          </table:table-cell>
          <table:table-cell office:value-type="string" calcext:value-type="string">
            <text:p>0220984A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LOHUE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984a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180];&quot; - &quot;;[.F180];&quot; &quot;;[.D180];&quot; &quot;;[.G180])" office:value-type="string" office:string-value="0220984A - Primaire LOHUEC Le Bourg" calcext:value-type="string">
            <text:p>0220984A - Primaire LOHUE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4</text:p>
          </table:table-cell>
          <table:table-cell office:value-type="string" calcext:value-type="string">
            <text:p>0221084J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OUANNE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Cité Carlouar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ecole.0221084j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181];&quot; - &quot;;[.F181];&quot; &quot;;[.D181];&quot; &quot;;[.G181])" office:value-type="string" office:string-value="0221084J - Maternelle LOUANNEC Cité Carlouar" calcext:value-type="string">
            <text:p>0221084J - Maternelle LOUANNEC Cité Carloua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4</text:p>
          </table:table-cell>
          <table:table-cell office:value-type="string" calcext:value-type="string">
            <text:p>0221089P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OUANNE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19 rue des Ecoles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ecole.0221089p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182];&quot; - &quot;;[.F182];&quot; &quot;;[.D182];&quot; &quot;;[.G182])" office:value-type="string" office:string-value="0221089P - Elémentaire LOUANNEC 19 rue des Ecoles" calcext:value-type="string">
            <text:p>0221089P - Elémentaire LOUANNEC 19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5</text:p>
          </table:table-cell>
          <table:table-cell office:value-type="string" calcext:value-type="string">
            <text:p>0221808W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LOUARGA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1 Allée Fao Bilingue</text:p>
          </table:table-cell>
          <table:table-cell office:value-type="string" calcext:value-type="string">
            <text:p>22540</text:p>
          </table:table-cell>
          <table:table-cell office:value-type="string" calcext:value-type="string">
            <text:p>ecole.0221808w@ac-rennes.fr</text:p>
          </table:table-cell>
          <table:table-cell/>
          <table:table-cell office:value-type="string" calcext:value-type="string">
            <text:p>Belle-Isle-en-Terre</text:p>
          </table:table-cell>
          <table:table-cell office:value-type="string" calcext:value-type="string">
            <text:p>02 96 43 12 36</text:p>
          </table:table-cell>
          <table:table-cell table:formula="of:=CONCATENATE([.B183];&quot; - &quot;;[.F183];&quot; &quot;;[.D183];&quot; &quot;;[.G183])" office:value-type="string" office:string-value="0221808W - Primaire LOUARGAT 11 Allée Fao Bilingue" calcext:value-type="string">
            <text:p>0221808W - Primaire LOUARGAT 11 Allée Fao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0993K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3, rue des écoles 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0993k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84];&quot; - &quot;;[.F184];&quot; &quot;;[.D184];&quot; &quot;;[.G184])" office:value-type="string" office:string-value="0220993K - Maternelle LOUDEAC 3, rue des écoles " calcext:value-type="string">
            <text:p>0220993K - Maternelle LOUDEAC 3, rue des écoles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0998R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Centre - Place du Champ de Foire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0998r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Loudéac</text:p>
          </table:table-cell>
          <table:table-cell/>
          <table:table-cell table:formula="of:=CONCATENATE([.B185];&quot; - &quot;;[.F185];&quot; &quot;;[.D185];&quot; &quot;;[.G185])" office:value-type="string" office:string-value="0220998R - Elémentaire LOUDEAC Centre - Place du Champ de Foire" calcext:value-type="string">
            <text:p>0220998R - Elémentaire LOUDEAC Centre - Place du Champ de Foi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1045S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J. Verne - 37 rue Th. Botrel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045s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86];&quot; - &quot;;[.F186];&quot; &quot;;[.D186];&quot; &quot;;[.G186])" office:value-type="string" office:string-value="0221045S - Elémentaire LOUDEAC J. Verne - 37 rue Th. Botrel" calcext:value-type="string">
            <text:p>0221045S - Elémentaire LOUDEAC J. Verne - 37 rue Th. Botr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1046T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J. Verne - 36 rue Th. Botrel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046t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87];&quot; - &quot;;[.F187];&quot; &quot;;[.D187];&quot; &quot;;[.G187])" office:value-type="string" office:string-value="0221046T - Maternelle LOUDEAC J. Verne - 36 rue Th. Botrel" calcext:value-type="string">
            <text:p>0221046T - Maternelle LOUDEAC J. Verne - 36 rue Th. Botr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1703G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J. Prévert - Rue des Blinfaux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703g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188];&quot; - &quot;;[.F188];&quot; &quot;;[.D188];&quot; &quot;;[.G188])" office:value-type="string" office:string-value="0221703G - Maternelle LOUDEAC J. Prévert - Rue des Blinfaux" calcext:value-type="string">
            <text:p>0221703G - Maternelle LOUDEAC J. Prévert - Rue des Blinfa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6</text:p>
          </table:table-cell>
          <table:table-cell office:value-type="string" calcext:value-type="string">
            <text:p>0221788Z</text:p>
          </table:table-cell>
          <table:table-cell table:number-columns-repeated="2" office:value-type="string" calcext:value-type="string">
            <text:p>LOUDEA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J. Prévert - 10 rue J.J. Rousseau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ecole.0221788z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Loudéac</text:p>
          </table:table-cell>
          <table:table-cell/>
          <table:table-cell table:formula="of:=CONCATENATE([.B189];&quot; - &quot;;[.F189];&quot; &quot;;[.D189];&quot; &quot;;[.G189])" office:value-type="string" office:string-value="0221788Z - Elémentaire LOUDEAC J. Prévert - 10 rue J.J. Rousseau" calcext:value-type="string">
            <text:p>0221788Z - Elémentaire LOUDEAC J. Prévert - 10 rue J.J. Roussea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4</text:p>
          </table:table-cell>
          <table:table-cell table:style-name="ce87" office:value-type="string" calcext:value-type="string">
            <text:p>0221166Y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LOUDEAC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9 rue de la cheze</text:p>
          </table:table-cell>
          <table:table-cell table:style-name="ce109" office:value-type="float" office:value="22600" calcext:value-type="float">
            <text:p>2260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190];&quot; - &quot;;[.F190];&quot; &quot;;[.D190];&quot; &quot;;[.I190])" office:value-type="string" office:string-value="0221166Y - Primaire LOUDEAC  Ste Anne" calcext:value-type="string">
            <text:p>0221166Y - Primaire LOUDEAC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7</text:p>
          </table:table-cell>
          <table:table-cell office:value-type="string" calcext:value-type="string">
            <text:p>0221486W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MAEL CARHAI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 DE LA POSTE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ecole.0221486w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191];&quot; - &quot;;[.F191];&quot; &quot;;[.D191];&quot; &quot;;[.G191])" office:value-type="string" office:string-value="0221486W - Primaire MAEL CARHAIX R DE LA POSTE" calcext:value-type="string">
            <text:p>0221486W - Primaire MAEL CARHAIX R DE LA POS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38</text:p>
          </table:table-cell>
          <table:table-cell office:value-type="string" calcext:value-type="string">
            <text:p>0221000T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MAEL PESTIVI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1000t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192];&quot; - &quot;;[.F192];&quot; &quot;;[.D192];&quot; &quot;;[.G192])" office:value-type="string" office:string-value="0221000T - Primaire MAEL PESTIVIEN Le Bourg" calcext:value-type="string">
            <text:p>0221000T - Primaire MAEL PESTIVIE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5</text:p>
          </table:table-cell>
          <table:table-cell table:style-name="ce86" office:value-type="string" calcext:value-type="string">
            <text:p>0221168A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MAEL-CARHAIX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oute du foyer logement <text:s/></text:p>
          </table:table-cell>
          <table:table-cell table:style-name="ce109" office:value-type="float" office:value="22340" calcext:value-type="float">
            <text:p>2234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193];&quot; - &quot;;[.F193];&quot; &quot;;[.D193];&quot; &quot;;[.I193])" office:value-type="string" office:string-value="0221168A - Primaire MAEL-CARHAIX Sacré Cœur" calcext:value-type="string">
            <text:p>0221168A - Primaire MAEL-CARHAIX 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6</text:p>
          </table:table-cell>
          <table:table-cell table:style-name="ce86" office:value-type="string" calcext:value-type="string">
            <text:p>0221170C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MAROUE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8 rue de bourgneuf </text:p>
          </table:table-cell>
          <table:table-cell table:style-name="ce109" office:value-type="float" office:value="22400" calcext:value-type="float">
            <text:p>22400</text:p>
          </table:table-cell>
          <table:table-cell table:style-name="ce86" office:value-type="string" calcext:value-type="string">
            <text:p>Ste Anne </text:p>
          </table:table-cell>
          <table:table-cell table:style-name="ce86" table:number-columns-repeated="3"/>
          <table:table-cell table:formula="of:=CONCATENATE([.B194];&quot; - &quot;;[.F194];&quot; &quot;;[.D194];&quot; &quot;;[.I194])" office:value-type="string" office:string-value="0221170C - Primaire MAROUE  Ste Anne " calcext:value-type="string">
            <text:p>0221170C - Primaire MAROUE <text:s/>Ste Ann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3</text:p>
          </table:table-cell>
          <table:table-cell office:value-type="string" calcext:value-type="string">
            <text:p>0221007A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MATIGNO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s Guerches</text:p>
          </table:table-cell>
          <table:table-cell office:value-type="string" calcext:value-type="string">
            <text:p>22550</text:p>
          </table:table-cell>
          <table:table-cell office:value-type="string" calcext:value-type="string">
            <text:p>ecole.0221007a@ac-rennes.fr</text:p>
          </table:table-cell>
          <table:table-cell/>
          <table:table-cell office:value-type="string" calcext:value-type="string">
            <text:p>Matignon</text:p>
          </table:table-cell>
          <table:table-cell office:value-type="string" calcext:value-type="string">
            <text:p>02 96 41 27 93</text:p>
          </table:table-cell>
          <table:table-cell table:formula="of:=CONCATENATE([.B195];&quot; - &quot;;[.F195];&quot; &quot;;[.D195];&quot; &quot;;[.G195])" office:value-type="string" office:string-value="0221007A - Primaire MATIGNON Rue des Guerches" calcext:value-type="string">
            <text:p>0221007A - Primaire MATIGNON Rue des Guerch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28</text:p>
          </table:table-cell>
          <table:table-cell table:style-name="ce86" office:value-type="string" calcext:value-type="string">
            <text:p>0221171D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MATIGNO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1 rue Saint Germain</text:p>
          </table:table-cell>
          <table:table-cell table:style-name="ce109" office:value-type="float" office:value="22550" calcext:value-type="float">
            <text:p>2255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196];&quot; - &quot;;[.F196];&quot; &quot;;[.D196];&quot; &quot;;[.I196])" office:value-type="string" office:string-value="0221171D - Primaire MATIGNON  St Joseph" calcext:value-type="string">
            <text:p>0221171D - Primaire MATIGNON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5</text:p>
          </table:table-cell>
          <table:table-cell office:value-type="string" calcext:value-type="string">
            <text:p>0221463W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MEGRI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21 rue des Granitiers</text:p>
          </table:table-cell>
          <table:table-cell office:value-type="string" calcext:value-type="string">
            <text:p>22270</text:p>
          </table:table-cell>
          <table:table-cell office:value-type="string" calcext:value-type="string">
            <text:p>ecole.0221463w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197];&quot; - &quot;;[.F197];&quot; &quot;;[.D197];&quot; &quot;;[.G197])" office:value-type="string" office:string-value="0221463W - Primaire MEGRIT 21 rue des Granitiers" calcext:value-type="string">
            <text:p>0221463W - Primaire MEGRIT 21 rue des Granit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0</text:p>
          </table:table-cell>
          <table:table-cell table:style-name="ce86" office:value-type="string" calcext:value-type="string">
            <text:p>0221172E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MEGRIT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5 rue de l'abbé Rabec</text:p>
          </table:table-cell>
          <table:table-cell table:style-name="ce110" office:value-type="float" office:value="22270" calcext:value-type="float">
            <text:p>2227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198];&quot; - &quot;;[.F198];&quot; &quot;;[.D198];&quot; &quot;;[.I198])" office:value-type="string" office:string-value="0221172E - Primaire MEGRIT  Ste Anne" calcext:value-type="string">
            <text:p>0221172E - Primaire MEGRIT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6</text:p>
          </table:table-cell>
          <table:table-cell office:value-type="string" calcext:value-type="string">
            <text:p>0221013G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MELLIONN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oute de Guéméné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ecole.0221013g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199];&quot; - &quot;;[.F199];&quot; &quot;;[.D199];&quot; &quot;;[.G199])" office:value-type="string" office:string-value="0221013G - Primaire MELLIONNEC Route de Guéméné" calcext:value-type="string">
            <text:p>0221013G - Primaire MELLIONNEC Route de Guémén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7</text:p>
          </table:table-cell>
          <table:table-cell office:value-type="string" calcext:value-type="string">
            <text:p>0221090R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MERDRIGNA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Groupe scolaire le Petit Prince – Rue Jules Ferry</text:p>
          </table:table-cell>
          <table:table-cell office:value-type="string" calcext:value-type="string">
            <text:p>22230</text:p>
          </table:table-cell>
          <table:table-cell office:value-type="string" calcext:value-type="string">
            <text:p>ecole.0221090r@ac-rennes.fr</text:p>
          </table:table-cell>
          <table:table-cell/>
          <table:table-cell office:value-type="string" calcext:value-type="string">
            <text:p>Merdrignac</text:p>
          </table:table-cell>
          <table:table-cell office:value-type="string" calcext:value-type="string">
            <text:p>02 96 26 54 08</text:p>
          </table:table-cell>
          <table:table-cell table:formula="of:=CONCATENATE([.B200];&quot; - &quot;;[.F200];&quot; &quot;;[.D200];&quot; &quot;;[.G200])" office:value-type="string" office:string-value="0221090R - Primaire MERDRIGNAC Groupe scolaire le Petit Prince – Rue Jules Ferry" calcext:value-type="string">
            <text:p>0221090R - Primaire MERDRIGNAC Groupe scolaire le Petit Prince – Rue Jules Fer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1</text:p>
          </table:table-cell>
          <table:table-cell table:style-name="ce86" office:value-type="string" calcext:value-type="string">
            <text:p>0221173F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MERDRIGNAC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 chemin Planchette</text:p>
          </table:table-cell>
          <table:table-cell table:style-name="ce109" office:value-type="float" office:value="22230" calcext:value-type="float">
            <text:p>2223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201];&quot; - &quot;;[.F201];&quot; &quot;;[.D201];&quot; &quot;;[.I201])" office:value-type="string" office:string-value="0221173F - Primaire MERDRIGNAC  Ste Anne" calcext:value-type="string">
            <text:p>0221173F - Primaire MERDRIGNAC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9</text:p>
          </table:table-cell>
          <table:table-cell office:value-type="string" calcext:value-type="string">
            <text:p>0221021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MERLEA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460</text:p>
          </table:table-cell>
          <table:table-cell office:value-type="string" calcext:value-type="string">
            <text:p>ecole.0221021r@ac-rennes.fr</text:p>
          </table:table-cell>
          <table:table-cell/>
          <table:table-cell office:value-type="string" calcext:value-type="string">
            <text:p>Mûr-de-Bretagne</text:p>
          </table:table-cell>
          <table:table-cell/>
          <table:table-cell table:formula="of:=CONCATENATE([.B202];&quot; - &quot;;[.F202];&quot; &quot;;[.D202];&quot; &quot;;[.G202])" office:value-type="string" office:string-value="0221021R - Primaire MERLEAC Le Bourg" calcext:value-type="string">
            <text:p>0221021R - Primaire MERLEA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3</text:p>
          </table:table-cell>
          <table:table-cell office:value-type="string" calcext:value-type="string">
            <text:p>0220678T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MONCONTOU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 Neuf</text:p>
          </table:table-cell>
          <table:table-cell office:value-type="string" calcext:value-type="string">
            <text:p>22510</text:p>
          </table:table-cell>
          <table:table-cell office:value-type="string" calcext:value-type="string">
            <text:p>ecole.0220678t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Moncontour</text:p>
          </table:table-cell>
          <table:table-cell/>
          <table:table-cell table:formula="of:=CONCATENATE([.B203];&quot; - &quot;;[.F203];&quot; &quot;;[.D203];&quot; &quot;;[.G203])" office:value-type="string" office:string-value="0220678T - Primaire MONCONTOUR Le Bourg Neuf" calcext:value-type="string">
            <text:p>0220678T - Primaire MONCONTOUR Le Bourg Neuf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2</text:p>
          </table:table-cell>
          <table:table-cell table:style-name="ce86" office:value-type="string" calcext:value-type="string">
            <text:p>0221175H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MONCONTOUR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 rue de la poterie</text:p>
          </table:table-cell>
          <table:table-cell table:style-name="ce109" office:value-type="float" office:value="22510" calcext:value-type="float">
            <text:p>22510</text:p>
          </table:table-cell>
          <table:table-cell table:style-name="ce86" office:value-type="string" calcext:value-type="string">
            <text:p>La providence </text:p>
          </table:table-cell>
          <table:table-cell table:style-name="ce86" table:number-columns-repeated="3"/>
          <table:table-cell table:formula="of:=CONCATENATE([.B204];&quot; - &quot;;[.F204];&quot; &quot;;[.D204];&quot; &quot;;[.I204])" office:value-type="string" office:string-value="0221175H - Primaire MONCONTOUR La providence " calcext:value-type="string">
            <text:p>0221175H - Primaire MONCONTOUR La providenc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4</text:p>
          </table:table-cell>
          <table:table-cell office:value-type="string" calcext:value-type="string">
            <text:p>0220680V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MORIEUX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 Rintru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680v@ac-rennes.fr</text:p>
          </table:table-cell>
          <table:table-cell/>
          <table:table-cell office:value-type="string" calcext:value-type="string">
            <text:p>Pléneuf</text:p>
          </table:table-cell>
          <table:table-cell/>
          <table:table-cell table:formula="of:=CONCATENATE([.B205];&quot; - &quot;;[.F205];&quot; &quot;;[.D205];&quot; &quot;;[.G205])" office:value-type="string" office:string-value="0220680V - Primaire MORIEUX Rue de Rintru" calcext:value-type="string">
            <text:p>0220680V - Primaire MORIEUX Rue de Rintr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6</text:p>
          </table:table-cell>
          <table:table-cell office:value-type="string" calcext:value-type="string">
            <text:p>0221439V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MOUSTER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439v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206];&quot; - &quot;;[.F206];&quot; &quot;;[.D206];&quot; &quot;;[.G206])" office:value-type="string" office:string-value="0221439V - Primaire MOUSTERU Le Bourg" calcext:value-type="string">
            <text:p>0221439V - Primaire MOUSTERU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4</text:p>
          </table:table-cell>
          <table:table-cell table:style-name="ce87" office:value-type="string" calcext:value-type="string">
            <text:p>0221177K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MUR DE BRETAGNE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 rue du lac</text:p>
          </table:table-cell>
          <table:table-cell table:style-name="ce109" office:value-type="float" office:value="22530" calcext:value-type="float">
            <text:p>2253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207];&quot; - &quot;;[.F207];&quot; &quot;;[.D207];&quot; &quot;;[.I207])" office:value-type="string" office:string-value="0221177K - Primaire MUR DE BRETAGNE  St Joseph" calcext:value-type="string">
            <text:p>0221177K - Primaire MUR DE BRETAGNE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8</text:p>
          </table:table-cell>
          <table:table-cell table:style-name="ce86" office:value-type="string" calcext:value-type="string">
            <text:p>0221178L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N.D. DU GUILDO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6" office:value-type="string" calcext:value-type="string">
            <text:p>rue St Eniguet </text:p>
          </table:table-cell>
          <table:table-cell table:style-name="ce109" office:value-type="float" office:value="22380" calcext:value-type="float">
            <text:p>22380</text:p>
          </table:table-cell>
          <table:table-cell table:style-name="ce86" office:value-type="string" calcext:value-type="string">
            <text:p>N.D. DU GUILDO</text:p>
          </table:table-cell>
          <table:table-cell table:style-name="ce86" table:number-columns-repeated="3"/>
          <table:table-cell table:formula="of:=CONCATENATE([.B208];&quot; - &quot;;[.F208];&quot; &quot;;[.D208];&quot; &quot;;[.I208])" office:value-type="string" office:string-value="0221178L - Primaire N.D. DU GUILDO N.D. DU GUILDO" calcext:value-type="string">
            <text:p>0221178L - Primaire N.D. DU GUILDO N.D. DU GUILDO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0</text:p>
          </table:table-cell>
          <table:table-cell office:value-type="string" calcext:value-type="string">
            <text:p>0220693J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NOYA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5 rue Louis Hingant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693j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209];&quot; - &quot;;[.F209];&quot; &quot;;[.D209];&quot; &quot;;[.G209])" office:value-type="string" office:string-value="0220693J - Primaire NOYAL 5 rue Louis Hingant" calcext:value-type="string">
            <text:p>0220693J - Primaire NOYAL 5 rue Louis Hingan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1</text:p>
          </table:table-cell>
          <table:table-cell office:value-type="string" calcext:value-type="string">
            <text:p>0221441X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AB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Gilles Servat - Le Bourg Bilingue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441x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210];&quot; - &quot;;[.F210];&quot; &quot;;[.D210];&quot; &quot;;[.G210])" office:value-type="string" office:string-value="0221441X - Primaire PABU Gilles Servat - Le Bourg Bilingue" calcext:value-type="string">
            <text:p>0221441X - Primaire PABU Gilles Servat - Le Bourg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1</text:p>
          </table:table-cell>
          <table:table-cell office:value-type="string" calcext:value-type="string">
            <text:p>0221860C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AB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Croissant - 2 rue G. Bizet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860c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211];&quot; - &quot;;[.F211];&quot; &quot;;[.D211];&quot; &quot;;[.G211])" office:value-type="string" office:string-value="0221860C - Primaire PABU Le Croissant - 2 rue G. Bizet" calcext:value-type="string">
            <text:p>0221860C - Primaire PABU Le Croissant - 2 rue G. Biz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2</text:p>
          </table:table-cell>
          <table:table-cell office:value-type="string" calcext:value-type="string">
            <text:p>0220701T</text:p>
          </table:table-cell>
          <table:table-cell table:number-columns-repeated="2" office:value-type="string" calcext:value-type="string">
            <text:p>PAIMPO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 Av. Gabriel Le Bras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ecole.0220701t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aimpol</text:p>
          </table:table-cell>
          <table:table-cell/>
          <table:table-cell table:formula="of:=CONCATENATE([.B212];&quot; - &quot;;[.F212];&quot; &quot;;[.D212];&quot; &quot;;[.G212])" office:value-type="string" office:string-value="0220701T - Primaire PAIMPOL 1 Av. Gabriel Le Bras" calcext:value-type="string">
            <text:p>0220701T - Primaire PAIMPOL 1 Av. Gabriel Le Bra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6</text:p>
          </table:table-cell>
          <table:table-cell table:style-name="ce87" office:value-type="string" calcext:value-type="string">
            <text:p>0221563E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AIMPOL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4 rue Henri Dunant</text:p>
          </table:table-cell>
          <table:table-cell table:style-name="ce109" office:value-type="float" office:value="22500" calcext:value-type="float">
            <text:p>22500</text:p>
          </table:table-cell>
          <table:table-cell table:style-name="ce87" office:value-type="string" calcext:value-type="string">
            <text:p>Ste Elisabeth</text:p>
          </table:table-cell>
          <table:table-cell table:style-name="ce87" table:number-columns-repeated="3"/>
          <table:table-cell table:formula="of:=CONCATENATE([.B213];&quot; - &quot;;[.F213];&quot; &quot;;[.D213];&quot; &quot;;[.I213])" office:value-type="string" office:string-value="0221563E - Primaire PAIMPOL   Ste Elisabeth" calcext:value-type="string">
            <text:p>0221563E - Primaire PAIMPOL <text:s text:c="2"/>Ste Elisabet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3</text:p>
          </table:table-cell>
          <table:table-cell office:value-type="string" calcext:value-type="string">
            <text:p>0220703V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AU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3 rue du Stade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ecole.0220703v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214];&quot; - &quot;;[.F214];&quot; &quot;;[.D214];&quot; &quot;;[.G214])" office:value-type="string" office:string-value="0220703V - Primaire PAULE 3 rue du Stade" calcext:value-type="string">
            <text:p>0220703V - Primaire PAULE 3 rue du Sta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0</text:p>
          </table:table-cell>
          <table:table-cell table:style-name="ce86" office:value-type="string" calcext:value-type="string">
            <text:p>0221185U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PEDERNEC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 rue de Lorette </text:p>
          </table:table-cell>
          <table:table-cell table:style-name="ce109" office:value-type="float" office:value="22540" calcext:value-type="float">
            <text:p>22540</text:p>
          </table:table-cell>
          <table:table-cell table:style-name="ce86" office:value-type="string" calcext:value-type="string">
            <text:p>Notre Dame de Lorette</text:p>
          </table:table-cell>
          <table:table-cell table:style-name="ce86" table:number-columns-repeated="3"/>
          <table:table-cell table:formula="of:=CONCATENATE([.B215];&quot; - &quot;;[.F215];&quot; &quot;;[.D215];&quot; &quot;;[.I215])" office:value-type="string" office:string-value="0221185U - Primaire PEDERNEC Notre Dame de Lorette" calcext:value-type="string">
            <text:p>0221185U - Primaire PEDERNEC Notre Dame de Loret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4</text:p>
          </table:table-cell>
          <table:table-cell office:value-type="string" calcext:value-type="string">
            <text:p>0221442Y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EDERN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2 Route de Guingamp</text:p>
          </table:table-cell>
          <table:table-cell office:value-type="string" calcext:value-type="string">
            <text:p>22540</text:p>
          </table:table-cell>
          <table:table-cell office:value-type="string" calcext:value-type="string">
            <text:p>ecole.0221442y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216];&quot; - &quot;;[.F216];&quot; &quot;;[.D216];&quot; &quot;;[.G216])" office:value-type="string" office:string-value="0221442Y - Primaire PEDERNEC 22 Route de Guingamp" calcext:value-type="string">
            <text:p>0221442Y - Primaire PEDERNEC 22 Route de Guingamp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2</text:p>
          </table:table-cell>
          <table:table-cell table:style-name="ce86" office:value-type="string" calcext:value-type="string">
            <text:p>0221186V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ENGUILLY </text:p>
          </table:table-cell>
          <table:table-cell table:style-name="ce93" office:value-type="float" office:value="47" calcext:value-type="float">
            <text:p>47</text:p>
          </table:table-cell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3 rue de l'église</text:p>
          </table:table-cell>
          <table:table-cell table:style-name="ce109" office:value-type="float" office:value="22510" calcext:value-type="float">
            <text:p>22510</text:p>
          </table:table-cell>
          <table:table-cell table:style-name="ce86" office:value-type="string" calcext:value-type="string">
            <text:p>Ecole cathol</text:p>
          </table:table-cell>
          <table:table-cell table:style-name="ce86" table:number-columns-repeated="3"/>
          <table:table-cell table:formula="of:=CONCATENATE([.B217];&quot; - &quot;;[.F217];&quot; &quot;;[.D217];&quot; &quot;;[.I217])" office:value-type="string" office:string-value="0221186V - Primaire PENGUILLY  Ecole cathol" calcext:value-type="string">
            <text:p>0221186V - Primaire PENGUILLY <text:s/>Ecole catho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6</text:p>
          </table:table-cell>
          <table:table-cell office:value-type="string" calcext:value-type="string">
            <text:p>0220711D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ENVEN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2 rue d'Armor Bilingue</text:p>
          </table:table-cell>
          <table:table-cell office:value-type="string" calcext:value-type="string">
            <text:p>22710</text:p>
          </table:table-cell>
          <table:table-cell office:value-type="string" calcext:value-type="string">
            <text:p>ecole.0220711d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218];&quot; - &quot;;[.F218];&quot; &quot;;[.D218];&quot; &quot;;[.G218])" office:value-type="string" office:string-value="0220711D - Primaire PENVENAN 12 rue d'Armor Bilingue" calcext:value-type="string">
            <text:p>0220711D - Primaire PENVENAN 12 rue d'Armor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4</text:p>
          </table:table-cell>
          <table:table-cell table:style-name="ce87" office:value-type="string" calcext:value-type="string">
            <text:p>0221187W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ENVENAN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1 place de l'église </text:p>
          </table:table-cell>
          <table:table-cell table:style-name="ce109" office:value-type="float" office:value="22710" calcext:value-type="float">
            <text:p>22710</text:p>
          </table:table-cell>
          <table:table-cell table:style-name="ce87" office:value-type="string" calcext:value-type="string">
            <text:p>Sacré Cœur</text:p>
          </table:table-cell>
          <table:table-cell table:style-name="ce87" table:number-columns-repeated="3"/>
          <table:table-cell table:formula="of:=CONCATENATE([.B219];&quot; - &quot;;[.F219];&quot; &quot;;[.D219];&quot; &quot;;[.I219])" office:value-type="string" office:string-value="0221187W - Primaire PENVENAN   Sacré Cœur" calcext:value-type="string">
            <text:p>0221187W - Primaire PENVENAN <text:s text:c="2"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8</text:p>
          </table:table-cell>
          <table:table-cell office:value-type="string" calcext:value-type="string">
            <text:p>0221443Z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ERROS GUIR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Centre - 15 rue Crec'h Feunteun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ecole.0221443z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220];&quot; - &quot;;[.F220];&quot; &quot;;[.D220];&quot; &quot;;[.G220])" office:value-type="string" office:string-value="0221443Z - Primaire PERROS GUIREC Centre - 15 rue Crec'h Feunteun" calcext:value-type="string">
            <text:p>0221443Z - Primaire PERROS GUIREC Centre - 15 rue Crec'h Feunteu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68</text:p>
          </table:table-cell>
          <table:table-cell office:value-type="string" calcext:value-type="string">
            <text:p>0221720A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ERROS GUIR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loumanac'h - 20 rue St-Guirec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ecole.0221720a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221];&quot; - &quot;;[.F221];&quot; &quot;;[.D221];&quot; &quot;;[.G221])" office:value-type="string" office:string-value="0221720A - Primaire PERROS GUIREC Ploumanac'h - 20 rue St-Guirec" calcext:value-type="string">
            <text:p>0221720A - Primaire PERROS GUIREC Ploumanac'h - 20 rue St-Guire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5</text:p>
          </table:table-cell>
          <table:table-cell table:style-name="ce86" office:value-type="string" calcext:value-type="string">
            <text:p>0221189Y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PERROS-GUIREC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3 rue sergent l'heveder </text:p>
          </table:table-cell>
          <table:table-cell table:style-name="ce109" office:value-type="float" office:value="22700" calcext:value-type="float">
            <text:p>22700</text:p>
          </table:table-cell>
          <table:table-cell table:style-name="ce86" office:value-type="string" calcext:value-type="string">
            <text:p>St Yves </text:p>
          </table:table-cell>
          <table:table-cell table:style-name="ce86" table:number-columns-repeated="3"/>
          <table:table-cell table:formula="of:=CONCATENATE([.B222];&quot; - &quot;;[.F222];&quot; &quot;;[.D222];&quot; &quot;;[.I222])" office:value-type="string" office:string-value="0221189Y - Primaire PERROS-GUIREC St Yves " calcext:value-type="string">
            <text:p>0221189Y - Primaire PERROS-GUIREC St Yves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0</text:p>
          </table:table-cell>
          <table:table-cell office:value-type="string" calcext:value-type="string">
            <text:p>0220199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AINE-HAUT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es Ifs</text:p>
          </table:table-cell>
          <table:table-cell office:value-type="string" calcext:value-type="string">
            <text:p>22800</text:p>
          </table:table-cell>
          <table:table-cell office:value-type="string" calcext:value-type="string">
            <text:p>ecole.0220199x@ac-rennes.fr</text:p>
          </table:table-cell>
          <table:table-cell/>
          <table:table-cell office:value-type="string" calcext:value-type="string">
            <text:p>Quintin</text:p>
          </table:table-cell>
          <table:table-cell office:value-type="float" office:value="0" calcext:value-type="float">
            <text:p>0</text:p>
          </table:table-cell>
          <table:table-cell table:formula="of:=CONCATENATE([.B223];&quot; - &quot;;[.F223];&quot; &quot;;[.D223];&quot; &quot;;[.G223])" office:value-type="string" office:string-value="0220199X - Primaire PLAINE-HAUTE 2 rue des Ifs" calcext:value-type="string">
            <text:p>0220199X - Primaire PLAINE-HAUTE 2 rue des If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7</text:p>
          </table:table-cell>
          <table:table-cell table:style-name="ce87" office:value-type="string" calcext:value-type="string">
            <text:p>0221190Z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AINE-HAUTE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6 impasse porte carfot </text:p>
          </table:table-cell>
          <table:table-cell table:style-name="ce109" office:value-type="float" office:value="22800" calcext:value-type="float">
            <text:p>2280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224];&quot; - &quot;;[.F224];&quot; &quot;;[.D224];&quot; &quot;;[.I224])" office:value-type="string" office:string-value="0221190Z - Primaire PLAINE-HAUTE  Ste Anne" calcext:value-type="string">
            <text:p>0221190Z - Primaire PLAINE-HAUTE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1</text:p>
          </table:table-cell>
          <table:table-cell office:value-type="string" calcext:value-type="string">
            <text:p>0220200Y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AINTEL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e Blé en Herbe </text:p>
          </table:table-cell>
          <table:table-cell office:value-type="string" calcext:value-type="string">
            <text:p>22940</text:p>
          </table:table-cell>
          <table:table-cell office:value-type="string" calcext:value-type="string">
            <text:p>ecole.0220200y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25];&quot; - &quot;;[.F225];&quot; &quot;;[.D225];&quot; &quot;;[.G225])" office:value-type="string" office:string-value="0220200Y - Elémentaire PLAINTEL Le Blé en Herbe " calcext:value-type="string">
            <text:p>0220200Y - Elémentaire PLAINTEL Le Blé en Herb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1</text:p>
          </table:table-cell>
          <table:table-cell office:value-type="string" calcext:value-type="string">
            <text:p>0221478M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AINTEL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P. Kergomard - Bourg</text:p>
          </table:table-cell>
          <table:table-cell office:value-type="string" calcext:value-type="string">
            <text:p>22940</text:p>
          </table:table-cell>
          <table:table-cell office:value-type="string" calcext:value-type="string">
            <text:p>ecole.0221478m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26];&quot; - &quot;;[.F226];&quot; &quot;;[.D226];&quot; &quot;;[.G226])" office:value-type="string" office:string-value="0221478M - Maternelle PLAINTEL P. Kergomard - Bourg" calcext:value-type="string">
            <text:p>0221478M - Maternelle PLAINTEL P. Kergomard -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8</text:p>
          </table:table-cell>
          <table:table-cell table:style-name="ce87" office:value-type="string" calcext:value-type="string">
            <text:p>0221191A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AINTEL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99 rue des granitiers </text:p>
          </table:table-cell>
          <table:table-cell table:style-name="ce109" office:value-type="float" office:value="22940" calcext:value-type="float">
            <text:p>2294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227];&quot; - &quot;;[.F227];&quot; &quot;;[.D227];&quot; &quot;;[.I227])" office:value-type="string" office:string-value="0221191A - Primaire PLAINTEL  St Joseph" calcext:value-type="string">
            <text:p>0221191A - Primaire PLAINTEL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2</text:p>
          </table:table-cell>
          <table:table-cell office:value-type="string" calcext:value-type="string">
            <text:p>0220203B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ANCOET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Place de l'Eglise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203b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lancoët</text:p>
          </table:table-cell>
          <table:table-cell/>
          <table:table-cell table:formula="of:=CONCATENATE([.B228];&quot; - &quot;;[.F228];&quot; &quot;;[.D228];&quot; &quot;;[.G228])" office:value-type="string" office:string-value="0220203B - Elémentaire PLANCOET Place de l'Eglise" calcext:value-type="string">
            <text:p>0220203B - Elémentaire PLANCOET Place de l'Egli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2</text:p>
          </table:table-cell>
          <table:table-cell office:value-type="string" calcext:value-type="string">
            <text:p>0221041M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ANCOET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Rue du Dr Chambrin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1041m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229];&quot; - &quot;;[.F229];&quot; &quot;;[.D229];&quot; &quot;;[.G229])" office:value-type="string" office:string-value="0221041M - Maternelle PLANCOET Rue du Dr Chambrin" calcext:value-type="string">
            <text:p>0221041M - Maternelle PLANCOET Rue du Dr Chambr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7</text:p>
          </table:table-cell>
          <table:table-cell table:style-name="ce86" office:value-type="string" calcext:value-type="string">
            <text:p>0221856Y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ANCOET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ue Mp Salonne </text:p>
          </table:table-cell>
          <table:table-cell table:style-name="ce109" office:value-type="float" office:value="22130" calcext:value-type="float">
            <text:p>22130</text:p>
          </table:table-cell>
          <table:table-cell table:style-name="ce86" office:value-type="string" calcext:value-type="string">
            <text:p>St Sauveur Nazareth</text:p>
          </table:table-cell>
          <table:table-cell table:style-name="ce86" table:number-columns-repeated="3"/>
          <table:table-cell table:formula="of:=CONCATENATE([.B230];&quot; - &quot;;[.F230];&quot; &quot;;[.D230];&quot; &quot;;[.I230])" office:value-type="string" office:string-value="0221856Y - Primaire PLANCOET  St Sauveur Nazareth" calcext:value-type="string">
            <text:p>0221856Y - Primaire PLANCOET <text:s/>St Sauveur Nazaret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3</text:p>
          </table:table-cell>
          <table:table-cell office:value-type="string" calcext:value-type="string">
            <text:p>0220204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ANGUENOUA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 rue des Ecoles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ecole.0220204c@ac-rennes.fr</text:p>
          </table:table-cell>
          <table:table-cell/>
          <table:table-cell office:value-type="string" calcext:value-type="string">
            <text:p>Pléneuf</text:p>
          </table:table-cell>
          <table:table-cell/>
          <table:table-cell table:formula="of:=CONCATENATE([.B231];&quot; - &quot;;[.F231];&quot; &quot;;[.D231];&quot; &quot;;[.G231])" office:value-type="string" office:string-value="0220204C - Primaire PLANGUENOUAL 1 rue des Ecoles" calcext:value-type="string">
            <text:p>0220204C - Primaire PLANGUENOUAL 1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9</text:p>
          </table:table-cell>
          <table:table-cell table:style-name="ce86" office:value-type="string" calcext:value-type="string">
            <text:p>0221196F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LANGUENOUAL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8 rue de la mer</text:p>
          </table:table-cell>
          <table:table-cell table:style-name="ce110" office:value-type="float" office:value="22400" calcext:value-type="float">
            <text:p>2240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232];&quot; - &quot;;[.F232];&quot; &quot;;[.D232];&quot; &quot;;[.I232])" office:value-type="string" office:string-value="0221196F - Primaire PLANGUENOUAL  Ste Anne" calcext:value-type="string">
            <text:p>0221196F - Primaire PLANGUENOUAL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5</text:p>
          </table:table-cell>
          <table:table-cell office:value-type="string" calcext:value-type="string">
            <text:p>0220208G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DELI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 Rue Marcel Meslay</text:p>
          </table:table-cell>
          <table:table-cell office:value-type="string" calcext:value-type="string">
            <text:p>22270</text:p>
          </table:table-cell>
          <table:table-cell office:value-type="string" calcext:value-type="string">
            <text:p>ecole.0220208g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233];&quot; - &quot;;[.F233];&quot; &quot;;[.D233];&quot; &quot;;[.G233])" office:value-type="string" office:string-value="0220208G - Primaire PLEDELIAC 1 Rue Marcel Meslay" calcext:value-type="string">
            <text:p>0220208G - Primaire PLEDELIAC 1 Rue Marcel Mesla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table:style-name="ce86" office:value-type="string" calcext:value-type="string">
            <text:p>0221198H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LEDELIAC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5 rue de St malo</text:p>
          </table:table-cell>
          <table:table-cell table:style-name="ce109" office:value-type="float" office:value="22270" calcext:value-type="float">
            <text:p>22270</text:p>
          </table:table-cell>
          <table:table-cell table:style-name="ce86" office:value-type="string" calcext:value-type="string">
            <text:p>Jeanne d'Arc</text:p>
          </table:table-cell>
          <table:table-cell table:style-name="ce86" table:number-columns-repeated="3"/>
          <table:table-cell table:formula="of:=CONCATENATE([.B234];&quot; - &quot;;[.F234];&quot; &quot;;[.D234];&quot; &quot;;[.I234])" office:value-type="string" office:string-value="0221198H - Primaire PLEDELIAC Jeanne d'Arc" calcext:value-type="string">
            <text:p>0221198H - Primaire PLEDELIAC 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6</text:p>
          </table:table-cell>
          <table:table-cell office:value-type="string" calcext:value-type="string">
            <text:p>0220212L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PLEDRA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6 Rue des Ecoles</text:p>
          </table:table-cell>
          <table:table-cell office:value-type="string" calcext:value-type="string">
            <text:p>22960</text:p>
          </table:table-cell>
          <table:table-cell office:value-type="string" calcext:value-type="string">
            <text:p>ecole.0220212l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235];&quot; - &quot;;[.F235];&quot; &quot;;[.D235];&quot; &quot;;[.G235])" office:value-type="string" office:string-value="0220212L - Elémentaire PLEDRAN 6 Rue des Ecoles" calcext:value-type="string">
            <text:p>0220212L - Elémentaire PLEDRAN 6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6</text:p>
          </table:table-cell>
          <table:table-cell office:value-type="string" calcext:value-type="string">
            <text:p>0221077B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PLEDR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s Côteaux</text:p>
          </table:table-cell>
          <table:table-cell office:value-type="string" calcext:value-type="string">
            <text:p>22960</text:p>
          </table:table-cell>
          <table:table-cell office:value-type="string" calcext:value-type="string">
            <text:p>ecole.0221077b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236];&quot; - &quot;;[.F236];&quot; &quot;;[.D236];&quot; &quot;;[.G236])" office:value-type="string" office:string-value="0221077B - Primaire PLEDRAN Les Côteaux" calcext:value-type="string">
            <text:p>0221077B - Primaire PLEDRAN Les Côtea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6</text:p>
          </table:table-cell>
          <table:table-cell office:value-type="string" calcext:value-type="string">
            <text:p>0221576U</text:p>
          </table:table-cell>
          <table:table-cell office:value-type="string" calcext:value-type="string">
            <text:p>ST-BRIEUC EST</text:p>
          </table:table-cell>
          <table:table-cell office:value-type="string" calcext:value-type="string">
            <text:p>PLEDRA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6 Rue des Ecoles</text:p>
          </table:table-cell>
          <table:table-cell office:value-type="string" calcext:value-type="string">
            <text:p>22960</text:p>
          </table:table-cell>
          <table:table-cell office:value-type="string" calcext:value-type="string">
            <text:p>ecole.0221576u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237];&quot; - &quot;;[.F237];&quot; &quot;;[.D237];&quot; &quot;;[.G237])" office:value-type="string" office:string-value="0221576U - Maternelle PLEDRAN 6 Rue des Ecoles" calcext:value-type="string">
            <text:p>0221576U - Maternelle PLEDRAN 6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table:style-name="ce87" office:value-type="string" calcext:value-type="string">
            <text:p>0221201L</text:p>
          </table:table-cell>
          <table:table-cell table:style-name="ce87" office:value-type="string" calcext:value-type="string">
            <text:p>ST BRIEUC EST</text:p>
          </table:table-cell>
          <table:table-cell table:style-name="ce87" office:value-type="string" calcext:value-type="string">
            <text:p>PLEDR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15 rue des écoles</text:p>
          </table:table-cell>
          <table:table-cell table:style-name="ce109" office:value-type="float" office:value="22960" calcext:value-type="float">
            <text:p>22960</text:p>
          </table:table-cell>
          <table:table-cell table:style-name="ce87" office:value-type="string" calcext:value-type="string">
            <text:p>St Maurice</text:p>
          </table:table-cell>
          <table:table-cell table:style-name="ce87" table:number-columns-repeated="3"/>
          <table:table-cell table:formula="of:=CONCATENATE([.B238];&quot; - &quot;;[.F238];&quot; &quot;;[.D238];&quot; &quot;;[.I238])" office:value-type="string" office:string-value="0221201L - Primaire PLEDRAN  St Maurice" calcext:value-type="string">
            <text:p>0221201L - Primaire PLEDRAN <text:s/>St Mauric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7</text:p>
          </table:table-cell>
          <table:table-cell office:value-type="string" calcext:value-type="string">
            <text:p>0221520H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GUI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N° 39- Le Bourg</text:p>
          </table:table-cell>
          <table:table-cell office:value-type="string" calcext:value-type="string">
            <text:p>22290</text:p>
          </table:table-cell>
          <table:table-cell office:value-type="string" calcext:value-type="string">
            <text:p>ecole.0221520h@ac-rennes.fr</text:p>
          </table:table-cell>
          <table:table-cell/>
          <table:table-cell office:value-type="string" calcext:value-type="string">
            <text:p>Plouha</text:p>
          </table:table-cell>
          <table:table-cell/>
          <table:table-cell table:formula="of:=CONCATENATE([.B239];&quot; - &quot;;[.F239];&quot; &quot;;[.D239];&quot; &quot;;[.G239])" office:value-type="string" office:string-value="0221520H - Primaire PLEGUIEN N° 39- Le Bourg" calcext:value-type="string">
            <text:p>0221520H - Primaire PLEGUIEN N° 39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8</text:p>
          </table:table-cell>
          <table:table-cell office:value-type="string" calcext:value-type="string">
            <text:p>0220215P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HED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A. CAMUS - Pl. du Printemps</text:p>
          </table:table-cell>
          <table:table-cell office:value-type="string" calcext:value-type="string">
            <text:p>22290</text:p>
          </table:table-cell>
          <table:table-cell office:value-type="string" calcext:value-type="string">
            <text:p>ecole.0220215p@ac-rennes.fr</text:p>
          </table:table-cell>
          <table:table-cell/>
          <table:table-cell office:value-type="string" calcext:value-type="string">
            <text:p>Plouha</text:p>
          </table:table-cell>
          <table:table-cell/>
          <table:table-cell table:formula="of:=CONCATENATE([.B240];&quot; - &quot;;[.F240];&quot; &quot;;[.D240];&quot; &quot;;[.G240])" office:value-type="string" office:string-value="0220215P - Primaire PLEHEDEL A. CAMUS - Pl. du Printemps" calcext:value-type="string">
            <text:p>0220215P - Primaire PLEHEDEL A. CAMUS - Pl. du Printemp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0</text:p>
          </table:table-cell>
          <table:table-cell office:value-type="string" calcext:value-type="string">
            <text:p>0220221W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PLELAN-LE-PETI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du Méloir Sentier</text:p>
          </table:table-cell>
          <table:table-cell office:value-type="string" calcext:value-type="string">
            <text:p>22980</text:p>
          </table:table-cell>
          <table:table-cell office:value-type="string" calcext:value-type="string">
            <text:p>ecole.0220221w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241];&quot; - &quot;;[.F241];&quot; &quot;;[.D241];&quot; &quot;;[.G241])" office:value-type="string" office:string-value="0220221W - Primaire PLELAN-LE-PETIT 2 Rue du Méloir Sentier" calcext:value-type="string">
            <text:p>0220221W - Primaire PLELAN-LE-PETIT 2 Rue du Méloir Senti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table:style-name="ce86" office:value-type="string" calcext:value-type="string">
            <text:p>0221204P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PLELAN-LE-PETIT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5 rue de la Communauté</text:p>
          </table:table-cell>
          <table:table-cell table:style-name="ce109" office:value-type="float" office:value="22980" calcext:value-type="float">
            <text:p>22980</text:p>
          </table:table-cell>
          <table:table-cell table:style-name="ce86" office:value-type="string" calcext:value-type="string">
            <text:p>St Pierre</text:p>
          </table:table-cell>
          <table:table-cell table:style-name="ce86" table:number-columns-repeated="3"/>
          <table:table-cell table:formula="of:=CONCATENATE([.B242];&quot; - &quot;;[.F242];&quot; &quot;;[.D242];&quot; &quot;;[.I242])" office:value-type="string" office:string-value="0221204P - Primaire PLELAN-LE-PETIT  St Pierre" calcext:value-type="string">
            <text:p>0221204P - Primaire PLELAN-LE-PETIT <text:s/>St Pier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2</text:p>
          </table:table-cell>
          <table:table-cell office:value-type="string" calcext:value-type="string">
            <text:p>0221417W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ELO</text:p>
          </table:table-cell>
          <table:table-cell table:style-name="ce89" office:value-type="float" office:value="77" calcext:value-type="float">
            <text:p>7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7 rue des Ecoles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417w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243];&quot; - &quot;;[.F243];&quot; &quot;;[.D243];&quot; &quot;;[.G243])" office:value-type="string" office:string-value="0221417W - Primaire PLELO 7 rue des Ecoles" calcext:value-type="string">
            <text:p>0221417W - Primaire PLELO 7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0</text:p>
          </table:table-cell>
          <table:table-cell table:style-name="ce86" office:value-type="string" calcext:value-type="string">
            <text:p>0221205R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PLELO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 rue des écoles </text:p>
          </table:table-cell>
          <table:table-cell table:style-name="ce109" office:value-type="float" office:value="22170" calcext:value-type="float">
            <text:p>2217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244];&quot; - &quot;;[.F244];&quot; &quot;;[.D244];&quot; &quot;;[.I244])" office:value-type="string" office:string-value="0221205R - Primaire PLELO  Ste Anne" calcext:value-type="string">
            <text:p>0221205R - Primaire PLELO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4</text:p>
          </table:table-cell>
          <table:table-cell table:style-name="ce87" office:value-type="string" calcext:value-type="string">
            <text:p>0221207T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EMET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4 rue des étangs </text:p>
          </table:table-cell>
          <table:table-cell table:style-name="ce109" office:value-type="float" office:value="22210" calcext:value-type="float">
            <text:p>2221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245];&quot; - &quot;;[.F245];&quot; &quot;;[.D245];&quot; &quot;;[.I245])" office:value-type="string" office:string-value="0221207T - Primaire PLEMET  St Joseph" calcext:value-type="string">
            <text:p>0221207T - Primaire PLEMET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4</text:p>
          </table:table-cell>
          <table:table-cell office:value-type="string" calcext:value-type="string">
            <text:p>0220233J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EMY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6 Rue de la Liberté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233j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46];&quot; - &quot;;[.F246];&quot; &quot;;[.D246];&quot; &quot;;[.G246])" office:value-type="string" office:string-value="0220233J - Primaire PLEMY 6 Rue de la Liberté" calcext:value-type="string">
            <text:p>0220233J - Primaire PLEMY 6 Rue de la Libert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6</text:p>
          </table:table-cell>
          <table:table-cell table:style-name="ce87" office:value-type="string" calcext:value-type="string">
            <text:p>0221208U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EMY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7 rue de Moncontour </text:p>
          </table:table-cell>
          <table:table-cell table:style-name="ce109" office:value-type="float" office:value="22150" calcext:value-type="float">
            <text:p>22150</text:p>
          </table:table-cell>
          <table:table-cell table:style-name="ce87" office:value-type="string" calcext:value-type="string">
            <text:p>Sacré Cœur</text:p>
          </table:table-cell>
          <table:table-cell table:style-name="ce87" table:number-columns-repeated="3"/>
          <table:table-cell table:formula="of:=CONCATENATE([.B247];&quot; - &quot;;[.F247];&quot; &quot;;[.D247];&quot; &quot;;[.I247])" office:value-type="string" office:string-value="0221208U - Primaire PLEMY Sacré Cœur" calcext:value-type="string">
            <text:p>0221208U - Primaire PLEMY 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5</text:p>
          </table:table-cell>
          <table:table-cell office:value-type="string" calcext:value-type="string">
            <text:p>0220239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NEE-JUGO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2 rue Jules Ferry</text:p>
          </table:table-cell>
          <table:table-cell office:value-type="string" calcext:value-type="string">
            <text:p>22640</text:p>
          </table:table-cell>
          <table:table-cell office:value-type="string" calcext:value-type="string">
            <text:p>ecole.0220239r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lénée-Jugon</text:p>
          </table:table-cell>
          <table:table-cell/>
          <table:table-cell table:formula="of:=CONCATENATE([.B248];&quot; - &quot;;[.F248];&quot; &quot;;[.D248];&quot; &quot;;[.G248])" office:value-type="string" office:string-value="0220239R - Elémentaire PLENEE-JUGON 2 rue Jules Ferry" calcext:value-type="string">
            <text:p>0220239R - Elémentaire PLENEE-JUGON 2 rue Jules Fer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5</text:p>
          </table:table-cell>
          <table:table-cell office:value-type="string" calcext:value-type="string">
            <text:p>0221723D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NEE-JUGO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15 rue de l'Abbaye</text:p>
          </table:table-cell>
          <table:table-cell office:value-type="string" calcext:value-type="string">
            <text:p>22640</text:p>
          </table:table-cell>
          <table:table-cell office:value-type="string" calcext:value-type="string">
            <text:p>ecole.0221723d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249];&quot; - &quot;;[.F249];&quot; &quot;;[.D249];&quot; &quot;;[.G249])" office:value-type="string" office:string-value="0221723D - Maternelle PLENEE-JUGON 15 rue de l'Abbaye" calcext:value-type="string">
            <text:p>0221723D - Maternelle PLENEE-JUGON 15 rue de l'Abbay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79</text:p>
          </table:table-cell>
          <table:table-cell table:style-name="ce86" office:value-type="string" calcext:value-type="string">
            <text:p>0221209V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LENEE-JUGO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0 rue du Gal De Gaulle</text:p>
          </table:table-cell>
          <table:table-cell table:style-name="ce109" office:value-type="float" office:value="22640" calcext:value-type="float">
            <text:p>22640</text:p>
          </table:table-cell>
          <table:table-cell table:style-name="ce86" office:value-type="string" calcext:value-type="string">
            <text:p>Jeanne d'Arc</text:p>
          </table:table-cell>
          <table:table-cell table:style-name="ce86" table:number-columns-repeated="3"/>
          <table:table-cell table:formula="of:=CONCATENATE([.B250];&quot; - &quot;;[.F250];&quot; &quot;;[.D250];&quot; &quot;;[.I250])" office:value-type="string" office:string-value="0221209V - Primaire PLENEE-JUGON  Jeanne d'Arc" calcext:value-type="string">
            <text:p>0221209V - Primaire PLENEE-JUGON <text:s/>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0</text:p>
          </table:table-cell>
          <table:table-cell table:style-name="ce86" office:value-type="string" calcext:value-type="string">
            <text:p>0221210W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LENEUF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<text:s text:c="2"/>4 rue St Alban </text:p>
          </table:table-cell>
          <table:table-cell table:style-name="ce109" office:value-type="float" office:value="22370" calcext:value-type="float">
            <text:p>22370</text:p>
          </table:table-cell>
          <table:table-cell table:style-name="ce86" office:value-type="string" calcext:value-type="string">
            <text:p>St Sébastien</text:p>
          </table:table-cell>
          <table:table-cell table:style-name="ce86" table:number-columns-repeated="3"/>
          <table:table-cell table:formula="of:=CONCATENATE([.B251];&quot; - &quot;;[.F251];&quot; &quot;;[.D251];&quot; &quot;;[.I251])" office:value-type="string" office:string-value="0221210W - Primaire PLENEUF  St Sébastien" calcext:value-type="string">
            <text:p>0221210W - Primaire PLENEUF <text:s/>St Sébastie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6</text:p>
          </table:table-cell>
          <table:table-cell office:value-type="string" calcext:value-type="string">
            <text:p>0221942S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NEUF VAL ANDR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André Guigot - Rue du Guesbet</text:p>
          </table:table-cell>
          <table:table-cell office:value-type="string" calcext:value-type="string">
            <text:p>22370</text:p>
          </table:table-cell>
          <table:table-cell office:value-type="string" calcext:value-type="string">
            <text:p>ecole.0221942s@ac-rennes.fr</text:p>
          </table:table-cell>
          <table:table-cell/>
          <table:table-cell office:value-type="string" calcext:value-type="string">
            <text:p>Pléneuf</text:p>
          </table:table-cell>
          <table:table-cell/>
          <table:table-cell table:formula="of:=CONCATENATE([.B252];&quot; - &quot;;[.F252];&quot; &quot;;[.D252];&quot; &quot;;[.G252])" office:value-type="string" office:string-value="0221942S - Primaire PLENEUF VAL ANDRE André Guigot - Rue du Guesbet" calcext:value-type="string">
            <text:p>0221942S - Primaire PLENEUF VAL ANDRE André Guigot - Rue du Guesb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7</text:p>
          </table:table-cell>
          <table:table-cell office:value-type="string" calcext:value-type="string">
            <text:p>0220244W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ER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J. Ferrat - 4 Rue Montesquieu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ecole.0220244w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253];&quot; - &quot;;[.F253];&quot; &quot;;[.D253];&quot; &quot;;[.G253])" office:value-type="string" office:string-value="0220244W - Primaire PLERIN J. Ferrat - 4 Rue Montesquieu" calcext:value-type="string">
            <text:p>0220244W - Primaire PLERIN J. Ferrat - 4 Rue Montesquie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7</text:p>
          </table:table-cell>
          <table:table-cell office:value-type="string" calcext:value-type="string">
            <text:p>0220246Y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ER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ort Horel - St-Laurent 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ecole.0220246y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lérin</text:p>
          </table:table-cell>
          <table:table-cell/>
          <table:table-cell table:formula="of:=CONCATENATE([.B254];&quot; - &quot;;[.F254];&quot; &quot;;[.D254];&quot; &quot;;[.G254])" office:value-type="string" office:string-value="0220246Y - Primaire PLERIN Port Horel - St-Laurent " calcext:value-type="string">
            <text:p>0220246Y - Primaire PLERIN Port Horel - St-Laurent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7</text:p>
          </table:table-cell>
          <table:table-cell office:value-type="string" calcext:value-type="string">
            <text:p>0220250C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ERI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Harel de la Noë - 6 rue des Prés Josse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ecole.0220250c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lérin</text:p>
          </table:table-cell>
          <table:table-cell/>
          <table:table-cell table:formula="of:=CONCATENATE([.B255];&quot; - &quot;;[.F255];&quot; &quot;;[.D255];&quot; &quot;;[.G255])" office:value-type="string" office:string-value="0220250C - Elémentaire PLERIN Harel de la Noë - 6 rue des Prés Josse" calcext:value-type="string">
            <text:p>0220250C - Elémentaire PLERIN Harel de la Noë - 6 rue des Prés Jos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1</text:p>
          </table:table-cell>
          <table:table-cell table:style-name="ce87" office:value-type="string" calcext:value-type="string">
            <text:p>0221217D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PLERIN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22 rue de l'église </text:p>
          </table:table-cell>
          <table:table-cell table:style-name="ce110" office:value-type="float" office:value="22190" calcext:value-type="float">
            <text:p>22190</text:p>
          </table:table-cell>
          <table:table-cell table:style-name="ce87" office:value-type="string" calcext:value-type="string">
            <text:p>Jean Leuduger</text:p>
          </table:table-cell>
          <table:table-cell table:style-name="ce87" table:number-columns-repeated="3"/>
          <table:table-cell table:formula="of:=CONCATENATE([.B256];&quot; - &quot;;[.F256];&quot; &quot;;[.D256];&quot; &quot;;[.I256])" office:value-type="string" office:string-value="0221217D - Primaire PLERIN Jean Leuduger" calcext:value-type="string">
            <text:p>0221217D - Primaire PLERIN Jean Leudug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7</text:p>
          </table:table-cell>
          <table:table-cell office:value-type="string" calcext:value-type="string">
            <text:p>0221493D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ER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Grand Léjon - Le Légué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ecole.0221493d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257];&quot; - &quot;;[.F257];&quot; &quot;;[.D257];&quot; &quot;;[.G257])" office:value-type="string" office:string-value="0221493D - Primaire PLERIN Le Grand Léjon - Le Légué" calcext:value-type="string">
            <text:p>0221493D - Primaire PLERIN Le Grand Léjon - Le Légu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7</text:p>
          </table:table-cell>
          <table:table-cell office:value-type="string" calcext:value-type="string">
            <text:p>0221607C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ERI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Harel de la Noë - Rue de la Croix Mérovingienne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ecole.0221607c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258];&quot; - &quot;;[.F258];&quot; &quot;;[.D258];&quot; &quot;;[.G258])" office:value-type="string" office:string-value="0221607C - Maternelle PLERIN Harel de la Noë - Rue de la Croix Mérovingienne" calcext:value-type="string">
            <text:p>0221607C - Maternelle PLERIN Harel de la Noë - Rue de la Croix Mérovingie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9</text:p>
          </table:table-cell>
          <table:table-cell table:style-name="ce87" office:value-type="string" calcext:value-type="string">
            <text:p>0221857Z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PLERIN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Place Marie Balavenne <text:s/></text:p>
          </table:table-cell>
          <table:table-cell table:style-name="ce110" office:value-type="float" office:value="22190" calcext:value-type="float">
            <text:p>22190</text:p>
          </table:table-cell>
          <table:table-cell table:style-name="ce87" office:value-type="string" calcext:value-type="string">
            <text:p>N.Dame</text:p>
          </table:table-cell>
          <table:table-cell table:style-name="ce87" table:number-columns-repeated="3"/>
          <table:table-cell table:formula="of:=CONCATENATE([.B259];&quot; - &quot;;[.F259];&quot; &quot;;[.D259];&quot; &quot;;[.I259])" office:value-type="string" office:string-value="0221857Z - Primaire PLERIN N.Dame" calcext:value-type="string">
            <text:p>0221857Z - Primaire PLERIN N.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8</text:p>
          </table:table-cell>
          <table:table-cell office:value-type="string" calcext:value-type="string">
            <text:p>0220251D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ERNEUF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4 rue des Glaieuls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0251d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260];&quot; - &quot;;[.F260];&quot; &quot;;[.D260];&quot; &quot;;[.G260])" office:value-type="string" office:string-value="0220251D - Primaire PLERNEUF 4 rue des Glaieuls" calcext:value-type="string">
            <text:p>0220251D - Primaire PLERNEUF 4 rue des Glaieul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89</text:p>
          </table:table-cell>
          <table:table-cell office:value-type="string" calcext:value-type="string">
            <text:p>0220253F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ESIDY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6 rue de la Mairie</text:p>
          </table:table-cell>
          <table:table-cell office:value-type="string" calcext:value-type="string">
            <text:p>22720</text:p>
          </table:table-cell>
          <table:table-cell office:value-type="string" calcext:value-type="string">
            <text:p>ecole.0220253f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261];&quot; - &quot;;[.F261];&quot; &quot;;[.D261];&quot; &quot;;[.G261])" office:value-type="string" office:string-value="0220253F - Primaire PLESIDY 16 rue de la Mairie" calcext:value-type="string">
            <text:p>0220253F - Primaire PLESIDY 16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2</text:p>
          </table:table-cell>
          <table:table-cell table:style-name="ce86" office:value-type="string" calcext:value-type="string">
            <text:p>0221218E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PLESIDY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6 rue st joseph</text:p>
          </table:table-cell>
          <table:table-cell table:style-name="ce109" office:value-type="float" office:value="22720" calcext:value-type="float">
            <text:p>2272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262];&quot; - &quot;;[.F262];&quot; &quot;;[.D262];&quot; &quot;;[.I262])" office:value-type="string" office:string-value="0221218E - Primaire PLESIDY  St Joseph" calcext:value-type="string">
            <text:p>0221218E - Primaire PLESIDY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0</text:p>
          </table:table-cell>
          <table:table-cell office:value-type="string" calcext:value-type="string">
            <text:p>0221491B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ESLIN-TRIGAVO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Georges Hervé - Bellevue</text:p>
          </table:table-cell>
          <table:table-cell office:value-type="string" calcext:value-type="string">
            <text:p>22490</text:p>
          </table:table-cell>
          <table:table-cell office:value-type="string" calcext:value-type="string">
            <text:p>ecole.0221491b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263];&quot; - &quot;;[.F263];&quot; &quot;;[.D263];&quot; &quot;;[.G263])" office:value-type="string" office:string-value="0221491B - Primaire PLESLIN-TRIGAVOU Georges Hervé - Bellevue" calcext:value-type="string">
            <text:p>0221491B - Primaire PLESLIN-TRIGAVOU Georges Hervé - Bellev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0</text:p>
          </table:table-cell>
          <table:table-cell office:value-type="string" calcext:value-type="string">
            <text:p>0221522K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ESLIN-TRIGAVO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Trigavou - 3 rue de la Croix Boissière</text:p>
          </table:table-cell>
          <table:table-cell office:value-type="string" calcext:value-type="string">
            <text:p>22490</text:p>
          </table:table-cell>
          <table:table-cell office:value-type="string" calcext:value-type="string">
            <text:p>ecole.0221522k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264];&quot; - &quot;;[.F264];&quot; &quot;;[.D264];&quot; &quot;;[.G264])" office:value-type="string" office:string-value="0221522K - Primaire PLESLIN-TRIGAVOU Trigavou - 3 rue de la Croix Boissière" calcext:value-type="string">
            <text:p>0221522K - Primaire PLESLIN-TRIGAVOU Trigavou - 3 rue de la Croix Boissiè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4</text:p>
          </table:table-cell>
          <table:table-cell table:style-name="ce86" office:value-type="string" calcext:value-type="string">
            <text:p>0221219F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ESLIN-TRIGAVOU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 pigeon blanc</text:p>
          </table:table-cell>
          <table:table-cell table:style-name="ce109" office:value-type="float" office:value="22490" calcext:value-type="float">
            <text:p>2249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265];&quot; - &quot;;[.F265];&quot; &quot;;[.D265];&quot; &quot;;[.I265])" office:value-type="string" office:string-value="0221219F - Primaire PLESLIN-TRIGAVOU  St Joseph" calcext:value-type="string">
            <text:p>0221219F - Primaire PLESLIN-TRIGAVOU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3</text:p>
          </table:table-cell>
          <table:table-cell office:value-type="string" calcext:value-type="string">
            <text:p>0220262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STAN</text:p>
          </table:table-cell>
          <table:table-cell table:style-name="ce89" office:value-type="float" office:value="73" calcext:value-type="float">
            <text:p>7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48 Rue de Penthièvre</text:p>
          </table:table-cell>
          <table:table-cell office:value-type="string" calcext:value-type="string">
            <text:p>22640</text:p>
          </table:table-cell>
          <table:table-cell office:value-type="string" calcext:value-type="string">
            <text:p>ecole.0220262r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266];&quot; - &quot;;[.F266];&quot; &quot;;[.D266];&quot; &quot;;[.G266])" office:value-type="string" office:string-value="0220262R - Primaire PLESTAN 48 Rue de Penthièvre" calcext:value-type="string">
            <text:p>0220262R - Primaire PLESTAN 48 Rue de Penthièv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7</text:p>
          </table:table-cell>
          <table:table-cell table:style-name="ce86" office:value-type="string" calcext:value-type="string">
            <text:p>0221221H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LESTAN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7 rue du cmdt corsaire </text:p>
          </table:table-cell>
          <table:table-cell table:style-name="ce109" office:value-type="float" office:value="22640" calcext:value-type="float">
            <text:p>22640</text:p>
          </table:table-cell>
          <table:table-cell table:style-name="ce86" office:value-type="string" calcext:value-type="string">
            <text:p>Ste Marie</text:p>
          </table:table-cell>
          <table:table-cell table:style-name="ce86" table:number-columns-repeated="3"/>
          <table:table-cell table:formula="of:=CONCATENATE([.B267];&quot; - &quot;;[.F267];&quot; &quot;;[.D267];&quot; &quot;;[.I267])" office:value-type="string" office:string-value="0221221H - Primaire PLESTAN  Ste Marie" calcext:value-type="string">
            <text:p>0221221H - Primaire PLESTAN <text:s/>Ste Ma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7</text:p>
          </table:table-cell>
          <table:table-cell table:style-name="ce86" office:value-type="string" calcext:value-type="string">
            <text:p>0221222J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PLESTIN les Grèves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 rue de l'hospice</text:p>
          </table:table-cell>
          <table:table-cell table:style-name="ce110" office:value-type="float" office:value="22650" calcext:value-type="float">
            <text:p>22650</text:p>
          </table:table-cell>
          <table:table-cell table:style-name="ce86" office:value-type="string" calcext:value-type="string">
            <text:p>Notre Dame </text:p>
          </table:table-cell>
          <table:table-cell table:style-name="ce86" table:number-columns-repeated="3"/>
          <table:table-cell table:formula="of:=CONCATENATE([.B268];&quot; - &quot;;[.F268];&quot; &quot;;[.D268];&quot; &quot;;[.I268])" office:value-type="string" office:string-value="0221222J - Primaire PLESTIN les Grèves  Notre Dame " calcext:value-type="string">
            <text:p>0221222J - Primaire PLESTIN les Grèves <text:s/>Notre Dam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4</text:p>
          </table:table-cell>
          <table:table-cell office:value-type="string" calcext:value-type="string">
            <text:p>0221473G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ESTIN-LES-GREVES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Le PenkerBilingue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ecole.0221473g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269];&quot; - &quot;;[.F269];&quot; &quot;;[.D269];&quot; &quot;;[.G269])" office:value-type="string" office:string-value="0221473G - Maternelle PLESTIN-LES-GREVES Le PenkerBilingue" calcext:value-type="string">
            <text:p>0221473G - Maternelle PLESTIN-LES-GREVES Le Penker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4</text:p>
          </table:table-cell>
          <table:table-cell office:value-type="string" calcext:value-type="string">
            <text:p>0221492C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ESTIN-LES-GREVES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e PenkerBilingue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ecole.0221492c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270];&quot; - &quot;;[.F270];&quot; &quot;;[.D270];&quot; &quot;;[.G270])" office:value-type="string" office:string-value="0221492C - Elémentaire PLESTIN-LES-GREVES Le PenkerBilingue" calcext:value-type="string">
            <text:p>0221492C - Elémentaire PLESTIN-LES-GREVES Le Penker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5</text:p>
          </table:table-cell>
          <table:table-cell office:value-type="string" calcext:value-type="string">
            <text:p>0221557Y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UBI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'Armor - 21 rue de Laneros</text:p>
          </table:table-cell>
          <table:table-cell office:value-type="string" calcext:value-type="string">
            <text:p>22610</text:p>
          </table:table-cell>
          <table:table-cell office:value-type="string" calcext:value-type="string">
            <text:p>ecole.0221557y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271];&quot; - &quot;;[.F271];&quot; &quot;;[.D271];&quot; &quot;;[.G271])" office:value-type="string" office:string-value="0221557Y - Primaire PLEUBIAN L'Armor - 21 rue de Laneros" calcext:value-type="string">
            <text:p>0221557Y - Primaire PLEUBIAN L'Armor - 21 rue de Lanero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5</text:p>
          </table:table-cell>
          <table:table-cell office:value-type="string" calcext:value-type="string">
            <text:p>0221558Z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UBI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Bourg - 3 rue du Pont St-Georges</text:p>
          </table:table-cell>
          <table:table-cell office:value-type="string" calcext:value-type="string">
            <text:p>22610</text:p>
          </table:table-cell>
          <table:table-cell office:value-type="string" calcext:value-type="string">
            <text:p>ecole.0221558z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272];&quot; - &quot;;[.F272];&quot; &quot;;[.D272];&quot; &quot;;[.G272])" office:value-type="string" office:string-value="0221558Z - Primaire PLEUBIAN Bourg - 3 rue du Pont St-Georges" calcext:value-type="string">
            <text:p>0221558Z - Primaire PLEUBIAN Bourg - 3 rue du Pont St-Georg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69</text:p>
          </table:table-cell>
          <table:table-cell table:style-name="ce87" office:value-type="string" calcext:value-type="string">
            <text:p>0221224L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LEUBI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8 rue de Pleumeur Gautier </text:p>
          </table:table-cell>
          <table:table-cell table:style-name="ce109" office:value-type="float" office:value="22610" calcext:value-type="float">
            <text:p>22610</text:p>
          </table:table-cell>
          <table:table-cell table:style-name="ce87" office:value-type="string" calcext:value-type="string">
            <text:p>St Georges</text:p>
          </table:table-cell>
          <table:table-cell table:style-name="ce87" table:number-columns-repeated="3"/>
          <table:table-cell table:formula="of:=CONCATENATE([.B273];&quot; - &quot;;[.F273];&quot; &quot;;[.D273];&quot; &quot;;[.I273])" office:value-type="string" office:string-value="0221224L - Primaire PLEUBIAN  St Georges" calcext:value-type="string">
            <text:p>0221224L - Primaire PLEUBIAN <text:s/>St Georg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6</text:p>
          </table:table-cell>
          <table:table-cell office:value-type="string" calcext:value-type="string">
            <text:p>0221420Z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UDANI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lace de la Mairie</text:p>
          </table:table-cell>
          <table:table-cell office:value-type="string" calcext:value-type="string">
            <text:p>22740</text:p>
          </table:table-cell>
          <table:table-cell office:value-type="string" calcext:value-type="string">
            <text:p>ecole.0221420z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274];&quot; - &quot;;[.F274];&quot; &quot;;[.D274];&quot; &quot;;[.G274])" office:value-type="string" office:string-value="0221420Z - Primaire PLEUDANIEL Place de la Mairie" calcext:value-type="string">
            <text:p>0221420Z - Primaire PLEUDANIEL Plac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table:style-name="ce86" office:value-type="string" calcext:value-type="string">
            <text:p>0221228R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EUDIHE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3 rue des freres Lamennais </text:p>
          </table:table-cell>
          <table:table-cell table:style-name="ce109" office:value-type="float" office:value="22690" calcext:value-type="float">
            <text:p>22690</text:p>
          </table:table-cell>
          <table:table-cell table:style-name="ce86" office:value-type="string" calcext:value-type="string">
            <text:p>Notre Dame</text:p>
          </table:table-cell>
          <table:table-cell table:style-name="ce86" table:number-columns-repeated="3"/>
          <table:table-cell table:formula="of:=CONCATENATE([.B275];&quot; - &quot;;[.F275];&quot; &quot;;[.D275];&quot; &quot;;[.I275])" office:value-type="string" office:string-value="0221228R - Primaire PLEUDIHEN  Notre Dame" calcext:value-type="string">
            <text:p>0221228R - Primaire PLEUDIHEN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7</text:p>
          </table:table-cell>
          <table:table-cell office:value-type="string" calcext:value-type="string">
            <text:p>0221556X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EUDIHEN-SUR-RANC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 Dinan</text:p>
          </table:table-cell>
          <table:table-cell office:value-type="string" calcext:value-type="string">
            <text:p>22690</text:p>
          </table:table-cell>
          <table:table-cell office:value-type="string" calcext:value-type="string">
            <text:p>ecole.0221556x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276];&quot; - &quot;;[.F276];&quot; &quot;;[.D276];&quot; &quot;;[.G276])" office:value-type="string" office:string-value="0221556X - Primaire PLEUDIHEN-SUR-RANCE Rue de Dinan" calcext:value-type="string">
            <text:p>0221556X - Primaire PLEUDIHEN-SUR-RANCE Rue de Din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table:style-name="ce86" office:value-type="string" calcext:value-type="string">
            <text:p>0221230T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PLEUMEUR BODOU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0 rue ar gouent </text:p>
          </table:table-cell>
          <table:table-cell table:style-name="ce109" office:value-type="float" office:value="22560" calcext:value-type="float">
            <text:p>2256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277];&quot; - &quot;;[.F277];&quot; &quot;;[.D277];&quot; &quot;;[.I277])" office:value-type="string" office:string-value="0221230T - Primaire PLEUMEUR BODOU  St Joseph" calcext:value-type="string">
            <text:p>0221230T - Primaire PLEUMEUR BODOU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8</text:p>
          </table:table-cell>
          <table:table-cell office:value-type="string" calcext:value-type="string">
            <text:p>0220276F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EUMEUR-BOD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rnelle</text:p>
          </table:table-cell>
          <table:table-cell office:value-type="string" calcext:value-type="string">
            <text:p>Ile Grande - 12 rue Kastel Ereck</text:p>
          </table:table-cell>
          <table:table-cell office:value-type="string" calcext:value-type="string">
            <text:p>22560</text:p>
          </table:table-cell>
          <table:table-cell office:value-type="string" calcext:value-type="string">
            <text:p>ecole.0220276f@ac-rennes.fr</text:p>
          </table:table-cell>
          <table:table-cell/>
          <table:table-cell office:value-type="string" calcext:value-type="string">
            <text:p>Pleumeur-Bodou</text:p>
          </table:table-cell>
          <table:table-cell/>
          <table:table-cell table:formula="of:=CONCATENATE([.B278];&quot; - &quot;;[.F278];&quot; &quot;;[.D278];&quot; &quot;;[.G278])" office:value-type="string" office:string-value="0220276F - Maternelle PLEUMEUR-BODOU Ile Grande - 12 rue Kastel Ereck" calcext:value-type="string">
            <text:p>0220276F - Maternelle PLEUMEUR-BODOU Ile Grande - 12 rue Kastel Ereck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8</text:p>
          </table:table-cell>
          <table:table-cell office:value-type="string" calcext:value-type="string">
            <text:p>0220278H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EUMEUR-BOD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J. Le Morvan - Pen An Ale</text:p>
          </table:table-cell>
          <table:table-cell office:value-type="string" calcext:value-type="string">
            <text:p>22560</text:p>
          </table:table-cell>
          <table:table-cell office:value-type="string" calcext:value-type="string">
            <text:p>ecole.0220278h@ac-rennes.fr</text:p>
          </table:table-cell>
          <table:table-cell/>
          <table:table-cell office:value-type="string" calcext:value-type="string">
            <text:p>Pleumeur-Bodou</text:p>
          </table:table-cell>
          <table:table-cell/>
          <table:table-cell table:formula="of:=CONCATENATE([.B279];&quot; - &quot;;[.F279];&quot; &quot;;[.D279];&quot; &quot;;[.G279])" office:value-type="string" office:string-value="0220278H - Primaire PLEUMEUR-BODOU J. Le Morvan - Pen An Ale" calcext:value-type="string">
            <text:p>0220278H - Primaire PLEUMEUR-BODOU J. Le Morvan - Pen An A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99</text:p>
          </table:table-cell>
          <table:table-cell office:value-type="string" calcext:value-type="string">
            <text:p>0221587F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EUMEUR-GAUTIER</text:p>
          </table:table-cell>
          <table:table-cell table:style-name="ce97" office:value-type="float" office:value="78" calcext:value-type="float">
            <text:p>7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Place de la Bascule</text:p>
          </table:table-cell>
          <table:table-cell office:value-type="string" calcext:value-type="string">
            <text:p>22740</text:p>
          </table:table-cell>
          <table:table-cell office:value-type="string" calcext:value-type="string">
            <text:p>ecole.0221587f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280];&quot; - &quot;;[.F280];&quot; &quot;;[.D280];&quot; &quot;;[.G280])" office:value-type="string" office:string-value="0221587F - Primaire PLEUMEUR-GAUTIER Place de la Bascule" calcext:value-type="string">
            <text:p>0221587F - Primaire PLEUMEUR-GAUTIER Place de la Bascu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8</text:p>
          </table:table-cell>
          <table:table-cell table:style-name="ce87" office:value-type="string" calcext:value-type="string">
            <text:p>0221227P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LEUMEUR-GAUTIER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7 rue de Tréguier </text:p>
          </table:table-cell>
          <table:table-cell table:style-name="ce110" office:value-type="float" office:value="22740" calcext:value-type="float">
            <text:p>22740</text:p>
          </table:table-cell>
          <table:table-cell table:style-name="ce87" office:value-type="string" calcext:value-type="string">
            <text:p>Ste Famille</text:p>
          </table:table-cell>
          <table:table-cell table:style-name="ce87" table:number-columns-repeated="3"/>
          <table:table-cell table:formula="of:=CONCATENATE([.B281];&quot; - &quot;;[.F281];&quot; &quot;;[.D281];&quot; &quot;;[.I281])" office:value-type="string" office:string-value="0221227P - Primaire PLEUMEUR-GAUTIER  Ste Famille" calcext:value-type="string">
            <text:p>0221227P - Primaire PLEUMEUR-GAUTIER <text:s/>Ste Famil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0</text:p>
          </table:table-cell>
          <table:table-cell office:value-type="string" calcext:value-type="string">
            <text:p>0221642R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EV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8 Rue Pierre Heuzé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1642r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282];&quot; - &quot;;[.F282];&quot; &quot;;[.D282];&quot; &quot;;[.G282])" office:value-type="string" office:string-value="0221642R - Primaire PLEVEN 18 Rue Pierre Heuzé" calcext:value-type="string">
            <text:p>0221642R - Primaire PLEVEN 18 Rue Pierre Heuz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1</text:p>
          </table:table-cell>
          <table:table-cell office:value-type="string" calcext:value-type="string">
            <text:p>0220287T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EVEN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, rue du cap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ecole.0220287t@ac-rennes.fr</text:p>
          </table:table-cell>
          <table:table-cell/>
          <table:table-cell office:value-type="string" calcext:value-type="string">
            <text:p>Erquy</text:p>
          </table:table-cell>
          <table:table-cell/>
          <table:table-cell table:formula="of:=CONCATENATE([.B283];&quot; - &quot;;[.F283];&quot; &quot;;[.D283];&quot; &quot;;[.G283])" office:value-type="string" office:string-value="0220287T - Primaire PLEVENON 1, rue du cap" calcext:value-type="string">
            <text:p>0220287T - Primaire PLEVENON 1, rue du cap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2</text:p>
          </table:table-cell>
          <table:table-cell office:value-type="string" calcext:value-type="string">
            <text:p>0220288U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EV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6 rue de la Poste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ecole.0220288u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284];&quot; - &quot;;[.F284];&quot; &quot;;[.D284];&quot; &quot;;[.G284])" office:value-type="string" office:string-value="0220288U - Primaire PLEVIN 16 rue de la Poste" calcext:value-type="string">
            <text:p>0220288U - Primaire PLEVIN 16 rue de la Pos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3</text:p>
          </table:table-cell>
          <table:table-cell office:value-type="string" calcext:value-type="string">
            <text:p>0220291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OEUC-L'HERMITAGE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Ploeuc - 22bis Rue des Ecoles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291x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85];&quot; - &quot;;[.F285];&quot; &quot;;[.D285];&quot; &quot;;[.G285])" office:value-type="string" office:string-value="0220291X - Elémentaire PLOEUC-L'HERMITAGE Ploeuc - 22bis Rue des Ecoles" calcext:value-type="string">
            <text:p>0220291X - Elémentaire PLOEUC-L'HERMITAGE Ploeuc - 22bis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3</text:p>
          </table:table-cell>
          <table:table-cell office:value-type="string" calcext:value-type="string">
            <text:p>0220292Y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OEUC-L'HERMITAGE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Ploeuc – 22bis Rue des Ecoles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292y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86];&quot; - &quot;;[.F286];&quot; &quot;;[.D286];&quot; &quot;;[.G286])" office:value-type="string" office:string-value="0220292Y - Maternelle PLOEUC-L'HERMITAGE Ploeuc – 22bis Rue des Ecoles" calcext:value-type="string">
            <text:p>0220292Y - Maternelle PLOEUC-L'HERMITAGE Ploeuc – 22bis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3</text:p>
          </table:table-cell>
          <table:table-cell office:value-type="string" calcext:value-type="string">
            <text:p>0221457P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OEUC-L'HERMITAG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Pont de la Planche – L’Hermitage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1457p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287];&quot; - &quot;;[.F287];&quot; &quot;;[.D287];&quot; &quot;;[.G287])" office:value-type="string" office:string-value="0221457P - Primaire PLOEUC-L'HERMITAGE Le Pont de la Planche – L’Hermitage" calcext:value-type="string">
            <text:p>0221457P - Primaire PLOEUC-L'HERMITAGE Le Pont de la Planche – L’Hermitag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0</text:p>
          </table:table-cell>
          <table:table-cell table:style-name="ce87" office:value-type="string" calcext:value-type="string">
            <text:p>0221234X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OEUC-SUR-LIE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7 rue frères Radenac</text:p>
          </table:table-cell>
          <table:table-cell table:style-name="ce109" office:value-type="float" office:value="22150" calcext:value-type="float">
            <text:p>2215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288];&quot; - &quot;;[.F288];&quot; &quot;;[.D288];&quot; &quot;;[.I288])" office:value-type="string" office:string-value="0221234X - Primaire PLOEUC-SUR-LIE   Ste Anne" calcext:value-type="string">
            <text:p>0221234X - Primaire PLOEUC-SUR-LIE <text:s text:c="2"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4</text:p>
          </table:table-cell>
          <table:table-cell office:value-type="string" calcext:value-type="string">
            <text:p>0221521J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EZ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8 rue Beaumanoir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ecole.0221521j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289];&quot; - &quot;;[.F289];&quot; &quot;;[.D289];&quot; &quot;;[.G289])" office:value-type="string" office:string-value="0221521J - Primaire PLOEZAL 8 rue Beaumanoir" calcext:value-type="string">
            <text:p>0221521J - Primaire PLOEZAL 8 rue Beaumano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6</text:p>
          </table:table-cell>
          <table:table-cell office:value-type="string" calcext:value-type="string">
            <text:p>0221586E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AGAT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23 Grande Rue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586e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290];&quot; - &quot;;[.F290];&quot; &quot;;[.D290];&quot; &quot;;[.G290])" office:value-type="string" office:string-value="0221586E - Elémentaire PLOUAGAT 23 Grande Rue" calcext:value-type="string">
            <text:p>0221586E - Elémentaire PLOUAGAT 23 Grande R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6</text:p>
          </table:table-cell>
          <table:table-cell office:value-type="string" calcext:value-type="string">
            <text:p>0221823M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AGAT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19 La Grand'Rue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1823m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291];&quot; - &quot;;[.F291];&quot; &quot;;[.D291];&quot; &quot;;[.G291])" office:value-type="string" office:string-value="0221823M - Maternelle PLOUAGAT 19 La Grand'Rue" calcext:value-type="string">
            <text:p>0221823M - Maternelle PLOUAGAT 19 La Grand'R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2</text:p>
          </table:table-cell>
          <table:table-cell table:style-name="ce86" office:value-type="string" calcext:value-type="string">
            <text:p>0221237A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PLOUAGAT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1 côte aux goupils </text:p>
          </table:table-cell>
          <table:table-cell table:style-name="ce109" office:value-type="float" office:value="22170" calcext:value-type="float">
            <text:p>22170</text:p>
          </table:table-cell>
          <table:table-cell table:style-name="ce86" office:value-type="string" calcext:value-type="string">
            <text:p>Ste Thérèse</text:p>
          </table:table-cell>
          <table:table-cell table:style-name="ce86" table:number-columns-repeated="3"/>
          <table:table-cell table:formula="of:=CONCATENATE([.B292];&quot; - &quot;;[.F292];&quot; &quot;;[.D292];&quot; &quot;;[.I292])" office:value-type="string" office:string-value="0221237A - Primaire PLOUAGAT  Ste Thérèse" calcext:value-type="string">
            <text:p>0221237A - Primaire PLOUAGAT <text:s/>Ste Thérè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7</text:p>
          </table:table-cell>
          <table:table-cell office:value-type="string" calcext:value-type="string">
            <text:p>0221098Z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ARE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u Général de Gaulle</text:p>
          </table:table-cell>
          <table:table-cell office:value-type="string" calcext:value-type="string">
            <text:p>22420</text:p>
          </table:table-cell>
          <table:table-cell office:value-type="string" calcext:value-type="string">
            <text:p>ecole.0221098z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293];&quot; - &quot;;[.F293];&quot; &quot;;[.D293];&quot; &quot;;[.G293])" office:value-type="string" office:string-value="0221098Z - Primaire PLOUARET Rue du Général de Gaulle" calcext:value-type="string">
            <text:p>0221098Z - Primaire PLOUARET Rue du Général de Gaul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5</text:p>
          </table:table-cell>
          <table:table-cell table:style-name="ce86" office:value-type="string" calcext:value-type="string">
            <text:p>0221238B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PLOUARET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ue du Gal De Gaulle </text:p>
          </table:table-cell>
          <table:table-cell table:style-name="ce109" office:value-type="float" office:value="22420" calcext:value-type="float">
            <text:p>22420</text:p>
          </table:table-cell>
          <table:table-cell table:style-name="ce86" office:value-type="string" calcext:value-type="string">
            <text:p>Louis</text:p>
          </table:table-cell>
          <table:table-cell table:style-name="ce86" table:number-columns-repeated="3"/>
          <table:table-cell table:formula="of:=CONCATENATE([.B294];&quot; - &quot;;[.F294];&quot; &quot;;[.D294];&quot; &quot;;[.I294])" office:value-type="string" office:string-value="0221238B - Primaire PLOUARET  Louis" calcext:value-type="string">
            <text:p>0221238B - Primaire PLOUARET <text:s/>Loui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6</text:p>
          </table:table-cell>
          <table:table-cell table:style-name="ce86" office:value-type="string" calcext:value-type="string">
            <text:p>0221239C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PLOUASNE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4 rue du Neal</text:p>
          </table:table-cell>
          <table:table-cell table:style-name="ce109" office:value-type="float" office:value="22830" calcext:value-type="float">
            <text:p>2283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295];&quot; - &quot;;[.F295];&quot; &quot;;[.D295];&quot; &quot;;[.I295])" office:value-type="string" office:string-value="0221239C - Primaire PLOUASNE St Joseph" calcext:value-type="string">
            <text:p>0221239C - Primaire PLOUASNE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08</text:p>
          </table:table-cell>
          <table:table-cell office:value-type="string" calcext:value-type="string">
            <text:p>0221494E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PLOUASN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4 Bd de la Gare</text:p>
          </table:table-cell>
          <table:table-cell office:value-type="string" calcext:value-type="string">
            <text:p>22830</text:p>
          </table:table-cell>
          <table:table-cell office:value-type="string" calcext:value-type="string">
            <text:p>ecole.0221494e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296];&quot; - &quot;;[.F296];&quot; &quot;;[.D296];&quot; &quot;;[.G296])" office:value-type="string" office:string-value="0221494E - Primaire PLOUASNE 14 Bd de la Gare" calcext:value-type="string">
            <text:p>0221494E - Primaire PLOUASNE 14 Bd de la Ga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77</text:p>
          </table:table-cell>
          <table:table-cell table:style-name="ce86" office:value-type="string" calcext:value-type="string">
            <text:p>0221240D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OUBALAY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oute de Dinan</text:p>
          </table:table-cell>
          <table:table-cell table:style-name="ce109" office:value-type="float" office:value="22650" calcext:value-type="float">
            <text:p>22650</text:p>
          </table:table-cell>
          <table:table-cell table:style-name="ce86" office:value-type="string" calcext:value-type="string">
            <text:p>Saint Joseph</text:p>
          </table:table-cell>
          <table:table-cell table:style-name="ce86" table:number-columns-repeated="3"/>
          <table:table-cell table:formula="of:=CONCATENATE([.B297];&quot; - &quot;;[.F297];&quot; &quot;;[.D297];&quot; &quot;;[.I297])" office:value-type="string" office:string-value="0221240D - Primaire PLOUBALAY  Saint Joseph" calcext:value-type="string">
            <text:p>0221240D - Primaire PLOUBALAY <text:s/>Sain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0</text:p>
          </table:table-cell>
          <table:table-cell office:value-type="string" calcext:value-type="string">
            <text:p>0221422B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BAZLANE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oguivy de la Mer</text:p>
          </table:table-cell>
          <table:table-cell office:value-type="string" calcext:value-type="string">
            <text:p>22620</text:p>
          </table:table-cell>
          <table:table-cell office:value-type="string" calcext:value-type="string">
            <text:p>ecole.0221422b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298];&quot; - &quot;;[.F298];&quot; &quot;;[.D298];&quot; &quot;;[.G298])" office:value-type="string" office:string-value="0221422B - Primaire PLOUBAZLANEC Loguivy de la Mer" calcext:value-type="string">
            <text:p>0221422B - Primaire PLOUBAZLANEC Loguivy de la M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0</text:p>
          </table:table-cell>
          <table:table-cell office:value-type="string" calcext:value-type="string">
            <text:p>0221495F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BAZLANE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7 Rue A. Rebours</text:p>
          </table:table-cell>
          <table:table-cell office:value-type="string" calcext:value-type="string">
            <text:p>22620</text:p>
          </table:table-cell>
          <table:table-cell office:value-type="string" calcext:value-type="string">
            <text:p>ecole.0221495f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299];&quot; - &quot;;[.F299];&quot; &quot;;[.D299];&quot; &quot;;[.G299])" office:value-type="string" office:string-value="0221495F - Primaire PLOUBAZLANEC 7 Rue A. Rebours" calcext:value-type="string">
            <text:p>0221495F - Primaire PLOUBAZLANEC 7 Rue A. Rebou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1</text:p>
          </table:table-cell>
          <table:table-cell table:style-name="ce87" office:value-type="string" calcext:value-type="string">
            <text:p>0221242F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LOUBAZLANEC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0 rue Francis le Jeune</text:p>
          </table:table-cell>
          <table:table-cell table:style-name="ce109" office:value-type="float" office:value="22620" calcext:value-type="float">
            <text:p>2262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300];&quot; - &quot;;[.F300];&quot; &quot;;[.D300];&quot; &quot;;[.I300])" office:value-type="string" office:string-value="0221242F - Primaire PLOUBAZLANEC   Ste Anne" calcext:value-type="string">
            <text:p>0221242F - Primaire PLOUBAZLANEC <text:s text:c="2"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0221632E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OUBEZRE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12 rue J. M. Le Foll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632e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301];&quot; - &quot;;[.F301];&quot; &quot;;[.D301];&quot; &quot;;[.G301])" office:value-type="string" office:string-value="0221632E - Maternelle PLOUBEZRE 12 rue J. M. Le Foll" calcext:value-type="string">
            <text:p>0221632E - Maternelle PLOUBEZRE 12 rue J. M. Le Fol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0221643S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OUBEZRE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Rue du Stade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1643s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302];&quot; - &quot;;[.F302];&quot; &quot;;[.D302];&quot; &quot;;[.G302])" office:value-type="string" office:string-value="0221643S - Elémentaire PLOUBEZRE Rue du Stade" calcext:value-type="string">
            <text:p>0221643S - Elémentaire PLOUBEZRE Rue du Sta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2</text:p>
          </table:table-cell>
          <table:table-cell office:value-type="string" calcext:value-type="string">
            <text:p>0221526P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EC-DU-TRIEUX</text:p>
          </table:table-cell>
          <table:table-cell table:style-name="ce97" office:value-type="float" office:value="80" calcext:value-type="float">
            <text:p>8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4 rue du Trieux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ecole.0221526p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303];&quot; - &quot;;[.F303];&quot; &quot;;[.D303];&quot; &quot;;[.G303])" office:value-type="string" office:string-value="0221526P - Primaire PLOUEC-DU-TRIEUX 4 rue du Trieux" calcext:value-type="string">
            <text:p>0221526P - Primaire PLOUEC-DU-TRIEUX 4 rue du Trie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1</text:p>
          </table:table-cell>
          <table:table-cell table:style-name="ce86" office:value-type="string" calcext:value-type="string">
            <text:p>0221246K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OUER/RANCE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les landes </text:p>
          </table:table-cell>
          <table:table-cell table:style-name="ce109" office:value-type="float" office:value="22490" calcext:value-type="float">
            <text:p>22490</text:p>
          </table:table-cell>
          <table:table-cell table:style-name="ce86" office:value-type="string" calcext:value-type="string">
            <text:p>Saint Joseph</text:p>
          </table:table-cell>
          <table:table-cell table:style-name="ce86" table:number-columns-repeated="3"/>
          <table:table-cell table:formula="of:=CONCATENATE([.B304];&quot; - &quot;;[.F304];&quot; &quot;;[.D304];&quot; &quot;;[.I304])" office:value-type="string" office:string-value="0221246K - Primaire PLOUER/RANCE Saint Joseph" calcext:value-type="string">
            <text:p>0221246K - Primaire PLOUER/RANCE Sain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3</text:p>
          </table:table-cell>
          <table:table-cell office:value-type="string" calcext:value-type="string">
            <text:p>0221496G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OUER-SUR-RANC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490</text:p>
          </table:table-cell>
          <table:table-cell office:value-type="string" calcext:value-type="string">
            <text:p>ecole.0221496g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305];&quot; - &quot;;[.F305];&quot; &quot;;[.D305];&quot; &quot;;[.G305])" office:value-type="string" office:string-value="0221496G - Primaire PLOUER-SUR-RANCE Le Bourg" calcext:value-type="string">
            <text:p>0221496G - Primaire PLOUER-SUR-RANCE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4</text:p>
          </table:table-cell>
          <table:table-cell office:value-type="string" calcext:value-type="string">
            <text:p>0221497H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EZ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6 rue Cyrille Le Barbu</text:p>
          </table:table-cell>
          <table:table-cell office:value-type="string" calcext:value-type="string">
            <text:p>22470</text:p>
          </table:table-cell>
          <table:table-cell office:value-type="string" calcext:value-type="string">
            <text:p>ecole.0221497h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306];&quot; - &quot;;[.F306];&quot; &quot;;[.D306];&quot; &quot;;[.G306])" office:value-type="string" office:string-value="0221497H - Primaire PLOUEZEC 16 rue Cyrille Le Barbu" calcext:value-type="string">
            <text:p>0221497H - Primaire PLOUEZEC 16 rue Cyrille Le Barb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0323G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Impasse Louise Michel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0323g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307];&quot; - &quot;;[.F307];&quot; &quot;;[.D307];&quot; &quot;;[.G307])" office:value-type="string" office:string-value="0220323G - Primaire PLOUFRAGAN Impasse Louise Michel" calcext:value-type="string">
            <text:p>0220323G - Primaire PLOUFRAGAN Impasse Louise Mich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0326K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. Guilloux - 21 rue de la Mairie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0326k@ac-rennes.fr</text:p>
          </table:table-cell>
          <table:table-cell office:value-type="string" calcext:value-type="string">
            <text:p>2 CLIS</text:p>
          </table:table-cell>
          <table:table-cell office:value-type="string" calcext:value-type="string">
            <text:p>Ploufragan</text:p>
          </table:table-cell>
          <table:table-cell/>
          <table:table-cell table:formula="of:=CONCATENATE([.B308];&quot; - &quot;;[.F308];&quot; &quot;;[.D308];&quot; &quot;;[.G308])" office:value-type="string" office:string-value="0220326K - Elémentaire PLOUFRAGAN L. Guilloux - 21 rue de la Mairie" calcext:value-type="string">
            <text:p>0220326K - Elémentaire PLOUFRAGAN L. Guilloux - 21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1079D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a Villette - 2 rue des Déportés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1079d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309];&quot; - &quot;;[.F309];&quot; &quot;;[.D309];&quot; &quot;;[.G309])" office:value-type="string" office:string-value="0221079D - Primaire PLOUFRAGAN La Villette - 2 rue des Déportés" calcext:value-type="string">
            <text:p>0221079D - Primaire PLOUFRAGAN La Villette - 2 rue des Déporté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1530U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2 Rue Anne Frank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1530u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310];&quot; - &quot;;[.F310];&quot; &quot;;[.D310];&quot; &quot;;[.G310])" office:value-type="string" office:string-value="0221530U - Maternelle PLOUFRAGAN 2 Rue Anne Frank" calcext:value-type="string">
            <text:p>0221530U - Maternelle PLOUFRAGAN 2 Rue Anne Frank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1702F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Les Villes Moisan - 2 Place d'Alsace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1702f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311];&quot; - &quot;;[.F311];&quot; &quot;;[.D311];&quot; &quot;;[.G311])" office:value-type="string" office:string-value="0221702F - Maternelle PLOUFRAGAN Les Villes Moisan - 2 Place d'Alsace" calcext:value-type="string">
            <text:p>0221702F - Maternelle PLOUFRAGAN Les Villes Moisan - 2 Place d'Alsac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5</text:p>
          </table:table-cell>
          <table:table-cell office:value-type="string" calcext:value-type="string">
            <text:p>0221792D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FRAGAN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Les Villes Moisan - 2bis Place d'Alsace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ecole.0221792d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312];&quot; - &quot;;[.F312];&quot; &quot;;[.D312];&quot; &quot;;[.G312])" office:value-type="string" office:string-value="0221792D - Elémentaire PLOUFRAGAN Les Villes Moisan - 2bis Place d'Alsace" calcext:value-type="string">
            <text:p>0221792D - Elémentaire PLOUFRAGAN Les Villes Moisan - 2bis Place d'Alsac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6</text:p>
          </table:table-cell>
          <table:table-cell table:style-name="ce87" office:value-type="string" calcext:value-type="string">
            <text:p>0221249N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PLOUFRAG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2 rue de la fontaine Morin </text:p>
          </table:table-cell>
          <table:table-cell table:style-name="ce110" office:value-type="float" office:value="22440" calcext:value-type="float">
            <text:p>2244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313];&quot; - &quot;;[.F313];&quot; &quot;;[.D313];&quot; &quot;;[.I313])" office:value-type="string" office:string-value="0221249N - Primaire PLOUFRAGAN  Ste Anne" calcext:value-type="string">
            <text:p>0221249N - Primaire PLOUFRAGAN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6</text:p>
          </table:table-cell>
          <table:table-cell office:value-type="string" calcext:value-type="string">
            <text:p>0221738V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GONVE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4 rue des Ecoles</text:p>
          </table:table-cell>
          <table:table-cell office:value-type="string" calcext:value-type="string">
            <text:p>22810</text:p>
          </table:table-cell>
          <table:table-cell office:value-type="string" calcext:value-type="string">
            <text:p>ecole.0221738v@ac-rennes.fr</text:p>
          </table:table-cell>
          <table:table-cell/>
          <table:table-cell office:value-type="string" calcext:value-type="string">
            <text:p>Belle-Isle-en-Terre</text:p>
          </table:table-cell>
          <table:table-cell/>
          <table:table-cell table:formula="of:=CONCATENATE([.B314];&quot; - &quot;;[.F314];&quot; &quot;;[.D314];&quot; &quot;;[.G314])" office:value-type="string" office:string-value="0221738V - Primaire PLOUGONVER 24 rue des Ecoles" calcext:value-type="string">
            <text:p>0221738V - Primaire PLOUGONVER 24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3</text:p>
          </table:table-cell>
          <table:table-cell table:style-name="ce86" office:value-type="string" calcext:value-type="string">
            <text:p>0221250P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PLOUGONVER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6 rue des écoles</text:p>
          </table:table-cell>
          <table:table-cell table:style-name="ce109" office:value-type="float" office:value="22810" calcext:value-type="float">
            <text:p>2281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315];&quot; - &quot;;[.F315];&quot; &quot;;[.D315];&quot; &quot;;[.I315])" office:value-type="string" office:string-value="0221250P - Primaire PLOUGONVER  Sacré Cœur" calcext:value-type="string">
            <text:p>0221250P - Primaire PLOUGONVER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7</text:p>
          </table:table-cell>
          <table:table-cell office:value-type="string" calcext:value-type="string">
            <text:p>0220331R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GRA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8 Hent Skol</text:p>
          </table:table-cell>
          <table:table-cell office:value-type="string" calcext:value-type="string">
            <text:p>22780</text:p>
          </table:table-cell>
          <table:table-cell office:value-type="string" calcext:value-type="string">
            <text:p>ecole.0220331r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316];&quot; - &quot;;[.F316];&quot; &quot;;[.D316];&quot; &quot;;[.G316])" office:value-type="string" office:string-value="0220331R - Primaire PLOUGRAS 8 Hent Skol" calcext:value-type="string">
            <text:p>0220331R - Primaire PLOUGRAS 8 Hent Sko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8</text:p>
          </table:table-cell>
          <table:table-cell office:value-type="string" calcext:value-type="string">
            <text:p>0220333T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GRESCAN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50 Hent Sant Gonery</text:p>
          </table:table-cell>
          <table:table-cell office:value-type="string" calcext:value-type="string">
            <text:p>22820</text:p>
          </table:table-cell>
          <table:table-cell office:value-type="string" calcext:value-type="string">
            <text:p>ecole.0220333t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317];&quot; - &quot;;[.F317];&quot; &quot;;[.D317];&quot; &quot;;[.G317])" office:value-type="string" office:string-value="0220333T - Primaire PLOUGRESCANT 50 Hent Sant Gonery" calcext:value-type="string">
            <text:p>0220333T - Primaire PLOUGRESCANT 50 Hent Sant Gone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19</text:p>
          </table:table-cell>
          <table:table-cell office:value-type="string" calcext:value-type="string">
            <text:p>0220337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OUGUENAS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Fulgence Bienvenue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ecole.0220337x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318];&quot; - &quot;;[.F318];&quot; &quot;;[.D318];&quot; &quot;;[.G318])" office:value-type="string" office:string-value="0220337X - Primaire PLOUGUENAST Rue Fulgence Bienvenue" calcext:value-type="string">
            <text:p>0220337X - Primaire PLOUGUENAST Rue Fulgence Bienven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4</text:p>
          </table:table-cell>
          <table:table-cell table:style-name="ce87" office:value-type="string" calcext:value-type="string">
            <text:p>0221253T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OUGUENAST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1 bis rue des écoles <text:s/></text:p>
          </table:table-cell>
          <table:table-cell table:style-name="ce109" office:value-type="float" office:value="22150" calcext:value-type="float">
            <text:p>22150</text:p>
          </table:table-cell>
          <table:table-cell table:style-name="ce87" office:value-type="string" calcext:value-type="string">
            <text:p>St Pierre</text:p>
          </table:table-cell>
          <table:table-cell table:style-name="ce87" table:number-columns-repeated="3"/>
          <table:table-cell table:formula="of:=CONCATENATE([.B319];&quot; - &quot;;[.F319];&quot; &quot;;[.D319];&quot; &quot;;[.I319])" office:value-type="string" office:string-value="0221253T - Primaire PLOUGUENAST   St Pierre" calcext:value-type="string">
            <text:p>0221253T - Primaire PLOUGUENAST <text:s text:c="2"/>St Pier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0</text:p>
          </table:table-cell>
          <table:table-cell office:value-type="string" calcext:value-type="string">
            <text:p>0221555W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GUERNEV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P. Mendès France - Route du Circuit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ecole.0221555w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320];&quot; - &quot;;[.F320];&quot; &quot;;[.D320];&quot; &quot;;[.G320])" office:value-type="string" office:string-value="0221555W - Primaire PLOUGUERNEVEL P. Mendès France - Route du Circuit" calcext:value-type="string">
            <text:p>0221555W - Primaire PLOUGUERNEVEL P. Mendès France - Route du Circui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1</text:p>
          </table:table-cell>
          <table:table-cell office:value-type="string" calcext:value-type="string">
            <text:p>0221423C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GUIEL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41 rue des Ecoles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ecole.0221423c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321];&quot; - &quot;;[.F321];&quot; &quot;;[.D321];&quot; &quot;;[.G321])" office:value-type="string" office:string-value="0221423C - Primaire PLOUGUIEL 41 rue des Ecoles" calcext:value-type="string">
            <text:p>0221423C - Primaire PLOUGUIEL 41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2</text:p>
          </table:table-cell>
          <table:table-cell office:value-type="string" calcext:value-type="string">
            <text:p>0221536A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HA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Avenue Laënnec</text:p>
          </table:table-cell>
          <table:table-cell office:value-type="string" calcext:value-type="string">
            <text:p>22580</text:p>
          </table:table-cell>
          <table:table-cell office:value-type="string" calcext:value-type="string">
            <text:p>ecole.0221536a@ac-rennes.fr</text:p>
          </table:table-cell>
          <table:table-cell/>
          <table:table-cell office:value-type="string" calcext:value-type="string">
            <text:p>Plouha</text:p>
          </table:table-cell>
          <table:table-cell/>
          <table:table-cell table:formula="of:=CONCATENATE([.B322];&quot; - &quot;;[.F322];&quot; &quot;;[.D322];&quot; &quot;;[.G322])" office:value-type="string" office:string-value="0221536A - Primaire PLOUHA Avenue Laënnec" calcext:value-type="string">
            <text:p>0221536A - Primaire PLOUHA Avenue Laënne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6</text:p>
          </table:table-cell>
          <table:table-cell table:style-name="ce87" office:value-type="string" calcext:value-type="string">
            <text:p>0221257X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LOUHA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8 rue Clémenceau</text:p>
          </table:table-cell>
          <table:table-cell table:style-name="ce109" office:value-type="float" office:value="22580" calcext:value-type="float">
            <text:p>22580</text:p>
          </table:table-cell>
          <table:table-cell table:style-name="ce87" office:value-type="string" calcext:value-type="string">
            <text:p>St Yves</text:p>
          </table:table-cell>
          <table:table-cell table:style-name="ce87" table:number-columns-repeated="3"/>
          <table:table-cell table:formula="of:=CONCATENATE([.B323];&quot; - &quot;;[.F323];&quot; &quot;;[.D323];&quot; &quot;;[.I323])" office:value-type="string" office:string-value="0221257X - Primaire PLOUHA   St Yves" calcext:value-type="string">
            <text:p>0221257X - Primaire PLOUHA <text:s text:c="2"/>St Yv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3</text:p>
          </table:table-cell>
          <table:table-cell office:value-type="string" calcext:value-type="string">
            <text:p>0221525N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ISY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3 rue des Ecoliers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525n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324];&quot; - &quot;;[.F324];&quot; &quot;;[.D324];&quot; &quot;;[.G324])" office:value-type="string" office:string-value="0221525N - Primaire PLOUISY 13 rue des Ecoliers" calcext:value-type="string">
            <text:p>0221525N - Primaire PLOUISY 13 rue des Ecol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4</text:p>
          </table:table-cell>
          <table:table-cell office:value-type="string" calcext:value-type="string">
            <text:p>0220577H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OULEC'H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3 rue des Ecoles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577h@ac-rennes.fr</text:p>
          </table:table-cell>
          <table:table-cell/>
          <table:table-cell office:value-type="string" calcext:value-type="string">
            <text:p>Lannion Le Goffic</text:p>
          </table:table-cell>
          <table:table-cell/>
          <table:table-cell table:formula="of:=CONCATENATE([.B325];&quot; - &quot;;[.F325];&quot; &quot;;[.D325];&quot; &quot;;[.G325])" office:value-type="string" office:string-value="0220577H - Primaire PLOULEC'H 3 rue des Ecoles" calcext:value-type="string">
            <text:p>0220577H - Primaire PLOULEC'H 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5</text:p>
          </table:table-cell>
          <table:table-cell office:value-type="string" calcext:value-type="string">
            <text:p>0220580L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MAGOAR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3 Rue Croix Prigent</text:p>
          </table:table-cell>
          <table:table-cell office:value-type="string" calcext:value-type="string">
            <text:p>22970</text:p>
          </table:table-cell>
          <table:table-cell office:value-type="string" calcext:value-type="string">
            <text:p>ecole.0220580l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26];&quot; - &quot;;[.F326];&quot; &quot;;[.D326];&quot; &quot;;[.G326])" office:value-type="string" office:string-value="0220580L - Primaire PLOUMAGOAR 23 Rue Croix Prigent" calcext:value-type="string">
            <text:p>0220580L - Primaire PLOUMAGOAR 23 Rue Croix Prigen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5</text:p>
          </table:table-cell>
          <table:table-cell office:value-type="string" calcext:value-type="string">
            <text:p>0221578W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MAGOAR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26 rue de la Poste</text:p>
          </table:table-cell>
          <table:table-cell office:value-type="string" calcext:value-type="string">
            <text:p>22970</text:p>
          </table:table-cell>
          <table:table-cell office:value-type="string" calcext:value-type="string">
            <text:p>ecole.0221578w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27];&quot; - &quot;;[.F327];&quot; &quot;;[.D327];&quot; &quot;;[.G327])" office:value-type="string" office:string-value="0221578W - Maternelle PLOUMAGOAR 26 rue de la Poste" calcext:value-type="string">
            <text:p>0221578W - Maternelle PLOUMAGOAR 26 rue de la Pos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5</text:p>
          </table:table-cell>
          <table:table-cell office:value-type="string" calcext:value-type="string">
            <text:p>0221719Z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MAGOAR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28 rue de la Poste</text:p>
          </table:table-cell>
          <table:table-cell office:value-type="string" calcext:value-type="string">
            <text:p>22970</text:p>
          </table:table-cell>
          <table:table-cell office:value-type="string" calcext:value-type="string">
            <text:p>ecole.0221719z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28];&quot; - &quot;;[.F328];&quot; &quot;;[.D328];&quot; &quot;;[.G328])" office:value-type="string" office:string-value="0221719Z - Elémentaire PLOUMAGOAR 28 rue de la Poste" calcext:value-type="string">
            <text:p>0221719Z - Elémentaire PLOUMAGOAR 28 rue de la Pos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6</text:p>
          </table:table-cell>
          <table:table-cell office:value-type="string" calcext:value-type="string">
            <text:p>0220583P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OUMILLIAU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3 rue des Ecoles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ecole.0220583p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329];&quot; - &quot;;[.F329];&quot; &quot;;[.D329];&quot; &quot;;[.G329])" office:value-type="string" office:string-value="0220583P - Primaire PLOUMILLIAU 23 rue des Ecoles" calcext:value-type="string">
            <text:p>0220583P - Primaire PLOUMILLIAU 2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7</text:p>
          </table:table-cell>
          <table:table-cell table:style-name="ce86" office:value-type="string" calcext:value-type="string">
            <text:p>0221259Z</text:p>
          </table:table-cell>
          <table:table-cell table:style-name="ce86" office:value-type="string" calcext:value-type="string">
            <text:p>LANNION</text:p>
          </table:table-cell>
          <table:table-cell table:style-name="ce86" office:value-type="string" calcext:value-type="string">
            <text:p>PLOUMILLIAU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17 rue villiers de l'isle adam</text:p>
          </table:table-cell>
          <table:table-cell table:style-name="ce109" office:value-type="float" office:value="22300" calcext:value-type="float">
            <text:p>22300</text:p>
          </table:table-cell>
          <table:table-cell table:style-name="ce86" office:value-type="string" calcext:value-type="string">
            <text:p><text:s/>Notre Dame </text:p>
          </table:table-cell>
          <table:table-cell table:style-name="ce86" table:number-columns-repeated="3"/>
          <table:table-cell table:formula="of:=CONCATENATE([.B330];&quot; - &quot;;[.F330];&quot; &quot;;[.D330];&quot; &quot;;[.I330])" office:value-type="string" office:string-value="0221259Z - Primaire PLOUMILLIAU   Notre Dame " calcext:value-type="string">
            <text:p>0221259Z - Primaire PLOUMILLIAU <text:s text:c="2"/>Notre Dam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7</text:p>
          </table:table-cell>
          <table:table-cell office:value-type="string" calcext:value-type="string">
            <text:p>0220586T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NER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7 Place de l'Ecole</text:p>
          </table:table-cell>
          <table:table-cell office:value-type="string" calcext:value-type="string">
            <text:p>22780</text:p>
          </table:table-cell>
          <table:table-cell office:value-type="string" calcext:value-type="string">
            <text:p>ecole.0220586t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331];&quot; - &quot;;[.F331];&quot; &quot;;[.D331];&quot; &quot;;[.G331])" office:value-type="string" office:string-value="0220586T - Primaire PLOUNERIN 7 Place de l'Ecole" calcext:value-type="string">
            <text:p>0220586T - Primaire PLOUNERIN 7 Plac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8</text:p>
          </table:table-cell>
          <table:table-cell office:value-type="string" calcext:value-type="string">
            <text:p>0221614K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OUNEVEZ-MOEDE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6 rue du 19 mars 1962 bilingue</text:p>
          </table:table-cell>
          <table:table-cell office:value-type="string" calcext:value-type="string">
            <text:p>22810</text:p>
          </table:table-cell>
          <table:table-cell office:value-type="string" calcext:value-type="string">
            <text:p>ecole.0221614k@ac-rennes.fr</text:p>
          </table:table-cell>
          <table:table-cell/>
          <table:table-cell office:value-type="string" calcext:value-type="string">
            <text:p>Belle-Isle-en-Terre</text:p>
          </table:table-cell>
          <table:table-cell/>
          <table:table-cell table:formula="of:=CONCATENATE([.B332];&quot; - &quot;;[.F332];&quot; &quot;;[.D332];&quot; &quot;;[.G332])" office:value-type="string" office:string-value="0221614K - Primaire PLOUNEVEZ-MOEDEC 6 rue du 19 mars 1962 bilingue" calcext:value-type="string">
            <text:p>0221614K - Primaire PLOUNEVEZ-MOEDEC 6 rue du 19 mars 1962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29</text:p>
          </table:table-cell>
          <table:table-cell office:value-type="string" calcext:value-type="string">
            <text:p>0221508V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NEVEZ-QUINTI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 rue de l'Ecole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ecole.0221508v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333];&quot; - &quot;;[.F333];&quot; &quot;;[.D333];&quot; &quot;;[.G333])" office:value-type="string" office:string-value="0221508V - Primaire PLOUNEVEZ-QUINTIN 1 rue de l'Ecole" calcext:value-type="string">
            <text:p>0221508V - Primaire PLOUNEVEZ-QUINTIN 1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1</text:p>
          </table:table-cell>
          <table:table-cell office:value-type="string" calcext:value-type="string">
            <text:p>0220594B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RAC'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594b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334];&quot; - &quot;;[.F334];&quot; &quot;;[.D334];&quot; &quot;;[.G334])" office:value-type="string" office:string-value="0220594B - Primaire PLOURAC'H Le Bourg" calcext:value-type="string">
            <text:p>0220594B - Primaire PLOURAC'H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2</text:p>
          </table:table-cell>
          <table:table-cell office:value-type="string" calcext:value-type="string">
            <text:p>0220595C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LOURHA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Lucie Aubrac - 5 rue des Ecoles</text:p>
          </table:table-cell>
          <table:table-cell office:value-type="string" calcext:value-type="string">
            <text:p>22410</text:p>
          </table:table-cell>
          <table:table-cell office:value-type="string" calcext:value-type="string">
            <text:p>ecole.0220595c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335];&quot; - &quot;;[.F335];&quot; &quot;;[.D335];&quot; &quot;;[.G335])" office:value-type="string" office:string-value="0220595C - Primaire PLOURHAN Lucie Aubrac - 5 rue des Ecoles" calcext:value-type="string">
            <text:p>0220595C - Primaire PLOURHAN Lucie Aubrac - 5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0</text:p>
          </table:table-cell>
          <table:table-cell table:style-name="ce87" office:value-type="string" calcext:value-type="string">
            <text:p>0221262C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PLOURHAN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4 rue de la Fontaine </text:p>
          </table:table-cell>
          <table:table-cell table:style-name="ce110" office:value-type="float" office:value="22410" calcext:value-type="float">
            <text:p>22410</text:p>
          </table:table-cell>
          <table:table-cell table:style-name="ce87" office:value-type="string" calcext:value-type="string">
            <text:p>Sacré Cœur</text:p>
          </table:table-cell>
          <table:table-cell table:style-name="ce87" table:number-columns-repeated="3"/>
          <table:table-cell table:formula="of:=CONCATENATE([.B336];&quot; - &quot;;[.F336];&quot; &quot;;[.D336];&quot; &quot;;[.I336])" office:value-type="string" office:string-value="0221262C - Primaire PLOURHAN  Sacré Cœur" calcext:value-type="string">
            <text:p>0221262C - Primaire PLOURHAN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3</text:p>
          </table:table-cell>
          <table:table-cell office:value-type="string" calcext:value-type="string">
            <text:p>0221436S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RIV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Bourg - 4 Allée du Mézou</text:p>
          </table:table-cell>
          <table:table-cell office:value-type="string" calcext:value-type="string">
            <text:p>22860</text:p>
          </table:table-cell>
          <table:table-cell office:value-type="string" calcext:value-type="string">
            <text:p>ecole.0221436s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337];&quot; - &quot;;[.F337];&quot; &quot;;[.D337];&quot; &quot;;[.G337])" office:value-type="string" office:string-value="0221436S - Primaire PLOURIVO Bourg - 4 Allée du Mézou" calcext:value-type="string">
            <text:p>0221436S - Primaire PLOURIVO Bourg - 4 Allée du Mézo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3</text:p>
          </table:table-cell>
          <table:table-cell office:value-type="string" calcext:value-type="string">
            <text:p>0221498J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LOURIV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Penhoat - 59 route de Frynaudour</text:p>
          </table:table-cell>
          <table:table-cell office:value-type="string" calcext:value-type="string">
            <text:p>22860</text:p>
          </table:table-cell>
          <table:table-cell office:value-type="string" calcext:value-type="string">
            <text:p>ecole.0221498j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338];&quot; - &quot;;[.F338];&quot; &quot;;[.D338];&quot; &quot;;[.G338])" office:value-type="string" office:string-value="0221498J - Primaire PLOURIVO Penhoat - 59 route de Frynaudour" calcext:value-type="string">
            <text:p>0221498J - Primaire PLOURIVO Penhoat - 59 route de Frynaudo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4</text:p>
          </table:table-cell>
          <table:table-cell office:value-type="string" calcext:value-type="string">
            <text:p>0220602K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OUVARA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des Ecoles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ecole.0220602k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339];&quot; - &quot;;[.F339];&quot; &quot;;[.D339];&quot; &quot;;[.G339])" office:value-type="string" office:string-value="0220602K - Primaire PLOUVARA Rue des Ecoles" calcext:value-type="string">
            <text:p>0220602K - Primaire PLOUVARA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2</text:p>
          </table:table-cell>
          <table:table-cell table:style-name="ce86" office:value-type="string" calcext:value-type="string">
            <text:p>0221263D</text:p>
          </table:table-cell>
          <table:table-cell table:style-name="ce86" office:value-type="string" calcext:value-type="string">
            <text:p>GGP SUD</text:p>
          </table:table-cell>
          <table:table-cell table:style-name="ce86" office:value-type="string" calcext:value-type="string">
            <text:p>PLOUVARA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<text:s/>7 rue st yves </text:p>
          </table:table-cell>
          <table:table-cell table:style-name="ce110" office:value-type="float" office:value="22170" calcext:value-type="float">
            <text:p>22170</text:p>
          </table:table-cell>
          <table:table-cell table:style-name="ce86" office:value-type="string" calcext:value-type="string">
            <text:p>St <text:s/>Yves </text:p>
          </table:table-cell>
          <table:table-cell table:style-name="ce86" table:number-columns-repeated="3"/>
          <table:table-cell table:formula="of:=CONCATENATE([.B340];&quot; - &quot;;[.F340];&quot; &quot;;[.D340];&quot; &quot;;[.I340])" office:value-type="string" office:string-value="0221263D - Primaire PLOUVARA  St  Yves " calcext:value-type="string">
            <text:p>0221263D - Primaire PLOUVARA <text:s/>St <text:s/>Yves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7</text:p>
          </table:table-cell>
          <table:table-cell office:value-type="string" calcext:value-type="string">
            <text:p>0220606P</text:p>
          </table:table-cell>
          <table:table-cell office:value-type="string" calcext:value-type="string">
            <text:p>DINAN NORD</text:p>
          </table:table-cell>
          <table:table-cell office:value-type="string" calcext:value-type="string">
            <text:p>PLUDUNO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Rue Chateaubriand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ecole.0220606p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Plancoët</text:p>
          </table:table-cell>
          <table:table-cell/>
          <table:table-cell table:formula="of:=CONCATENATE([.B341];&quot; - &quot;;[.F341];&quot; &quot;;[.D341];&quot; &quot;;[.G341])" office:value-type="string" office:string-value="0220606P - Primaire PLUDUNO Rue Chateaubriand" calcext:value-type="string">
            <text:p>0220606P - Primaire PLUDUNO Rue Chateaubriand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12</text:p>
          </table:table-cell>
          <table:table-cell table:style-name="ce86" office:value-type="string" calcext:value-type="string">
            <text:p>0221265F</text:p>
          </table:table-cell>
          <table:table-cell table:style-name="ce86" office:value-type="string" calcext:value-type="string">
            <text:p>DINAN NORD</text:p>
          </table:table-cell>
          <table:table-cell table:style-name="ce86" office:value-type="string" calcext:value-type="string">
            <text:p>PLUDUNO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3 rue Guebriant </text:p>
          </table:table-cell>
          <table:table-cell table:style-name="ce109" office:value-type="float" office:value="22130" calcext:value-type="float">
            <text:p>22130</text:p>
          </table:table-cell>
          <table:table-cell table:style-name="ce86" office:value-type="string" calcext:value-type="string">
            <text:p>Ste Jeanne d'Arc</text:p>
          </table:table-cell>
          <table:table-cell table:style-name="ce86" table:number-columns-repeated="3"/>
          <table:table-cell table:formula="of:=CONCATENATE([.B342];&quot; - &quot;;[.F342];&quot; &quot;;[.D342];&quot; &quot;;[.I342])" office:value-type="string" office:string-value="0221265F - Primaire PLUDUNO  Ste Jeanne d'Arc" calcext:value-type="string">
            <text:p>0221265F - Primaire PLUDUNO <text:s/>Ste 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8</text:p>
          </table:table-cell>
          <table:table-cell office:value-type="string" calcext:value-type="string">
            <text:p>0220609T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LUF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21 rue Jules Ferry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ecole.0220609t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343];&quot; - &quot;;[.F343];&quot; &quot;;[.D343];&quot; &quot;;[.G343])" office:value-type="string" office:string-value="0220609T - Primaire PLUFUR 21 rue Jules Ferry" calcext:value-type="string">
            <text:p>0220609T - Primaire PLUFUR 21 rue Jules Fer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39</text:p>
          </table:table-cell>
          <table:table-cell office:value-type="string" calcext:value-type="string">
            <text:p>0221566H</text:p>
          </table:table-cell>
          <table:table-cell office:value-type="string" calcext:value-type="string">
            <text:p>DINAN SUD</text:p>
          </table:table-cell>
          <table:table-cell office:value-type="string" calcext:value-type="string">
            <text:p>PLUMAUDA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ecole.0221566h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344];&quot; - &quot;;[.F344];&quot; &quot;;[.D344];&quot; &quot;;[.G344])" office:value-type="string" office:string-value="0221566H - Primaire PLUMAUDAN Le Bourg" calcext:value-type="string">
            <text:p>0221566H - Primaire PLUMAUDA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39</text:p>
          </table:table-cell>
          <table:table-cell table:style-name="ce86" office:value-type="string" calcext:value-type="string">
            <text:p>0221267H</text:p>
          </table:table-cell>
          <table:table-cell table:style-name="ce86" office:value-type="string" calcext:value-type="string">
            <text:p>DINAN SUD</text:p>
          </table:table-cell>
          <table:table-cell table:style-name="ce86" office:value-type="string" calcext:value-type="string">
            <text:p>PLUMAUGAT 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4 rue de tremorel </text:p>
          </table:table-cell>
          <table:table-cell table:style-name="ce109" office:value-type="float" office:value="22250" calcext:value-type="float">
            <text:p>22250</text:p>
          </table:table-cell>
          <table:table-cell table:style-name="ce86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345];&quot; - &quot;;[.F345];&quot; &quot;;[.D345];&quot; &quot;;[.I345])" office:value-type="string" office:string-value="0221267H - Primaire PLUMAUGAT  Sacré Cœur" calcext:value-type="string">
            <text:p>0221267H - Primaire PLUMAUGAT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1</text:p>
          </table:table-cell>
          <table:table-cell office:value-type="string" calcext:value-type="string">
            <text:p>0220613X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PLUMIEUX</text:p>
          </table:table-cell>
          <table:table-cell table:style-name="ce89" office:value-type="float" office:value="75" calcext:value-type="float">
            <text:p>75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7 rue de l'Argoat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ecole.0220613x@ac-rennes.fr</text:p>
          </table:table-cell>
          <table:table-cell/>
          <table:table-cell office:value-type="string" calcext:value-type="string">
            <text:p>Plémet</text:p>
          </table:table-cell>
          <table:table-cell/>
          <table:table-cell table:formula="of:=CONCATENATE([.B346];&quot; - &quot;;[.F346];&quot; &quot;;[.D346];&quot; &quot;;[.G346])" office:value-type="string" office:string-value="0220613X - Primaire PLUMIEUX 7 rue de l'Argoat" calcext:value-type="string">
            <text:p>0220613X - Primaire PLUMIEUX 7 rue de l'Argoa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44</text:p>
          </table:table-cell>
          <table:table-cell table:style-name="ce87" office:value-type="string" calcext:value-type="string">
            <text:p>0221269K</text:p>
          </table:table-cell>
          <table:table-cell table:style-name="ce87" office:value-type="string" calcext:value-type="string">
            <text:p>LOUDEAC</text:p>
          </table:table-cell>
          <table:table-cell table:style-name="ce87" office:value-type="string" calcext:value-type="string">
            <text:p>PLUMIEUX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1 bis rue des écoles </text:p>
          </table:table-cell>
          <table:table-cell table:style-name="ce109" office:value-type="float" office:value="22150" calcext:value-type="float">
            <text:p>2215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347];&quot; - &quot;;[.F347];&quot; &quot;;[.D347];&quot; &quot;;[.I347])" office:value-type="string" office:string-value="0221269K - Primaire PLUMIEUX  Ste Anne" calcext:value-type="string">
            <text:p>0221269K - Primaire PLUMIEUX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2</text:p>
          </table:table-cell>
          <table:table-cell office:value-type="string" calcext:value-type="string">
            <text:p>0221731M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LURIEN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Grand'Rue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ecole.0221731m@ac-rennes.fr</text:p>
          </table:table-cell>
          <table:table-cell/>
          <table:table-cell office:value-type="string" calcext:value-type="string">
            <text:p>Erquy</text:p>
          </table:table-cell>
          <table:table-cell/>
          <table:table-cell table:formula="of:=CONCATENATE([.B348];&quot; - &quot;;[.F348];&quot; &quot;;[.D348];&quot; &quot;;[.G348])" office:value-type="string" office:string-value="0221731M - Primaire PLURIEN Grand'Rue" calcext:value-type="string">
            <text:p>0221731M - Primaire PLURIEN Grand'R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3</text:p>
          </table:table-cell>
          <table:table-cell office:value-type="string" calcext:value-type="string">
            <text:p>0220616A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USQUELLE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 Bourg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ecole.0220616a@ac-rennes.fr</text:p>
          </table:table-cell>
          <table:table-cell/>
          <table:table-cell office:value-type="string" calcext:value-type="string">
            <text:p>Callac</text:p>
          </table:table-cell>
          <table:table-cell/>
          <table:table-cell table:formula="of:=CONCATENATE([.B349];&quot; - &quot;;[.F349];&quot; &quot;;[.D349];&quot; &quot;;[.G349])" office:value-type="string" office:string-value="0220616A - Primaire PLUSQUELLEC Le Bourg" calcext:value-type="string">
            <text:p>0220616A - Primaire PLUSQUELLE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4</text:p>
          </table:table-cell>
          <table:table-cell office:value-type="string" calcext:value-type="string">
            <text:p>0220618C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LUSSULI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3 rue des Ecoles</text:p>
          </table:table-cell>
          <table:table-cell office:value-type="string" calcext:value-type="string">
            <text:p>22320</text:p>
          </table:table-cell>
          <table:table-cell office:value-type="string" calcext:value-type="string">
            <text:p>ecole.0220618c@ac-rennes.fr</text:p>
          </table:table-cell>
          <table:table-cell/>
          <table:table-cell office:value-type="string" calcext:value-type="string">
            <text:p>Corlay</text:p>
          </table:table-cell>
          <table:table-cell/>
          <table:table-cell table:formula="of:=CONCATENATE([.B350];&quot; - &quot;;[.F350];&quot; &quot;;[.D350];&quot; &quot;;[.G350])" office:value-type="string" office:string-value="0220618C - Primaire PLUSSULIEN 3 rue des Ecoles" calcext:value-type="string">
            <text:p>0220618C - Primaire PLUSSULIEN 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5</text:p>
          </table:table-cell>
          <table:table-cell office:value-type="string" calcext:value-type="string">
            <text:p>0221499K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LUZUNE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4 rue Louis Guégan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1499k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351];&quot; - &quot;;[.F351];&quot; &quot;;[.D351];&quot; &quot;;[.G351])" office:value-type="string" office:string-value="0221499K - Primaire PLUZUNET 14 rue Louis Guégan" calcext:value-type="string">
            <text:p>0221499K - Primaire PLUZUNET 14 rue Louis Guég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6</text:p>
          </table:table-cell>
          <table:table-cell office:value-type="string" calcext:value-type="string">
            <text:p>0220621F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POMMERE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7 rue du Stade</text:p>
          </table:table-cell>
          <table:table-cell office:value-type="string" calcext:value-type="string">
            <text:p>22120</text:p>
          </table:table-cell>
          <table:table-cell office:value-type="string" calcext:value-type="string">
            <text:p>ecole.0220621f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352];&quot; - &quot;;[.F352];&quot; &quot;;[.D352];&quot; &quot;;[.G352])" office:value-type="string" office:string-value="0220621F - Primaire POMMERET 7 rue du Stade" calcext:value-type="string">
            <text:p>0220621F - Primaire POMMERET 7 rue du Sta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5</text:p>
          </table:table-cell>
          <table:table-cell table:style-name="ce86" office:value-type="string" calcext:value-type="string">
            <text:p>0221273P</text:p>
          </table:table-cell>
          <table:table-cell table:style-name="ce86" office:value-type="string" calcext:value-type="string">
            <text:p>LAMBALLE</text:p>
          </table:table-cell>
          <table:table-cell table:style-name="ce86" office:value-type="string" calcext:value-type="string">
            <text:p>POMMERET</text:p>
          </table:table-cell>
          <table:table-cell table:style-name="ce93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rue notre dame</text:p>
          </table:table-cell>
          <table:table-cell table:style-name="ce109" office:value-type="float" office:value="22120" calcext:value-type="float">
            <text:p>22120</text:p>
          </table:table-cell>
          <table:table-cell table:style-name="ce86" office:value-type="string" calcext:value-type="string">
            <text:p>Notre Dame</text:p>
          </table:table-cell>
          <table:table-cell table:style-name="ce86" table:number-columns-repeated="3"/>
          <table:table-cell table:formula="of:=CONCATENATE([.B353];&quot; - &quot;;[.F353];&quot; &quot;;[.D353];&quot; &quot;;[.I353])" office:value-type="string" office:string-value="0221273P - Primaire POMMERET Notre Dame" calcext:value-type="string">
            <text:p>0221273P - Primaire POMMERET 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7</text:p>
          </table:table-cell>
          <table:table-cell office:value-type="string" calcext:value-type="string">
            <text:p>0221437T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OMMERIT-JAUDY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1 rue de l'Ecole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1437t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354];&quot; - &quot;;[.F354];&quot; &quot;;[.D354];&quot; &quot;;[.G354])" office:value-type="string" office:string-value="0221437T - Primaire POMMERIT-JAUDY 1 rue de l'Ecole" calcext:value-type="string">
            <text:p>0221437T - Primaire POMMERIT-JAUDY 1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5</text:p>
          </table:table-cell>
          <table:table-cell table:style-name="ce86" office:value-type="string" calcext:value-type="string">
            <text:p>0221275S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POMMERIT-LE-VICOMTE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2 Hent Armor</text:p>
          </table:table-cell>
          <table:table-cell table:style-name="ce109" office:value-type="float" office:value="22200" calcext:value-type="float">
            <text:p>22200</text:p>
          </table:table-cell>
          <table:table-cell table:style-name="ce86" office:value-type="string" calcext:value-type="string">
            <text:p>Ste Anne</text:p>
          </table:table-cell>
          <table:table-cell table:style-name="ce86" table:number-columns-repeated="3"/>
          <table:table-cell table:formula="of:=CONCATENATE([.B355];&quot; - &quot;;[.F355];&quot; &quot;;[.D355];&quot; &quot;;[.I355])" office:value-type="string" office:string-value="0221275S - Primaire POMMERIT-LE-VICOMTE Ste Anne" calcext:value-type="string">
            <text:p>0221275S - Primaire POMMERIT-LE-VICOMTE 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8</text:p>
          </table:table-cell>
          <table:table-cell office:value-type="string" calcext:value-type="string">
            <text:p>0221669V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OMMERIT-LE-VICOMTE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2 rue René Guy Cadou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ecole.0221669v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56];&quot; - &quot;;[.F356];&quot; &quot;;[.D356];&quot; &quot;;[.G356])" office:value-type="string" office:string-value="0221669V - Primaire POMMERIT-LE-VICOMTE 2 rue René Guy Cadou" calcext:value-type="string">
            <text:p>0221669V - Primaire POMMERIT-LE-VICOMTE 2 rue René Guy Cado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49</text:p>
          </table:table-cell>
          <table:table-cell office:value-type="string" calcext:value-type="string">
            <text:p>0220630R</text:p>
          </table:table-cell>
          <table:table-cell office:value-type="string" calcext:value-type="string">
            <text:p>GUINGAMP SUD</text:p>
          </table:table-cell>
          <table:table-cell office:value-type="string" calcext:value-type="string">
            <text:p>PONT-MELVEZ</text:p>
          </table:table-cell>
          <table:table-cell table:style-name="ce97" office:value-type="float" office:value="76" calcext:value-type="float">
            <text:p>7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ue de l'Ecole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ecole.0220630r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357];&quot; - &quot;;[.F357];&quot; &quot;;[.D357];&quot; &quot;;[.G357])" office:value-type="string" office:string-value="0220630R - Primaire PONT-MELVEZ Rue de l'Ecole" calcext:value-type="string">
            <text:p>0220630R - Primaire PONT-MELVEZ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0</text:p>
          </table:table-cell>
          <table:table-cell office:value-type="string" calcext:value-type="string">
            <text:p>0220628N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ONTRIEUX</text:p>
          </table:table-cell>
          <table:table-cell table:style-name="ce97" office:value-type="float" office:value="80" calcext:value-type="float">
            <text:p>80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Les Korrigans - 16 rue des Galeries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ecole.0220628n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358];&quot; - &quot;;[.F358];&quot; &quot;;[.D358];&quot; &quot;;[.G358])" office:value-type="string" office:string-value="0220628N - Primaire PONTRIEUX Les Korrigans - 16 rue des Galeries" calcext:value-type="string">
            <text:p>0220628N - Primaire PONTRIEUX Les Korrigans - 16 rue des Galeri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4</text:p>
          </table:table-cell>
          <table:table-cell table:style-name="ce87" office:value-type="string" calcext:value-type="string">
            <text:p>0221276T</text:p>
          </table:table-cell>
          <table:table-cell table:style-name="ce87" office:value-type="string" calcext:value-type="string">
            <text:p>PAIMPOL</text:p>
          </table:table-cell>
          <table:table-cell table:style-name="ce87" office:value-type="string" calcext:value-type="string">
            <text:p>PONTRIEUX <text:s/>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5" office:value-type="string" calcext:value-type="string">
            <text:p>1, rue du Guelzic</text:p>
          </table:table-cell>
          <table:table-cell table:style-name="ce109" office:value-type="float" office:value="22260" calcext:value-type="float">
            <text:p>22260</text:p>
          </table:table-cell>
          <table:table-cell table:style-name="ce87" office:value-type="string" calcext:value-type="string">
            <text:p>St Joseph</text:p>
          </table:table-cell>
          <table:table-cell table:style-name="ce87" table:number-columns-repeated="3"/>
          <table:table-cell table:formula="of:=CONCATENATE([.B359];&quot; - &quot;;[.F359];&quot; &quot;;[.D359];&quot; &quot;;[.I359])" office:value-type="string" office:string-value="0221276T - Primaire PONTRIEUX   St Joseph" calcext:value-type="string">
            <text:p>0221276T - Primaire PONTRIEUX <text:s text:c="2"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1</text:p>
          </table:table-cell>
          <table:table-cell office:value-type="string" calcext:value-type="string">
            <text:p>0221524M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ORDIC</text:p>
          </table:table-cell>
          <table:table-cell table:style-name="ce94"/>
          <table:table-cell office:value-type="string" calcext:value-type="string">
            <text:p>Elémentaire</text:p>
          </table:table-cell>
          <table:table-cell office:value-type="string" calcext:value-type="string">
            <text:p>5 rue de Bel Air</text:p>
          </table:table-cell>
          <table:table-cell office:value-type="string" calcext:value-type="string">
            <text:p>22590</text:p>
          </table:table-cell>
          <table:table-cell office:value-type="string" calcext:value-type="string">
            <text:p>ecole.0221524m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360];&quot; - &quot;;[.F360];&quot; &quot;;[.D360];&quot; &quot;;[.G360])" office:value-type="string" office:string-value="0221524M - Elémentaire PORDIC 5 rue de Bel Air" calcext:value-type="string">
            <text:p>0221524M - Elémentaire PORDIC 5 rue de Bel A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1</text:p>
          </table:table-cell>
          <table:table-cell office:value-type="string" calcext:value-type="string">
            <text:p>0221606B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ORDIC</text:p>
          </table:table-cell>
          <table:table-cell table:style-name="ce94"/>
          <table:table-cell office:value-type="string" calcext:value-type="string">
            <text:p>Maternelle</text:p>
          </table:table-cell>
          <table:table-cell office:value-type="string" calcext:value-type="string">
            <text:p>Saint-Exupéry - Rue des Sports</text:p>
          </table:table-cell>
          <table:table-cell office:value-type="string" calcext:value-type="string">
            <text:p>22590</text:p>
          </table:table-cell>
          <table:table-cell office:value-type="string" calcext:value-type="string">
            <text:p>ecole.0221606b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361];&quot; - &quot;;[.F361];&quot; &quot;;[.D361];&quot; &quot;;[.G361])" office:value-type="string" office:string-value="0221606B - Maternelle PORDIC Saint-Exupéry - Rue des Sports" calcext:value-type="string">
            <text:p>0221606B - Maternelle PORDIC Saint-Exupéry - Rue des Sport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1</text:p>
          </table:table-cell>
          <table:table-cell office:value-type="string" calcext:value-type="string">
            <text:p>0221954E</text:p>
          </table:table-cell>
          <table:table-cell office:value-type="string" calcext:value-type="string">
            <text:p>ST-BRIEUC OUEST</text:p>
          </table:table-cell>
          <table:table-cell office:value-type="string" calcext:value-type="string">
            <text:p>PORDIC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Tréméloir</text:p>
          </table:table-cell>
          <table:table-cell office:value-type="string" calcext:value-type="string">
            <text:p>22590</text:p>
          </table:table-cell>
          <table:table-cell office:value-type="string" calcext:value-type="string">
            <text:p>ecole.0221954e@ac-rennes.fr</text:p>
          </table:table-cell>
          <table:table-cell/>
          <table:table-cell office:value-type="string" calcext:value-type="string">
            <text:p>Plérin</text:p>
          </table:table-cell>
          <table:table-cell/>
          <table:table-cell table:formula="of:=CONCATENATE([.B362];&quot; - &quot;;[.F362];&quot; &quot;;[.D362];&quot; &quot;;[.G362])" office:value-type="string" office:string-value="0221954E - Primaire PORDIC Tréméloir" calcext:value-type="string">
            <text:p>0221954E - Primaire PORDIC Trémélo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1</text:p>
          </table:table-cell>
          <table:table-cell table:style-name="ce87" office:value-type="string" calcext:value-type="string">
            <text:p>0221297W</text:p>
          </table:table-cell>
          <table:table-cell table:style-name="ce87" office:value-type="string" calcext:value-type="string">
            <text:p>ST BRIEUC OUEST</text:p>
          </table:table-cell>
          <table:table-cell table:style-name="ce87" office:value-type="string" calcext:value-type="string">
            <text:p>PORDIC 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87" office:value-type="string" calcext:value-type="string">
            <text:p>7 rue des écoles </text:p>
          </table:table-cell>
          <table:table-cell table:style-name="ce110" office:value-type="float" office:value="22590" calcext:value-type="float">
            <text:p>22590</text:p>
          </table:table-cell>
          <table:table-cell table:style-name="ce87" office:value-type="string" calcext:value-type="string">
            <text:p>Ste Anne</text:p>
          </table:table-cell>
          <table:table-cell table:style-name="ce87" table:number-columns-repeated="3"/>
          <table:table-cell table:formula="of:=CONCATENATE([.B363];&quot; - &quot;;[.F363];&quot; &quot;;[.D363];&quot; &quot;;[.I363])" office:value-type="string" office:string-value="0221297W - Primaire PORDIC  Ste Anne" calcext:value-type="string">
            <text:p>0221297W - Primaire PORDIC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3</text:p>
          </table:table-cell>
          <table:table-cell office:value-type="string" calcext:value-type="string">
            <text:p>0220637Y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POULDOUR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Route de Pleudaniel</text:p>
          </table:table-cell>
          <table:table-cell office:value-type="string" calcext:value-type="string">
            <text:p>22450</text:p>
          </table:table-cell>
          <table:table-cell office:value-type="string" calcext:value-type="string">
            <text:p>ecole.0220637y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364];&quot; - &quot;;[.F364];&quot; &quot;;[.D364];&quot; &quot;;[.G364])" office:value-type="string" office:string-value="0220637Y - Primaire POULDOURAN Route de Pleudaniel" calcext:value-type="string">
            <text:p>0220637Y - Primaire POULDOURAN Route de Pleudani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4</text:p>
          </table:table-cell>
          <table:table-cell office:value-type="string" calcext:value-type="string">
            <text:p>0220638Z</text:p>
          </table:table-cell>
          <table:table-cell office:value-type="string" calcext:value-type="string">
            <text:p>GUINGAMP NORD</text:p>
          </table:table-cell>
          <table:table-cell office:value-type="string" calcext:value-type="string">
            <text:p>PRAT</text:p>
          </table:table-cell>
          <table:table-cell table:style-name="ce94"/>
          <table:table-cell office:value-type="string" calcext:value-type="string">
            <text:p>Primaire</text:p>
          </table:table-cell>
          <table:table-cell office:value-type="string" calcext:value-type="string">
            <text:p>11 rue Julien Le Huérou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ecole.0220638z@ac-rennes.fr</text:p>
          </table:table-cell>
          <table:table-cell/>
          <table:table-cell office:value-type="string" calcext:value-type="string">
            <text:p>Bégard</text:p>
          </table:table-cell>
          <table:table-cell/>
          <table:table-cell table:formula="of:=CONCATENATE([.B365];&quot; - &quot;;[.F365];&quot; &quot;;[.D365];&quot; &quot;;[.G365])" office:value-type="string" office:string-value="0220638Z - Primaire PRAT 11 rue Julien Le Huérou" calcext:value-type="string">
            <text:p>0220638Z - Primaire PRAT 11 rue Julien Le Huéro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5</text:p>
          </table:table-cell>
          <table:table-cell table:style-name="ce86" office:value-type="string" calcext:value-type="string">
            <text:p>0221280X</text:p>
          </table:table-cell>
          <table:table-cell table:style-name="ce86" office:value-type="string" calcext:value-type="string">
            <text:p>GGP NORD</text:p>
          </table:table-cell>
          <table:table-cell table:style-name="ce86" office:value-type="string" calcext:value-type="string">
            <text:p>PRAT</text:p>
          </table:table-cell>
          <table:table-cell table:style-name="ce95"/>
          <table:table-cell office:value-type="string" calcext:value-type="string">
            <text:p>Primaire</text:p>
          </table:table-cell>
          <table:table-cell table:style-name="ce103" office:value-type="string" calcext:value-type="string">
            <text:p>3 place de l'église </text:p>
          </table:table-cell>
          <table:table-cell table:style-name="ce109" office:value-type="float" office:value="22140" calcext:value-type="float">
            <text:p>22140</text:p>
          </table:table-cell>
          <table:table-cell table:style-name="ce86" office:value-type="string" calcext:value-type="string">
            <text:p>St Joseph</text:p>
          </table:table-cell>
          <table:table-cell table:style-name="ce86" table:number-columns-repeated="3"/>
          <table:table-cell table:formula="of:=CONCATENATE([.B366];&quot; - &quot;;[.F366];&quot; &quot;;[.D366];&quot; &quot;;[.I366])" office:value-type="string" office:string-value="0221280X - Primaire PRAT St Joseph" calcext:value-type="string">
            <text:p>0221280X - Primaire PRAT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6</text:p>
          </table:table-cell>
          <table:table-cell office:value-type="string" calcext:value-type="string">
            <text:p>0220642D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QUEMPER-GUEZENNE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Place de la Mairie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ecole.0220642d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367];&quot; - &quot;;[.F367];&quot; &quot;;[.D367];&quot; &quot;;[.G367])" office:value-type="string" office:string-value="0220642D - Primaire QUEMPER-GUEZENNEC Place de la Mairie" calcext:value-type="string">
            <text:p>0220642D - Primaire QUEMPER-GUEZENNEC Plac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7</text:p>
          </table:table-cell>
          <table:table-cell table:style-name="ce90" office:value-type="string" calcext:value-type="string">
            <text:p>0220643E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QUEMPERVEN</text:p>
          </table:table-cell>
          <table:table-cell table:style-name="ce90" office:value-type="float" office:value="14" calcext:value-type="float">
            <text:p>1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6 rue de la Mairie</text:p>
          </table:table-cell>
          <table:table-cell table:style-name="ce90" office:value-type="string" calcext:value-type="string">
            <text:p>22450</text:p>
          </table:table-cell>
          <table:table-cell table:style-name="ce90" office:value-type="string" calcext:value-type="string">
            <text:p>ecole.0220643e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368];&quot; - &quot;;[.F368];&quot; &quot;;[.D368];&quot; &quot;;[.G368])" office:value-type="string" office:string-value="0220643E - Primaire QUEMPERVEN 16 rue de la Mairie" calcext:value-type="string">
            <text:p>0220643E - Primaire QUEMPERVEN 16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8</text:p>
          </table:table-cell>
          <table:table-cell table:style-name="ce90" office:value-type="string" calcext:value-type="string">
            <text:p>0220645G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QUESSOY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'Hôpital</text:p>
          </table:table-cell>
          <table:table-cell table:style-name="ce90" office:value-type="string" calcext:value-type="string">
            <text:p>22120</text:p>
          </table:table-cell>
          <table:table-cell table:style-name="ce90" office:value-type="string" calcext:value-type="string">
            <text:p>ecole.0220645g@ac-rennes.fr</text:p>
          </table:table-cell>
          <table:table-cell/>
          <table:table-cell office:value-type="string" calcext:value-type="string">
            <text:p>Moncontour</text:p>
          </table:table-cell>
          <table:table-cell/>
          <table:table-cell table:formula="of:=CONCATENATE([.B369];&quot; - &quot;;[.F369];&quot; &quot;;[.D369];&quot; &quot;;[.G369])" office:value-type="string" office:string-value="0220645G - Primaire QUESSOY L'Hôpital" calcext:value-type="string">
            <text:p>0220645G - Primaire QUESSOY L'Hôpita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8</text:p>
          </table:table-cell>
          <table:table-cell table:style-name="ce90" office:value-type="string" calcext:value-type="string">
            <text:p>0220646H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QUESSOY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9 rue de l'Argentaie</text:p>
          </table:table-cell>
          <table:table-cell table:style-name="ce90" office:value-type="string" calcext:value-type="string">
            <text:p>22120</text:p>
          </table:table-cell>
          <table:table-cell table:style-name="ce90" office:value-type="string" calcext:value-type="string">
            <text:p>ecole.0220646h@ac-rennes.fr</text:p>
          </table:table-cell>
          <table:table-cell/>
          <table:table-cell office:value-type="string" calcext:value-type="string">
            <text:p>Moncontour</text:p>
          </table:table-cell>
          <table:table-cell/>
          <table:table-cell table:formula="of:=CONCATENATE([.B370];&quot; - &quot;;[.F370];&quot; &quot;;[.D370];&quot; &quot;;[.G370])" office:value-type="string" office:string-value="0220646H - Primaire QUESSOY 9 rue de l'Argentaie" calcext:value-type="string">
            <text:p>0220646H - Primaire QUESSOY 9 rue de l'Argenta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91" office:value-type="string" calcext:value-type="string">
            <text:p>0221285C</text:p>
          </table:table-cell>
          <table:table-cell table:style-name="ce91" office:value-type="string" calcext:value-type="string">
            <text:p>LAMBALLE</text:p>
          </table:table-cell>
          <table:table-cell table:style-name="ce91" office:value-type="string" calcext:value-type="string">
            <text:p>QUESSOY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23 rue de la corderie</text:p>
          </table:table-cell>
          <table:table-cell table:style-name="ce111" office:value-type="float" office:value="22120" calcext:value-type="float">
            <text:p>22120</text:p>
          </table:table-cell>
          <table:table-cell table:style-name="ce91" office:value-type="string" calcext:value-type="string">
            <text:p>Ste Anne</text:p>
          </table:table-cell>
          <table:table-cell table:style-name="ce86" table:number-columns-repeated="3"/>
          <table:table-cell table:formula="of:=CONCATENATE([.B371];&quot; - &quot;;[.F371];&quot; &quot;;[.D371];&quot; &quot;;[.I371])" office:value-type="string" office:string-value="0221285C - Primaire QUESSOY  Ste Anne" calcext:value-type="string">
            <text:p>0221285C - Primaire QUESSOY <text:s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59</text:p>
          </table:table-cell>
          <table:table-cell table:style-name="ce90" office:value-type="string" calcext:value-type="string">
            <text:p>0221947X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QUEVERT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Petit Prince - Rue du Val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1947x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Dinan Broussais</text:p>
          </table:table-cell>
          <table:table-cell/>
          <table:table-cell table:formula="of:=CONCATENATE([.B372];&quot; - &quot;;[.F372];&quot; &quot;;[.D372];&quot; &quot;;[.G372])" office:value-type="string" office:string-value="0221947X - Primaire QUEVERT Le Petit Prince - Rue du Val" calcext:value-type="string">
            <text:p>0221947X - Primaire QUEVERT Le Petit Prince - Rue du Va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1</text:p>
          </table:table-cell>
          <table:table-cell table:style-name="ce90" office:value-type="string" calcext:value-type="string">
            <text:p>0220652P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QUINTENIC</text:p>
          </table:table-cell>
          <table:table-cell table:style-name="ce90" office:value-type="float" office:value="12" calcext:value-type="float">
            <text:p>12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400</text:p>
          </table:table-cell>
          <table:table-cell table:style-name="ce90" office:value-type="string" calcext:value-type="string">
            <text:p>ecole.0220652p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373];&quot; - &quot;;[.F373];&quot; &quot;;[.D373];&quot; &quot;;[.G373])" office:value-type="string" office:string-value="0220652P - Primaire QUINTENIC Le Bourg" calcext:value-type="string">
            <text:p>0220652P - Primaire QUINTENI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2</text:p>
          </table:table-cell>
          <table:table-cell table:style-name="ce90" office:value-type="string" calcext:value-type="string">
            <text:p>0220656U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QUINTIN</text:p>
          </table:table-cell>
          <table:table-cell table:style-name="ce90" office:value-type="float" office:value="60" calcext:value-type="float">
            <text:p>60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Lequyer</text:p>
          </table:table-cell>
          <table:table-cell table:style-name="ce90" office:value-type="string" calcext:value-type="string">
            <text:p>22800</text:p>
          </table:table-cell>
          <table:table-cell table:style-name="ce90" office:value-type="string" calcext:value-type="string">
            <text:p>ecole.0220656u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Quintin</text:p>
          </table:table-cell>
          <table:table-cell/>
          <table:table-cell table:formula="of:=CONCATENATE([.B374];&quot; - &quot;;[.F374];&quot; &quot;;[.D374];&quot; &quot;;[.G374])" office:value-type="string" office:string-value="0220656U - Primaire QUINTIN Rue Lequyer" calcext:value-type="string">
            <text:p>0220656U - Primaire QUINTIN Rue Lequy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92" office:value-type="string" calcext:value-type="string">
            <text:p>0221288F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QUINTIN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1 rue du Bourg Jugne</text:p>
          </table:table-cell>
          <table:table-cell table:style-name="ce112" office:value-type="float" office:value="22800" calcext:value-type="float">
            <text:p>22800</text:p>
          </table:table-cell>
          <table:table-cell table:style-name="ce92" office:value-type="string" calcext:value-type="string">
            <text:p>Notre Dame</text:p>
          </table:table-cell>
          <table:table-cell table:style-name="ce87" table:number-columns-repeated="3"/>
          <table:table-cell table:formula="of:=CONCATENATE([.B375];&quot; - &quot;;[.F375];&quot; &quot;;[.D375];&quot; &quot;;[.I375])" office:value-type="string" office:string-value="0221288F - Primaire QUINTIN  Notre Dame" calcext:value-type="string">
            <text:p>0221288F - Primaire QUINTIN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5</text:p>
          </table:table-cell>
          <table:table-cell table:style-name="ce90" office:value-type="string" calcext:value-type="string">
            <text:p>0220661Z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ROSPEZ</text:p>
          </table:table-cell>
          <table:table-cell table:style-name="ce90" office:value-type="float" office:value="42" calcext:value-type="float">
            <text:p>42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François Nicolas</text:p>
          </table:table-cell>
          <table:table-cell table:style-name="ce90" office:value-type="string" calcext:value-type="string">
            <text:p>22300</text:p>
          </table:table-cell>
          <table:table-cell table:style-name="ce90" office:value-type="string" calcext:value-type="string">
            <text:p>ecole.0220661z@ac-rennes.fr</text:p>
          </table:table-cell>
          <table:table-cell/>
          <table:table-cell office:value-type="string" calcext:value-type="string">
            <text:p>Lannion Coppens</text:p>
          </table:table-cell>
          <table:table-cell/>
          <table:table-cell table:formula="of:=CONCATENATE([.B376];&quot; - &quot;;[.F376];&quot; &quot;;[.D376];&quot; &quot;;[.G376])" office:value-type="string" office:string-value="0220661Z - Primaire ROSPEZ Rue François Nicolas" calcext:value-type="string">
            <text:p>0220661Z - Primaire ROSPEZ Rue François Nicola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91" office:value-type="string" calcext:value-type="string">
            <text:p>0221291J</text:p>
          </table:table-cell>
          <table:table-cell table:style-name="ce91" office:value-type="string" calcext:value-type="string">
            <text:p>LANNION</text:p>
          </table:table-cell>
          <table:table-cell table:style-name="ce91" office:value-type="string" calcext:value-type="string">
            <text:p>ROSPEZ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1 rue de Quemperven</text:p>
          </table:table-cell>
          <table:table-cell table:style-name="ce112" office:value-type="float" office:value="22300" calcext:value-type="float">
            <text:p>22300</text:p>
          </table:table-cell>
          <table:table-cell table:style-name="ce91" office:value-type="string" calcext:value-type="string">
            <text:p>Ste Marie</text:p>
          </table:table-cell>
          <table:table-cell table:style-name="ce86" table:number-columns-repeated="3"/>
          <table:table-cell table:formula="of:=CONCATENATE([.B377];&quot; - &quot;;[.F377];&quot; &quot;;[.D377];&quot; &quot;;[.I377])" office:value-type="string" office:string-value="0221291J - Primaire ROSPEZ  Ste Marie" calcext:value-type="string">
            <text:p>0221291J - Primaire ROSPEZ <text:s/>Ste Ma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6</text:p>
          </table:table-cell>
          <table:table-cell table:style-name="ce90" office:value-type="string" calcext:value-type="string">
            <text:p>0220664C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ROSTRENEN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2 rue Rosa Le Hénaff Bilingue</text:p>
          </table:table-cell>
          <table:table-cell table:style-name="ce90" office:value-type="string" calcext:value-type="string">
            <text:p>22110</text:p>
          </table:table-cell>
          <table:table-cell table:style-name="ce90" office:value-type="string" calcext:value-type="string">
            <text:p>ecole.0220664c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378];&quot; - &quot;;[.F378];&quot; &quot;;[.D378];&quot; &quot;;[.G378])" office:value-type="string" office:string-value="0220664C - Maternelle ROSTRENEN 2 rue Rosa Le Hénaff Bilingue" calcext:value-type="string">
            <text:p>0220664C - Maternelle ROSTRENEN 2 rue Rosa Le Hénaff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6</text:p>
          </table:table-cell>
          <table:table-cell table:style-name="ce90" office:value-type="string" calcext:value-type="string">
            <text:p>0221091S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ROSTRENEN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40 Rue de la Marne Bilingue</text:p>
          </table:table-cell>
          <table:table-cell table:style-name="ce90" office:value-type="string" calcext:value-type="string">
            <text:p>22110</text:p>
          </table:table-cell>
          <table:table-cell table:style-name="ce90" office:value-type="string" calcext:value-type="string">
            <text:p>ecole.0221091s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379];&quot; - &quot;;[.F379];&quot; &quot;;[.D379];&quot; &quot;;[.G379])" office:value-type="string" office:string-value="0221091S - Elémentaire ROSTRENEN 40 Rue de la Marne Bilingue" calcext:value-type="string">
            <text:p>0221091S - Elémentaire ROSTRENEN 40 Rue de la Marne Biling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3</text:p>
          </table:table-cell>
          <table:table-cell table:style-name="ce91" office:value-type="string" calcext:value-type="string">
            <text:p>0221292K</text:p>
          </table:table-cell>
          <table:table-cell table:style-name="ce91" office:value-type="string" calcext:value-type="string">
            <text:p>GGP SUD</text:p>
          </table:table-cell>
          <table:table-cell table:style-name="ce91" office:value-type="string" calcext:value-type="string">
            <text:p>ROSTRENEN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1 rue de Metz </text:p>
          </table:table-cell>
          <table:table-cell table:style-name="ce112" office:value-type="float" office:value="22110" calcext:value-type="float">
            <text:p>22110</text:p>
          </table:table-cell>
          <table:table-cell table:style-name="ce91" office:value-type="string" calcext:value-type="string">
            <text:p>Notre Dame</text:p>
          </table:table-cell>
          <table:table-cell table:style-name="ce86" table:number-columns-repeated="3"/>
          <table:table-cell table:formula="of:=CONCATENATE([.B380];&quot; - &quot;;[.F380];&quot; &quot;;[.D380];&quot; &quot;;[.I380])" office:value-type="string" office:string-value="0221292K - Primaire ROSTRENEN  Notre Dame" calcext:value-type="string">
            <text:p>0221292K - Primaire ROSTRENEN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8</text:p>
          </table:table-cell>
          <table:table-cell table:style-name="ce90" office:value-type="string" calcext:value-type="string">
            <text:p>0220666E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RUCA</text:p>
          </table:table-cell>
          <table:table-cell table:style-name="ce90" office:value-type="float" office:value="31" calcext:value-type="float">
            <text:p>31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550</text:p>
          </table:table-cell>
          <table:table-cell table:style-name="ce90" office:value-type="string" calcext:value-type="string">
            <text:p>ecole.0220666e@ac-rennes.fr</text:p>
          </table:table-cell>
          <table:table-cell/>
          <table:table-cell office:value-type="string" calcext:value-type="string">
            <text:p>Matignon</text:p>
          </table:table-cell>
          <table:table-cell/>
          <table:table-cell table:formula="of:=CONCATENATE([.B381];&quot; - &quot;;[.F381];&quot; &quot;;[.D381];&quot; &quot;;[.G381])" office:value-type="string" office:string-value="0220666E - Primaire RUCA Le Bourg" calcext:value-type="string">
            <text:p>0220666E - Primaire RUCA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69</text:p>
          </table:table-cell>
          <table:table-cell table:style-name="ce90" office:value-type="string" calcext:value-type="string">
            <text:p>0220668G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RUNAN</text:p>
          </table:table-cell>
          <table:table-cell table:style-name="ce90" office:value-type="float" office:value="44" calcext:value-type="float">
            <text:p>4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7 Rue du Trégor</text:p>
          </table:table-cell>
          <table:table-cell table:style-name="ce90" office:value-type="string" calcext:value-type="string">
            <text:p>22260</text:p>
          </table:table-cell>
          <table:table-cell table:style-name="ce90" office:value-type="string" calcext:value-type="string">
            <text:p>ecole.0220668g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382];&quot; - &quot;;[.F382];&quot; &quot;;[.D382];&quot; &quot;;[.G382])" office:value-type="string" office:string-value="0220668G - Primaire RUNAN 7 Rue du Trégor" calcext:value-type="string">
            <text:p>0220668G - Primaire RUNAN 7 Rue du Trégo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1</text:p>
          </table:table-cell>
          <table:table-cell table:style-name="ce90" office:value-type="string" calcext:value-type="string">
            <text:p>0220671K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ADRIEN</text:p>
          </table:table-cell>
          <table:table-cell table:style-name="ce101" office:value-type="float" office:value="74" calcext:value-type="float">
            <text:p>7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2 rue de la Croix</text:p>
          </table:table-cell>
          <table:table-cell table:style-name="ce90" office:value-type="string" calcext:value-type="string">
            <text:p>22390</text:p>
          </table:table-cell>
          <table:table-cell table:style-name="ce90" office:value-type="string" calcext:value-type="string">
            <text:p>ecole.0220671k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383];&quot; - &quot;;[.F383];&quot; &quot;;[.D383];&quot; &quot;;[.G383])" office:value-type="string" office:string-value="0220671K - Primaire SAINT-ADRIEN 12 rue de la Croix" calcext:value-type="string">
            <text:p>0220671K - Primaire SAINT-ADRIEN 12 rue de la Croi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2</text:p>
          </table:table-cell>
          <table:table-cell table:style-name="ce90" office:value-type="string" calcext:value-type="string">
            <text:p>0221635H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SAINT-AGATHON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5 rue des Ecoles</text:p>
          </table:table-cell>
          <table:table-cell table:style-name="ce90" office:value-type="string" calcext:value-type="string">
            <text:p>22200</text:p>
          </table:table-cell>
          <table:table-cell table:style-name="ce90" office:value-type="string" calcext:value-type="string">
            <text:p>ecole.0221635h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84];&quot; - &quot;;[.F384];&quot; &quot;;[.D384];&quot; &quot;;[.G384])" office:value-type="string" office:string-value="0221635H - Maternelle SAINT-AGATHON 5 rue des Ecoles" calcext:value-type="string">
            <text:p>0221635H - Maternelle SAINT-AGATHON 5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2</text:p>
          </table:table-cell>
          <table:table-cell table:style-name="ce90" office:value-type="string" calcext:value-type="string">
            <text:p>0221646V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SAINT-AGATHON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5 rue Pors Ar Bornic</text:p>
          </table:table-cell>
          <table:table-cell table:style-name="ce90" office:value-type="string" calcext:value-type="string">
            <text:p>22200</text:p>
          </table:table-cell>
          <table:table-cell table:style-name="ce90" office:value-type="string" calcext:value-type="string">
            <text:p>ecole.0221646v@ac-rennes.fr</text:p>
          </table:table-cell>
          <table:table-cell/>
          <table:table-cell office:value-type="string" calcext:value-type="string">
            <text:p>Guingamp Prévert</text:p>
          </table:table-cell>
          <table:table-cell/>
          <table:table-cell table:formula="of:=CONCATENATE([.B385];&quot; - &quot;;[.F385];&quot; &quot;;[.D385];&quot; &quot;;[.G385])" office:value-type="string" office:string-value="0221646V - Elémentaire SAINT-AGATHON 5 rue Pors Ar Bornic" calcext:value-type="string">
            <text:p>0221646V - Elémentaire SAINT-AGATHON 5 rue Pors Ar Borni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3</text:p>
          </table:table-cell>
          <table:table-cell table:style-name="ce90" office:value-type="string" calcext:value-type="string">
            <text:p>0220673M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SAINT-ALB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u Docteur Jones</text:p>
          </table:table-cell>
          <table:table-cell table:style-name="ce90" office:value-type="string" calcext:value-type="string">
            <text:p>22400</text:p>
          </table:table-cell>
          <table:table-cell table:style-name="ce90" office:value-type="string" calcext:value-type="string">
            <text:p>ecole.0220673m@ac-rennes.fr</text:p>
          </table:table-cell>
          <table:table-cell/>
          <table:table-cell office:value-type="string" calcext:value-type="string">
            <text:p>Pléneuf</text:p>
          </table:table-cell>
          <table:table-cell/>
          <table:table-cell table:formula="of:=CONCATENATE([.B386];&quot; - &quot;;[.F386];&quot; &quot;;[.D386];&quot; &quot;;[.G386])" office:value-type="string" office:string-value="0220673M - Primaire SAINT-ALBAN Rue du Docteur Jones" calcext:value-type="string">
            <text:p>0220673M - Primaire SAINT-ALBAN Rue du Docteur Jon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96</text:p>
          </table:table-cell>
          <table:table-cell table:style-name="ce91" office:value-type="string" calcext:value-type="string">
            <text:p>0221296P</text:p>
          </table:table-cell>
          <table:table-cell table:style-name="ce91" office:value-type="string" calcext:value-type="string">
            <text:p>LAMBALLE</text:p>
          </table:table-cell>
          <table:table-cell table:style-name="ce91" office:value-type="string" calcext:value-type="string">
            <text:p>SAINT-ALBAN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27 rue de l'église <text:s/></text:p>
          </table:table-cell>
          <table:table-cell table:style-name="ce112" office:value-type="float" office:value="22400" calcext:value-type="float">
            <text:p>22400</text:p>
          </table:table-cell>
          <table:table-cell table:style-name="ce91" office:value-type="string" calcext:value-type="string">
            <text:p>St Guillaume </text:p>
          </table:table-cell>
          <table:table-cell table:style-name="ce86" table:number-columns-repeated="3"/>
          <table:table-cell table:formula="of:=CONCATENATE([.B387];&quot; - &quot;;[.F387];&quot; &quot;;[.D387];&quot; &quot;;[.I387])" office:value-type="string" office:string-value="0221296P - Primaire SAINT-ALBAN  St Guillaume " calcext:value-type="string">
            <text:p>0221296P - Primaire SAINT-ALBAN <text:s/>St Guillaum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5</text:p>
          </table:table-cell>
          <table:table-cell table:style-name="ce90" office:value-type="string" calcext:value-type="string">
            <text:p>0220476Y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SAINT-BARNABE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Jules Ferry</text:p>
          </table:table-cell>
          <table:table-cell table:style-name="ce90" office:value-type="string" calcext:value-type="string">
            <text:p>22600</text:p>
          </table:table-cell>
          <table:table-cell table:style-name="ce90" office:value-type="string" calcext:value-type="string">
            <text:p>ecole.0220476y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388];&quot; - &quot;;[.F388];&quot; &quot;;[.D388];&quot; &quot;;[.G388])" office:value-type="string" office:string-value="0220476Y - Primaire SAINT-BARNABE Rue Jules Ferry" calcext:value-type="string">
            <text:p>0220476Y - Primaire SAINT-BARNABE Rue Jules Ferr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0</text:p>
          </table:table-cell>
          <table:table-cell table:style-name="ce92" office:value-type="string" calcext:value-type="string">
            <text:p>0221297R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SAINT-BARNABE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3 rue Jeanne d'Arc </text:p>
          </table:table-cell>
          <table:table-cell table:style-name="ce112" office:value-type="float" office:value="22600" calcext:value-type="float">
            <text:p>22600</text:p>
          </table:table-cell>
          <table:table-cell table:style-name="ce92" office:value-type="string" calcext:value-type="string">
            <text:p>Jeanne d'Arc</text:p>
          </table:table-cell>
          <table:table-cell table:style-name="ce87" table:number-columns-repeated="3"/>
          <table:table-cell table:formula="of:=CONCATENATE([.B389];&quot; - &quot;;[.F389];&quot; &quot;;[.D389];&quot; &quot;;[.I389])" office:value-type="string" office:string-value="0221297R - Primaire SAINT-BARNABE   Jeanne d'Arc" calcext:value-type="string">
            <text:p>0221297R - Primaire SAINT-BARNABE <text:s text:c="2"/>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7</text:p>
          </table:table-cell>
          <table:table-cell table:style-name="ce90" office:value-type="string" calcext:value-type="string">
            <text:p>0220479B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SAINT-BRAND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s Chrysalides - 3 Rue Camareux</text:p>
          </table:table-cell>
          <table:table-cell table:style-name="ce90" office:value-type="string" calcext:value-type="string">
            <text:p>22800</text:p>
          </table:table-cell>
          <table:table-cell table:style-name="ce90" office:value-type="string" calcext:value-type="string">
            <text:p>ecole.0220479b@ac-rennes.fr</text:p>
          </table:table-cell>
          <table:table-cell/>
          <table:table-cell office:value-type="string" calcext:value-type="string">
            <text:p>Quintin</text:p>
          </table:table-cell>
          <table:table-cell office:value-type="string" calcext:value-type="string">
            <text:p>02 96 74 90 13</text:p>
          </table:table-cell>
          <table:table-cell table:formula="of:=CONCATENATE([.B390];&quot; - &quot;;[.F390];&quot; &quot;;[.D390];&quot; &quot;;[.G390])" office:value-type="string" office:string-value="0220479B - Primaire SAINT-BRANDAN Les Chrysalides - 3 Rue Camareux" calcext:value-type="string">
            <text:p>0220479B - Primaire SAINT-BRANDAN Les Chrysalides - 3 Rue Camare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3</text:p>
          </table:table-cell>
          <table:table-cell table:style-name="ce92" office:value-type="string" calcext:value-type="string">
            <text:p>0221298S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SAINT-BRANDAN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7 rue Ste Anne </text:p>
          </table:table-cell>
          <table:table-cell table:style-name="ce112" office:value-type="float" office:value="22800" calcext:value-type="float">
            <text:p>22800</text:p>
          </table:table-cell>
          <table:table-cell table:style-name="ce92" office:value-type="string" calcext:value-type="string">
            <text:p>Ste Anne</text:p>
          </table:table-cell>
          <table:table-cell table:style-name="ce87" table:number-columns-repeated="3"/>
          <table:table-cell table:formula="of:=CONCATENATE([.B391];&quot; - &quot;;[.F391];&quot; &quot;;[.D391];&quot; &quot;;[.I391])" office:value-type="string" office:string-value="0221298S - Primaire SAINT-BRANDAN   Ste Anne" calcext:value-type="string">
            <text:p>0221298S - Primaire SAINT-BRANDAN <text:s text:c="2"/>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491P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7 rue Curie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491p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392];&quot; - &quot;;[.F392];&quot; &quot;;[.D392];&quot; &quot;;[.G392])" office:value-type="string" office:string-value="0220491P - Maternelle SAINT-BRIEUC 7 rue Curie" calcext:value-type="string">
            <text:p>0220491P - Maternelle SAINT-BRIEUC 7 rue Cu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492R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10 rue Baratoux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492r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St-Brieuc Le Braz</text:p>
          </table:table-cell>
          <table:table-cell/>
          <table:table-cell table:formula="of:=CONCATENATE([.B393];&quot; - &quot;;[.F393];&quot; &quot;;[.D393];&quot; &quot;;[.G393])" office:value-type="string" office:string-value="0220492R - Elémentaire SAINT-BRIEUC 10 rue Baratoux" calcext:value-type="string">
            <text:p>0220492R - Elémentaire SAINT-BRIEUC 10 rue Baratoux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497W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2 rue Balzac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497w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394];&quot; - &quot;;[.F394];&quot; &quot;;[.D394];&quot; &quot;;[.G394])" office:value-type="string" office:string-value="0220497W - Maternelle SAINT-BRIEUC 2 rue Balzac" calcext:value-type="string">
            <text:p>0220497W - Maternelle SAINT-BRIEUC 2 rue Balzac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501A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13 rue Guébriant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501a@ac-rennes.fr</text:p>
          </table:table-cell>
          <table:table-cell/>
          <table:table-cell office:value-type="string" calcext:value-type="string">
            <text:p>St-Brieuc Le Braz</text:p>
          </table:table-cell>
          <table:table-cell table:style-name="ce113" office:value-type="string" calcext:value-type="string">
            <text:p>02 96 78 49 72</text:p>
          </table:table-cell>
          <table:table-cell table:formula="of:=CONCATENATE([.B395];&quot; - &quot;;[.F395];&quot; &quot;;[.D395];&quot; &quot;;[.G395])" office:value-type="string" office:string-value="0220501A - Maternelle SAINT-BRIEUC 13 rue Guébriant" calcext:value-type="string">
            <text:p>0220501A - Maternelle SAINT-BRIEUC 13 rue Guébrian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502B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1 rue Poutrin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502b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396];&quot; - &quot;;[.F396];&quot; &quot;;[.D396];&quot; &quot;;[.G396])" office:value-type="string" office:string-value="0220502B - Elémentaire SAINT-BRIEUC 1 rue Poutrin" calcext:value-type="string">
            <text:p>0220502B - Elémentaire SAINT-BRIEUC 1 rue Poutr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504D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84 Boulevard Hoche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504d@ac-rennes.fr</text:p>
          </table:table-cell>
          <table:table-cell/>
          <table:table-cell office:value-type="string" calcext:value-type="string">
            <text:p>St-Brieuc Le Braz</text:p>
          </table:table-cell>
          <table:table-cell/>
          <table:table-cell table:formula="of:=CONCATENATE([.B397];&quot; - &quot;;[.F397];&quot; &quot;;[.D397];&quot; &quot;;[.G397])" office:value-type="string" office:string-value="0220504D - Elémentaire SAINT-BRIEUC 84 Boulevard Hoche" calcext:value-type="string">
            <text:p>0220504D - Elémentaire SAINT-BRIEUC 84 Boulevard Hoch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519V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44 rue des Merles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519v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St-Brieuc Le Braz</text:p>
          </table:table-cell>
          <table:table-cell/>
          <table:table-cell table:formula="of:=CONCATENATE([.B398];&quot; - &quot;;[.F398];&quot; &quot;;[.D398];&quot; &quot;;[.G398])" office:value-type="string" office:string-value="0220519V - Primaire SAINT-BRIEUC 44 rue des Merles" calcext:value-type="string">
            <text:p>0220519V - Primaire SAINT-BRIEUC 44 rue des Mer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0521X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rue Jean Nicolas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0521x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St-Brieuc Jean Macé</text:p>
          </table:table-cell>
          <table:table-cell/>
          <table:table-cell table:formula="of:=CONCATENATE([.B399];&quot; - &quot;;[.F399];&quot; &quot;;[.D399];&quot; &quot;;[.G399])" office:value-type="string" office:string-value="0220521X - Primaire SAINT-BRIEUC 2 rue Jean Nicolas" calcext:value-type="string">
            <text:p>0220521X - Primaire SAINT-BRIEUC 2 rue Jean Nicola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040L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20 rue Guy Ropartz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040l@ac-rennes.fr</text:p>
          </table:table-cell>
          <table:table-cell/>
          <table:table-cell office:value-type="string" calcext:value-type="string">
            <text:p>St-Brieuc Le Braz</text:p>
          </table:table-cell>
          <table:table-cell/>
          <table:table-cell table:formula="of:=CONCATENATE([.B400];&quot; - &quot;;[.F400];&quot; &quot;;[.D400];&quot; &quot;;[.G400])" office:value-type="string" office:string-value="0221040L - Maternelle SAINT-BRIEUC 20 rue Guy Ropartz" calcext:value-type="string">
            <text:p>0221040L - Maternelle SAINT-BRIEUC 20 rue Guy Ropartz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043P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a Brèche aux Cornes - Rue O.L. Aubert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043p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401];&quot; - &quot;;[.F401];&quot; &quot;;[.D401];&quot; &quot;;[.G401])" office:value-type="string" office:string-value="0221043P - Primaire SAINT-BRIEUC La Brèche aux Cornes - Rue O.L. Aubert" calcext:value-type="string">
            <text:p>0221043P - Primaire SAINT-BRIEUC La Brèche aux Cornes - Rue O.L. Auber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119X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Grand Clos - 38 Rue de Cornouailles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119x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02];&quot; - &quot;;[.F402];&quot; &quot;;[.D402];&quot; &quot;;[.G402])" office:value-type="string" office:string-value="0221119X - Maternelle SAINT-BRIEUC Grand Clos - 38 Rue de Cornouailles" calcext:value-type="string">
            <text:p>0221119X - Maternelle SAINT-BRIEUC Grand Clos - 38 Rue de Cornouail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4</text:p>
          </table:table-cell>
          <table:table-cell table:style-name="ce92" office:value-type="string" calcext:value-type="string">
            <text:p>0221300U</text:p>
          </table:table-cell>
          <table:table-cell table:style-name="ce92" office:value-type="string" calcext:value-type="string">
            <text:p>ST 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3 rue Joliot Curie</text:p>
          </table:table-cell>
          <table:table-cell table:style-name="ce111" office:value-type="float" office:value="22000" calcext:value-type="float">
            <text:p>22000</text:p>
          </table:table-cell>
          <table:table-cell table:style-name="ce92" office:value-type="string" calcext:value-type="string">
            <text:p>Ste Thér.</text:p>
          </table:table-cell>
          <table:table-cell table:style-name="ce87" table:number-columns-repeated="3"/>
          <table:table-cell table:formula="of:=CONCATENATE([.B403];&quot; - &quot;;[.F403];&quot; &quot;;[.D403];&quot; &quot;;[.I403])" office:value-type="string" office:string-value="0221300U - Primaire SAINT-BRIEUC Ste Thér." calcext:value-type="string">
            <text:p>0221300U - Primaire SAINT-BRIEUC Ste Thér.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5</text:p>
          </table:table-cell>
          <table:table-cell table:style-name="ce92" office:value-type="string" calcext:value-type="string">
            <text:p>0221301V</text:p>
          </table:table-cell>
          <table:table-cell table:style-name="ce92" office:value-type="string" calcext:value-type="string">
            <text:p>ST BRIEUC 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2 rue des lycéens martyrs </text:p>
          </table:table-cell>
          <table:table-cell table:style-name="ce112" office:value-type="float" office:value="22046" calcext:value-type="float">
            <text:p>22046</text:p>
          </table:table-cell>
          <table:table-cell table:style-name="ce92" office:value-type="string" calcext:value-type="string">
            <text:p>La providence </text:p>
          </table:table-cell>
          <table:table-cell table:style-name="ce87" table:number-columns-repeated="3"/>
          <table:table-cell table:formula="of:=CONCATENATE([.B404];&quot; - &quot;;[.F404];&quot; &quot;;[.D404];&quot; &quot;;[.I404])" office:value-type="string" office:string-value="0221301V - Primaire SAINT-BRIEUC La providence " calcext:value-type="string">
            <text:p>0221301V - Primaire SAINT-BRIEUC La providenc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table:style-name="ce92" office:value-type="string" calcext:value-type="string">
            <text:p>0221303X</text:p>
          </table:table-cell>
          <table:table-cell table:style-name="ce92" office:value-type="string" calcext:value-type="string">
            <text:p>ST BRIEUC 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2 rue Albert Thomas</text:p>
          </table:table-cell>
          <table:table-cell table:style-name="ce112" office:value-type="float" office:value="22000" calcext:value-type="float">
            <text:p>22000</text:p>
          </table:table-cell>
          <table:table-cell table:style-name="ce92" office:value-type="string" calcext:value-type="string">
            <text:p>Ste Bernadette</text:p>
          </table:table-cell>
          <table:table-cell table:style-name="ce87" table:number-columns-repeated="3"/>
          <table:table-cell table:formula="of:=CONCATENATE([.B405];&quot; - &quot;;[.F405];&quot; &quot;;[.D405];&quot; &quot;;[.I405])" office:value-type="string" office:string-value="0221303X - Primaire SAINT-BRIEUC Ste Bernadette" calcext:value-type="string">
            <text:p>0221303X - Primaire SAINT-BRIEUC Ste Bernadet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table:style-name="ce92" office:value-type="string" calcext:value-type="string">
            <text:p>0221304Y</text:p>
          </table:table-cell>
          <table:table-cell table:style-name="ce92" office:value-type="string" calcext:value-type="string">
            <text:p>ST 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11 rue Touraine Ville hélio</text:p>
          </table:table-cell>
          <table:table-cell table:style-name="ce111" office:value-type="float" office:value="22000" calcext:value-type="float">
            <text:p>22000</text:p>
          </table:table-cell>
          <table:table-cell table:style-name="ce92" office:value-type="string" calcext:value-type="string">
            <text:p>Ste Marie</text:p>
          </table:table-cell>
          <table:table-cell table:style-name="ce87" table:number-columns-repeated="3"/>
          <table:table-cell table:formula="of:=CONCATENATE([.B406];&quot; - &quot;;[.F406];&quot; &quot;;[.D406];&quot; &quot;;[.I406])" office:value-type="string" office:string-value="0221304Y - Primaire SAINT-BRIEUC Ste Marie" calcext:value-type="string">
            <text:p>0221304Y - Primaire SAINT-BRIEUC Ste Ma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06</text:p>
          </table:table-cell>
          <table:table-cell table:style-name="ce92" office:value-type="string" calcext:value-type="string">
            <text:p>0221307B</text:p>
          </table:table-cell>
          <table:table-cell table:style-name="ce92" office:value-type="string" calcext:value-type="string">
            <text:p>ST BRIEUC 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4 rue du parc</text:p>
          </table:table-cell>
          <table:table-cell table:style-name="ce112" office:value-type="float" office:value="22000" calcext:value-type="float">
            <text:p>22000</text:p>
          </table:table-cell>
          <table:table-cell table:style-name="ce92" office:value-type="string" calcext:value-type="string">
            <text:p>St Brieuc</text:p>
          </table:table-cell>
          <table:table-cell table:style-name="ce87" table:number-columns-repeated="3"/>
          <table:table-cell table:formula="of:=CONCATENATE([.B407];&quot; - &quot;;[.F407];&quot; &quot;;[.D407];&quot; &quot;;[.I407])" office:value-type="string" office:string-value="0221307B - Primaire SAINT-BRIEUC St Brieuc" calcext:value-type="string">
            <text:p>0221307B - Primaire SAINT-BRIEUC St Brieu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0</text:p>
          </table:table-cell>
          <table:table-cell table:style-name="ce92" office:value-type="string" calcext:value-type="string">
            <text:p>0221308C</text:p>
          </table:table-cell>
          <table:table-cell table:style-name="ce92" office:value-type="string" calcext:value-type="string">
            <text:p>ST BRIEUC 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4 rue du Goelo les villages </text:p>
          </table:table-cell>
          <table:table-cell table:style-name="ce112" office:value-type="float" office:value="22000" calcext:value-type="float">
            <text:p>22000</text:p>
          </table:table-cell>
          <table:table-cell table:style-name="ce92" office:value-type="string" calcext:value-type="string">
            <text:p>St Joseph</text:p>
          </table:table-cell>
          <table:table-cell table:style-name="ce87" table:number-columns-repeated="3"/>
          <table:table-cell table:formula="of:=CONCATENATE([.B408];&quot; - &quot;;[.F408];&quot; &quot;;[.D408];&quot; &quot;;[.I408])" office:value-type="string" office:string-value="0221308C - Primaire SAINT-BRIEUC St Joseph" calcext:value-type="string">
            <text:p>0221308C - Primaire SAINT-BRIEUC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432M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Yves Dollo – <text:s/>45 rue de Penthièvre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432m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09];&quot; - &quot;;[.F409];&quot; &quot;;[.D409];&quot; &quot;;[.G409])" office:value-type="string" office:string-value="0221432M - Primaire SAINT-BRIEUC Yves Dollo –  45 rue de Penthièvre" calcext:value-type="string">
            <text:p>0221432M - Primaire SAINT-BRIEUC Yves Dollo – <text:s/>45 rue de Penthièv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501M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4 rue de la Corniche - Cesson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501m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410];&quot; - &quot;;[.F410];&quot; &quot;;[.D410];&quot; &quot;;[.G410])" office:value-type="string" office:string-value="0221501M - Primaire SAINT-BRIEUC 4 rue de la Corniche - Cesson" calcext:value-type="string">
            <text:p>0221501M - Primaire SAINT-BRIEUC 4 rue de la Corniche - Cesso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506T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Cesson Croix Rouge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506t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411];&quot; - &quot;;[.F411];&quot; &quot;;[.D411];&quot; &quot;;[.G411])" office:value-type="string" office:string-value="0221506T - Primaire SAINT-BRIEUC Cesson Croix Rouge" calcext:value-type="string">
            <text:p>0221506T - Primaire SAINT-BRIEUC Cesson Croix Roug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507U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M. Berthelot - 16 rue de Brest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507u@ac-rennes.fr</text:p>
          </table:table-cell>
          <table:table-cell office:value-type="string" calcext:value-type="string">
            <text:p>2 CLIS</text:p>
          </table:table-cell>
          <table:table-cell office:value-type="string" calcext:value-type="string">
            <text:p>St-Brieuc Le Braz</text:p>
          </table:table-cell>
          <table:table-cell/>
          <table:table-cell table:formula="of:=CONCATENATE([.B412];&quot; - &quot;;[.F412];&quot; &quot;;[.D412];&quot; &quot;;[.G412])" office:value-type="string" office:string-value="0221507U - Primaire SAINT-BRIEUC M. Berthelot - 16 rue de Brest" calcext:value-type="string">
            <text:p>0221507U - Primaire SAINT-BRIEUC M. Berthelot - 16 rue de Bres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554V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Beauvallon - Rue H. Avril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554v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13];&quot; - &quot;;[.F413];&quot; &quot;;[.D413];&quot; &quot;;[.G413])" office:value-type="string" office:string-value="0221554V - Primaire SAINT-BRIEUC Beauvallon - Rue H. Avril" calcext:value-type="string">
            <text:p>0221554V - Primaire SAINT-BRIEUC Beauvallon - Rue H. Avri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585D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Jacques Brel - 35 rue Roche Gautier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585d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St-Brieuc De Vinci</text:p>
          </table:table-cell>
          <table:table-cell/>
          <table:table-cell table:formula="of:=CONCATENATE([.B414];&quot; - &quot;;[.F414];&quot; &quot;;[.D414];&quot; &quot;;[.G414])" office:value-type="string" office:string-value="0221585D - Primaire SAINT-BRIEUC Jacques Brel - 35 rue Roche Gautier" calcext:value-type="string">
            <text:p>0221585D - Primaire SAINT-BRIEUC Jacques Brel - 35 rue Roche Gauti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708M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L'Etablette - 6 rue Roger Nimier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708m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15];&quot; - &quot;;[.F415];&quot; &quot;;[.D415];&quot; &quot;;[.G415])" office:value-type="string" office:string-value="0221708M - Maternelle SAINT-BRIEUC L'Etablette - 6 rue Roger Nimier" calcext:value-type="string">
            <text:p>0221708M - Maternelle SAINT-BRIEUC L'Etablette - 6 rue Roger Nimie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740X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a Ville Hellio - 2 rue de Gascogne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740x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16];&quot; - &quot;;[.F416];&quot; &quot;;[.D416];&quot; &quot;;[.G416])" office:value-type="string" office:string-value="0221740X - Primaire SAINT-BRIEUC La Ville Hellio - 2 rue de Gascogne" calcext:value-type="string">
            <text:p>0221740X - Primaire SAINT-BRIEUC La Ville Hellio - 2 rue de Gascog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797J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Grand Clos - Rue de Cornouailles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797j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17];&quot; - &quot;;[.F417];&quot; &quot;;[.D417];&quot; &quot;;[.G417])" office:value-type="string" office:string-value="0221797J - Elémentaire SAINT-BRIEUC Grand Clos - Rue de Cornouailles" calcext:value-type="string">
            <text:p>0221797J - Elémentaire SAINT-BRIEUC Grand Clos - Rue de Cornouail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8</text:p>
          </table:table-cell>
          <table:table-cell table:style-name="ce90" office:value-type="string" calcext:value-type="string">
            <text:p>0221825P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SAINT-BRIEUC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La Vallée - 13 rue Balzac</text:p>
          </table:table-cell>
          <table:table-cell table:style-name="ce90" office:value-type="string" calcext:value-type="string">
            <text:p>22000</text:p>
          </table:table-cell>
          <table:table-cell table:style-name="ce90" office:value-type="string" calcext:value-type="string">
            <text:p>ecole.0221825p@ac-rennes.fr</text:p>
          </table:table-cell>
          <table:table-cell/>
          <table:table-cell office:value-type="string" calcext:value-type="string">
            <text:p>St-Brieuc Racine</text:p>
          </table:table-cell>
          <table:table-cell/>
          <table:table-cell table:formula="of:=CONCATENATE([.B418];&quot; - &quot;;[.F418];&quot; &quot;;[.D418];&quot; &quot;;[.G418])" office:value-type="string" office:string-value="0221825P - Elémentaire SAINT-BRIEUC La Vallée - 13 rue Balzac" calcext:value-type="string">
            <text:p>0221825P - Elémentaire SAINT-BRIEUC La Vallée - 13 rue Balza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3</text:p>
          </table:table-cell>
          <table:table-cell table:style-name="ce92" office:value-type="string" calcext:value-type="string">
            <text:p>0221858A</text:p>
          </table:table-cell>
          <table:table-cell table:style-name="ce92" office:value-type="string" calcext:value-type="string">
            <text:p>ST BRIEUC EST</text:p>
          </table:table-cell>
          <table:table-cell table:style-name="ce90" office:value-type="string" calcext:value-type="string">
            <text:p>SAINT-BRIEU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16 reie St Benoit </text:p>
          </table:table-cell>
          <table:table-cell table:style-name="ce112" office:value-type="float" office:value="22000" calcext:value-type="float">
            <text:p>22000</text:p>
          </table:table-cell>
          <table:table-cell table:style-name="ce92" office:value-type="string" calcext:value-type="string">
            <text:p>St Michel</text:p>
          </table:table-cell>
          <table:table-cell table:style-name="ce87" table:number-columns-repeated="3"/>
          <table:table-cell table:formula="of:=CONCATENATE([.B419];&quot; - &quot;;[.F419];&quot; &quot;;[.D419];&quot; &quot;;[.I419])" office:value-type="string" office:string-value="0221858A - Primaire SAINT-BRIEUC St Michel" calcext:value-type="string">
            <text:p>0221858A - Primaire SAINT-BRIEUC St Mich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1</text:p>
          </table:table-cell>
          <table:table-cell table:style-name="ce92" office:value-type="string" calcext:value-type="string">
            <text:p>0221309D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SAINT-CARADEC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5 rue du 3 aout 1944 </text:p>
          </table:table-cell>
          <table:table-cell table:style-name="ce112" office:value-type="float" office:value="22600" calcext:value-type="float">
            <text:p>22600</text:p>
          </table:table-cell>
          <table:table-cell table:style-name="ce92" office:value-type="string" calcext:value-type="string">
            <text:p>Ste Thérèse</text:p>
          </table:table-cell>
          <table:table-cell table:style-name="ce87" table:number-columns-repeated="3"/>
          <table:table-cell table:formula="of:=CONCATENATE([.B420];&quot; - &quot;;[.F420];&quot; &quot;;[.D420];&quot; &quot;;[.I420])" office:value-type="string" office:string-value="0221309D - Primaire SAINT-CARADEC Ste Thérèse" calcext:value-type="string">
            <text:p>0221309D - Primaire SAINT-CARADEC Ste Thérè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79</text:p>
          </table:table-cell>
          <table:table-cell table:style-name="ce90" office:value-type="string" calcext:value-type="string">
            <text:p>0221613J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SAINT-CARADE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36 Route Nationale</text:p>
          </table:table-cell>
          <table:table-cell table:style-name="ce90" office:value-type="string" calcext:value-type="string">
            <text:p>22600</text:p>
          </table:table-cell>
          <table:table-cell table:style-name="ce90" office:value-type="string" calcext:value-type="string">
            <text:p>ecole.0221613j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421];&quot; - &quot;;[.F421];&quot; &quot;;[.D421];&quot; &quot;;[.G421])" office:value-type="string" office:string-value="0221613J - Primaire SAINT-CARADEC 36 Route Nationale" calcext:value-type="string">
            <text:p>0221613J - Primaire SAINT-CARADEC 36 Route Nationa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0</text:p>
          </table:table-cell>
          <table:table-cell table:style-name="ce90" office:value-type="string" calcext:value-type="string">
            <text:p>0221092T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SAINT-CARNE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9 rue de l'Ecole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1092t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422];&quot; - &quot;;[.F422];&quot; &quot;;[.D422];&quot; &quot;;[.G422])" office:value-type="string" office:string-value="0221092T - Primaire SAINT-CARNE 9 rue de l'Ecole" calcext:value-type="string">
            <text:p>0221092T - Primaire SAINT-CARNE 9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1</text:p>
          </table:table-cell>
          <table:table-cell table:style-name="ce90" office:value-type="string" calcext:value-type="string">
            <text:p>0221434P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SAINT-CARREU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u Gué</text:p>
          </table:table-cell>
          <table:table-cell table:style-name="ce90" office:value-type="string" calcext:value-type="string">
            <text:p>22150</text:p>
          </table:table-cell>
          <table:table-cell table:style-name="ce90" office:value-type="string" calcext:value-type="string">
            <text:p>ecole.0221434p@ac-rennes.fr</text:p>
          </table:table-cell>
          <table:table-cell/>
          <table:table-cell office:value-type="string" calcext:value-type="string">
            <text:p>Plouec-sur-Lié</text:p>
          </table:table-cell>
          <table:table-cell/>
          <table:table-cell table:formula="of:=CONCATENATE([.B423];&quot; - &quot;;[.F423];&quot; &quot;;[.D423];&quot; &quot;;[.G423])" office:value-type="string" office:string-value="0221434P - Primaire SAINT-CARREUC Rue du Gué" calcext:value-type="string">
            <text:p>0221434P - Primaire SAINT-CARREUC Rue du Gu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2</text:p>
          </table:table-cell>
          <table:table-cell table:style-name="ce90" office:value-type="string" calcext:value-type="string">
            <text:p>0220516S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CAST-LE-GUILDO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s Terres Neuvas 2, rue de l'école</text:p>
          </table:table-cell>
          <table:table-cell table:style-name="ce90" office:value-type="string" calcext:value-type="string">
            <text:p>22380</text:p>
          </table:table-cell>
          <table:table-cell table:style-name="ce90" office:value-type="string" calcext:value-type="string">
            <text:p>ecole.0220516s@ac-rennes.fr</text:p>
          </table:table-cell>
          <table:table-cell/>
          <table:table-cell office:value-type="string" calcext:value-type="string">
            <text:p>Matignon</text:p>
          </table:table-cell>
          <table:table-cell/>
          <table:table-cell table:formula="of:=CONCATENATE([.B424];&quot; - &quot;;[.F424];&quot; &quot;;[.D424];&quot; &quot;;[.G424])" office:value-type="string" office:string-value="0220516S - Primaire SAINT-CAST-LE-GUILDO Les Terres Neuvas 2, rue de l'école" calcext:value-type="string">
            <text:p>0220516S - Primaire SAINT-CAST-LE-GUILDO Les Terres Neuvas 2, rue de l'é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3</text:p>
          </table:table-cell>
          <table:table-cell table:style-name="ce90" office:value-type="string" calcext:value-type="string">
            <text:p>0220517T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SAINT-CLET</text:p>
          </table:table-cell>
          <table:table-cell table:style-name="ce90" office:value-type="float" office:value="37" calcext:value-type="float">
            <text:p>37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2 Place de l'Armor</text:p>
          </table:table-cell>
          <table:table-cell table:style-name="ce90" office:value-type="string" calcext:value-type="string">
            <text:p>22260</text:p>
          </table:table-cell>
          <table:table-cell table:style-name="ce90" office:value-type="string" calcext:value-type="string">
            <text:p>ecole.0220517t@ac-rennes.fr</text:p>
          </table:table-cell>
          <table:table-cell/>
          <table:table-cell office:value-type="string" calcext:value-type="string">
            <text:p>Pontrieux</text:p>
          </table:table-cell>
          <table:table-cell/>
          <table:table-cell table:formula="of:=CONCATENATE([.B425];&quot; - &quot;;[.F425];&quot; &quot;;[.D425];&quot; &quot;;[.G425])" office:value-type="string" office:string-value="0220517T - Primaire SAINT-CLET 12 Place de l'Armor" calcext:value-type="string">
            <text:p>0220517T - Primaire SAINT-CLET 12 Place de l'Armo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4</text:p>
          </table:table-cell>
          <table:table-cell table:style-name="ce90" office:value-type="string" calcext:value-type="string">
            <text:p>0221435R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CONNAN</text:p>
          </table:table-cell>
          <table:table-cell table:style-name="ce90" office:value-type="float" office:value="29" calcext:value-type="float">
            <text:p>29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9 rue de la Mairie</text:p>
          </table:table-cell>
          <table:table-cell table:style-name="ce90" office:value-type="string" calcext:value-type="string">
            <text:p>22480</text:p>
          </table:table-cell>
          <table:table-cell table:style-name="ce90" office:value-type="string" calcext:value-type="string">
            <text:p>ecole.0221435r@ac-rennes.fr</text:p>
          </table:table-cell>
          <table:table-cell/>
          <table:table-cell office:value-type="string" calcext:value-type="string">
            <text:p>St-Nicolas-du-Pélem</text:p>
          </table:table-cell>
          <table:table-cell/>
          <table:table-cell table:formula="of:=CONCATENATE([.B426];&quot; - &quot;;[.F426];&quot; &quot;;[.D426];&quot; &quot;;[.G426])" office:value-type="string" office:string-value="0221435R - Primaire SAINT-CONNAN 19 rue de la Mairie" calcext:value-type="string">
            <text:p>0221435R - Primaire SAINT-CONNAN 19 ru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1" office:value-type="string" calcext:value-type="string">
            <text:p>0221314J</text:p>
          </table:table-cell>
          <table:table-cell table:style-name="ce91" office:value-type="string" calcext:value-type="string">
            <text:p>DINAN NORD</text:p>
          </table:table-cell>
          <table:table-cell table:style-name="ce91" office:value-type="string" calcext:value-type="string">
            <text:p>SAINT-DENOUAL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le bourg</text:p>
          </table:table-cell>
          <table:table-cell table:style-name="ce112" office:value-type="float" office:value="22400" calcext:value-type="float">
            <text:p>22400</text:p>
          </table:table-cell>
          <table:table-cell table:style-name="ce91" office:value-type="string" calcext:value-type="string">
            <text:p>Ntre Dame des chps</text:p>
          </table:table-cell>
          <table:table-cell table:style-name="ce86" table:number-columns-repeated="3"/>
          <table:table-cell table:formula="of:=CONCATENATE([.B427];&quot; - &quot;;[.F427];&quot; &quot;;[.D427];&quot; &quot;;[.I427])" office:value-type="string" office:string-value="0221314J - Primaire SAINT-DENOUAL  Ntre Dame des chps" calcext:value-type="string">
            <text:p>0221314J - Primaire SAINT-DENOUAL <text:s/>Ntre Dame des chp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87</text:p>
          </table:table-cell>
          <table:table-cell table:style-name="ce90" office:value-type="string" calcext:value-type="string">
            <text:p>0220526C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DON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a Source rue des Clos Briens</text:p>
          </table:table-cell>
          <table:table-cell table:style-name="ce90" office:value-type="string" calcext:value-type="string">
            <text:p>22800</text:p>
          </table:table-cell>
          <table:table-cell table:style-name="ce90" office:value-type="string" calcext:value-type="string">
            <text:p>ecole.0220526c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428];&quot; - &quot;;[.F428];&quot; &quot;;[.D428];&quot; &quot;;[.G428])" office:value-type="string" office:string-value="0220526C - Primaire SAINT-DONAN La Source rue des Clos Briens" calcext:value-type="string">
            <text:p>0220526C - Primaire SAINT-DONAN La Source rue des Clos Brien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2" office:value-type="string" calcext:value-type="string">
            <text:p>0221315K</text:p>
          </table:table-cell>
          <table:table-cell table:style-name="ce92" office:value-type="string" calcext:value-type="string">
            <text:p>ST BRIEUC OUEST</text:p>
          </table:table-cell>
          <table:table-cell table:style-name="ce92" office:value-type="string" calcext:value-type="string">
            <text:p>SAINT-DONAN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8 rue des Chatelets </text:p>
          </table:table-cell>
          <table:table-cell table:style-name="ce111" office:value-type="float" office:value="22800" calcext:value-type="float">
            <text:p>22800</text:p>
          </table:table-cell>
          <table:table-cell table:style-name="ce92" office:value-type="string" calcext:value-type="string">
            <text:p>St Joseph</text:p>
          </table:table-cell>
          <table:table-cell table:style-name="ce87" table:number-columns-repeated="3"/>
          <table:table-cell table:formula="of:=CONCATENATE([.B429];&quot; - &quot;;[.F429];&quot; &quot;;[.D429];&quot; &quot;;[.I429])" office:value-type="string" office:string-value="0221315K - Primaire SAINT-DONAN St Joseph" calcext:value-type="string">
            <text:p>0221315K - Primaire SAINT-DONAN 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2" office:value-type="string" calcext:value-type="string">
            <text:p>0221318N</text:p>
          </table:table-cell>
          <table:table-cell table:style-name="ce92" office:value-type="string" calcext:value-type="string">
            <text:p>PAIMPOL</text:p>
          </table:table-cell>
          <table:table-cell table:style-name="ce92" office:value-type="string" calcext:value-type="string">
            <text:p>SAINT-GILLES LES BOIS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St Gilles de bois </text:p>
          </table:table-cell>
          <table:table-cell table:style-name="ce112" office:value-type="float" office:value="22290" calcext:value-type="float">
            <text:p>22290</text:p>
          </table:table-cell>
          <table:table-cell table:style-name="ce92" office:value-type="string" calcext:value-type="string">
            <text:p>Ste Anne </text:p>
          </table:table-cell>
          <table:table-cell table:style-name="ce87" table:number-columns-repeated="3"/>
          <table:table-cell table:formula="of:=CONCATENATE([.B430];&quot; - &quot;;[.F430];&quot; &quot;;[.D430];&quot; &quot;;[.I430])" office:value-type="string" office:string-value="0221318N - Primaire SAINT-GILLES LES BOIS   Ste Anne " calcext:value-type="string">
            <text:p>0221318N - Primaire SAINT-GILLES LES BOIS <text:s text:c="2"/>Ste Anne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94</text:p>
          </table:table-cell>
          <table:table-cell table:style-name="ce90" office:value-type="string" calcext:value-type="string">
            <text:p>0220535M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GILLES-PLIGEAUX</text:p>
          </table:table-cell>
          <table:table-cell table:style-name="ce90" office:value-type="float" office:value="29" calcext:value-type="float">
            <text:p>29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s Ecoles</text:p>
          </table:table-cell>
          <table:table-cell table:style-name="ce90" office:value-type="string" calcext:value-type="string">
            <text:p>22480</text:p>
          </table:table-cell>
          <table:table-cell table:style-name="ce90" office:value-type="string" calcext:value-type="string">
            <text:p>ecole.0220535m@ac-rennes.fr</text:p>
          </table:table-cell>
          <table:table-cell/>
          <table:table-cell office:value-type="string" calcext:value-type="string">
            <text:p>St-Nicolas-du-Pélem</text:p>
          </table:table-cell>
          <table:table-cell/>
          <table:table-cell table:formula="of:=CONCATENATE([.B431];&quot; - &quot;;[.F431];&quot; &quot;;[.D431];&quot; &quot;;[.G431])" office:value-type="string" office:string-value="0220535M - Primaire SAINT-GILLES-PLIGEAUX Rue des Ecoles" calcext:value-type="string">
            <text:p>0220535M - Primaire SAINT-GILLES-PLIGEAUX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96</text:p>
          </table:table-cell>
          <table:table-cell table:style-name="ce90" office:value-type="string" calcext:value-type="string">
            <text:p>0220538R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SAINT-GLEN</text:p>
          </table:table-cell>
          <table:table-cell table:style-name="ce90" office:value-type="float" office:value="64" calcext:value-type="float">
            <text:p>6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9 rue de l'Ecole</text:p>
          </table:table-cell>
          <table:table-cell table:style-name="ce90" office:value-type="string" calcext:value-type="string">
            <text:p>22510</text:p>
          </table:table-cell>
          <table:table-cell table:style-name="ce90" office:value-type="string" calcext:value-type="string">
            <text:p>ecole.0220538r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432];&quot; - &quot;;[.F432];&quot; &quot;;[.D432];&quot; &quot;;[.G432])" office:value-type="string" office:string-value="0220538R - Primaire SAINT-GLEN 9 rue de l'Ecole" calcext:value-type="string">
            <text:p>0220538R - Primaire SAINT-GLEN 9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1" office:value-type="string" calcext:value-type="string">
            <text:p>0221319P</text:p>
          </table:table-cell>
          <table:table-cell table:style-name="ce91" office:value-type="string" calcext:value-type="string">
            <text:p>DINAN SUD</text:p>
          </table:table-cell>
          <table:table-cell table:style-name="ce91" office:value-type="string" calcext:value-type="string">
            <text:p>SAINT-GOUENO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45 rue des manoirs</text:p>
          </table:table-cell>
          <table:table-cell table:style-name="ce112" office:value-type="float" office:value="22330" calcext:value-type="float">
            <text:p>22330</text:p>
          </table:table-cell>
          <table:table-cell table:style-name="ce91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433];&quot; - &quot;;[.F433];&quot; &quot;;[.D433];&quot; &quot;;[.I433])" office:value-type="string" office:string-value="0221319P - Primaire SAINT-GOUENO  Sacré Cœur" calcext:value-type="string">
            <text:p>0221319P - Primaire SAINT-GOUENO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299</text:p>
          </table:table-cell>
          <table:table-cell table:style-name="ce90" office:value-type="string" calcext:value-type="string">
            <text:p>0221114S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HELE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Emilie et Germaine Tillion - Le Bourg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1114s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434];&quot; - &quot;;[.F434];&quot; &quot;;[.D434];&quot; &quot;;[.G434])" office:value-type="string" office:string-value="0221114S - Primaire SAINT-HELEN Emilie et Germaine Tillion - Le Bourg" calcext:value-type="string">
            <text:p>0221114S - Primaire SAINT-HELEN Emilie et Germaine Tillion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1" office:value-type="string" calcext:value-type="string">
            <text:p>0221321S</text:p>
          </table:table-cell>
          <table:table-cell table:style-name="ce91" office:value-type="string" calcext:value-type="string">
            <text:p>DINAN NORD</text:p>
          </table:table-cell>
          <table:table-cell table:style-name="ce91" office:value-type="string" calcext:value-type="string">
            <text:p>SAINT-HELEN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le bourg</text:p>
          </table:table-cell>
          <table:table-cell table:style-name="ce112" office:value-type="float" office:value="22100" calcext:value-type="float">
            <text:p>22100</text:p>
          </table:table-cell>
          <table:table-cell table:style-name="ce91" office:value-type="string" calcext:value-type="string">
            <text:p>St Yves</text:p>
          </table:table-cell>
          <table:table-cell table:style-name="ce86" table:number-columns-repeated="3"/>
          <table:table-cell table:formula="of:=CONCATENATE([.B435];&quot; - &quot;;[.F435];&quot; &quot;;[.D435];&quot; &quot;;[.I435])" office:value-type="string" office:string-value="0221321S - Primaire SAINT-HELEN  St Yves" calcext:value-type="string">
            <text:p>0221321S - Primaire SAINT-HELEN <text:s/>St Yv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02</text:p>
          </table:table-cell>
          <table:table-cell table:style-name="ce90" office:value-type="string" calcext:value-type="string">
            <text:p>0221093U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JACUT-DE-LA-MER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3 rue du Châtelet</text:p>
          </table:table-cell>
          <table:table-cell table:style-name="ce90" office:value-type="string" calcext:value-type="string">
            <text:p>22750</text:p>
          </table:table-cell>
          <table:table-cell table:style-name="ce90" office:value-type="string" calcext:value-type="string">
            <text:p>ecole.0221093u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436];&quot; - &quot;;[.F436];&quot; &quot;;[.D436];&quot; &quot;;[.G436])" office:value-type="string" office:string-value="0221093U - Primaire SAINT-JACUT-DE-LA-MER 3 rue du Châtelet" calcext:value-type="string">
            <text:p>0221093U - Primaire SAINT-JACUT-DE-LA-MER 3 rue du Châtel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07</text:p>
          </table:table-cell>
          <table:table-cell table:style-name="ce90" office:value-type="string" calcext:value-type="string">
            <text:p>0220555J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JULIE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s Chênes</text:p>
          </table:table-cell>
          <table:table-cell table:style-name="ce90" office:value-type="string" calcext:value-type="string">
            <text:p>22940</text:p>
          </table:table-cell>
          <table:table-cell table:style-name="ce90" office:value-type="string" calcext:value-type="string">
            <text:p>ecole.0220555j@ac-rennes.fr</text:p>
          </table:table-cell>
          <table:table-cell/>
          <table:table-cell office:value-type="string" calcext:value-type="string">
            <text:p>Ploufragan</text:p>
          </table:table-cell>
          <table:table-cell/>
          <table:table-cell table:formula="of:=CONCATENATE([.B437];&quot; - &quot;;[.F437];&quot; &quot;;[.D437];&quot; &quot;;[.G437])" office:value-type="string" office:string-value="0220555J - Primaire SAINT-JULIEN Rue des Chênes" calcext:value-type="string">
            <text:p>0220555J - Primaire SAINT-JULIEN Rue des Chên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2" office:value-type="string" calcext:value-type="string">
            <text:p>0221327Y</text:p>
          </table:table-cell>
          <table:table-cell table:style-name="ce92" office:value-type="string" calcext:value-type="string">
            <text:p>ST BRIEUC OUEST</text:p>
          </table:table-cell>
          <table:table-cell table:style-name="ce92" office:value-type="string" calcext:value-type="string">
            <text:p>SAINT-JULIEN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29 rue du centre</text:p>
          </table:table-cell>
          <table:table-cell table:style-name="ce111" office:value-type="float" office:value="22940" calcext:value-type="float">
            <text:p>22940</text:p>
          </table:table-cell>
          <table:table-cell table:style-name="ce92" office:value-type="string" calcext:value-type="string">
            <text:p>St Joseph</text:p>
          </table:table-cell>
          <table:table-cell table:style-name="ce87" table:number-columns-repeated="3"/>
          <table:table-cell table:formula="of:=CONCATENATE([.B438];&quot; - &quot;;[.F438];&quot; &quot;;[.D438];&quot; &quot;;[.I438])" office:value-type="string" office:string-value="0221327Y - Primaire SAINT-JULIEN  St Joseph" calcext:value-type="string">
            <text:p>0221327Y - Primaire SAINT-JULIEN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08</text:p>
          </table:table-cell>
          <table:table-cell table:style-name="ce90" office:value-type="string" calcext:value-type="string">
            <text:p>0220557L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SAINT-JUVAT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630</text:p>
          </table:table-cell>
          <table:table-cell table:style-name="ce90" office:value-type="string" calcext:value-type="string">
            <text:p>ecole.0220557l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439];&quot; - &quot;;[.F439];&quot; &quot;;[.D439];&quot; &quot;;[.G439])" office:value-type="string" office:string-value="0220557L - Primaire SAINT-JUVAT Le Bourg" calcext:value-type="string">
            <text:p>0220557L - Primaire SAINT-JUVAT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0</text:p>
          </table:table-cell>
          <table:table-cell table:style-name="ce90" office:value-type="string" calcext:value-type="string">
            <text:p>0220559N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SAINT-LAURENT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9 rue de l'Ecole</text:p>
          </table:table-cell>
          <table:table-cell table:style-name="ce90" office:value-type="string" calcext:value-type="string">
            <text:p>22140</text:p>
          </table:table-cell>
          <table:table-cell table:style-name="ce90" office:value-type="string" calcext:value-type="string">
            <text:p>ecole.0220559n@ac-rennes.fr</text:p>
          </table:table-cell>
          <table:table-cell/>
          <table:table-cell office:value-type="string" calcext:value-type="string">
            <text:p>Bégard</text:p>
          </table:table-cell>
          <table:table-cell office:value-type="string" calcext:value-type="string">
            <text:p>02 96 43 24 77</text:p>
          </table:table-cell>
          <table:table-cell table:formula="of:=CONCATENATE([.B440];&quot; - &quot;;[.F440];&quot; &quot;;[.D440];&quot; &quot;;[.G440])" office:value-type="string" office:string-value="0220559N - Primaire SAINT-LAURENT 9 rue de l'Ecole" calcext:value-type="string">
            <text:p>0220559N - Primaire SAINT-LAURENT 9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1</text:p>
          </table:table-cell>
          <table:table-cell table:style-name="ce90" office:value-type="string" calcext:value-type="string">
            <text:p>0220561R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LORMEL</text:p>
          </table:table-cell>
          <table:table-cell table:style-name="ce90" office:value-type="float" office:value="62" calcext:value-type="float">
            <text:p>62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Saint-Pierre</text:p>
          </table:table-cell>
          <table:table-cell table:style-name="ce90" office:value-type="string" calcext:value-type="string">
            <text:p>22130</text:p>
          </table:table-cell>
          <table:table-cell table:style-name="ce90" office:value-type="string" calcext:value-type="string">
            <text:p>ecole.0220561r@ac-rennes.fr</text:p>
          </table:table-cell>
          <table:table-cell/>
          <table:table-cell office:value-type="string" calcext:value-type="string">
            <text:p>Plancoët</text:p>
          </table:table-cell>
          <table:table-cell/>
          <table:table-cell table:formula="of:=CONCATENATE([.B441];&quot; - &quot;;[.F441];&quot; &quot;;[.D441];&quot; &quot;;[.G441])" office:value-type="string" office:string-value="0220561R - Primaire SAINT-LORMEL Rue Saint-Pierre" calcext:value-type="string">
            <text:p>0220561R - Primaire SAINT-LORMEL Rue Saint-Pierr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2</text:p>
          </table:table-cell>
          <table:table-cell table:style-name="ce90" office:value-type="string" calcext:value-type="string">
            <text:p>0220562S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SAINT-MADEN</text:p>
          </table:table-cell>
          <table:table-cell table:style-name="ce90" office:value-type="float" office:value="30" calcext:value-type="float">
            <text:p>30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350</text:p>
          </table:table-cell>
          <table:table-cell table:style-name="ce90" office:value-type="string" calcext:value-type="string">
            <text:p>ecole.0220562s@ac-rennes.fr</text:p>
          </table:table-cell>
          <table:table-cell/>
          <table:table-cell office:value-type="string" calcext:value-type="string">
            <text:p>Plouasne</text:p>
          </table:table-cell>
          <table:table-cell/>
          <table:table-cell table:formula="of:=CONCATENATE([.B442];&quot; - &quot;;[.F442];&quot; &quot;;[.D442];&quot; &quot;;[.G442])" office:value-type="string" office:string-value="0220562S - Primaire SAINT-MADEN Le Bourg" calcext:value-type="string">
            <text:p>0220562S - Primaire SAINT-MADE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1" office:value-type="string" calcext:value-type="string">
            <text:p>0221328Z</text:p>
          </table:table-cell>
          <table:table-cell table:style-name="ce91" office:value-type="string" calcext:value-type="string">
            <text:p>GGP SUD</text:p>
          </table:table-cell>
          <table:table-cell table:style-name="ce91" office:value-type="string" calcext:value-type="string">
            <text:p>SAINT-MARTIN DES PRES</text:p>
          </table:table-cell>
          <table:table-cell table:style-name="ce99" office:value-type="float" office:value="45" calcext:value-type="float">
            <text:p>45</text:p>
          </table:table-cell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5 rue des écoles </text:p>
          </table:table-cell>
          <table:table-cell table:style-name="ce112" office:value-type="float" office:value="22320" calcext:value-type="float">
            <text:p>22320</text:p>
          </table:table-cell>
          <table:table-cell table:style-name="ce91" office:value-type="string" calcext:value-type="string">
            <text:p>Ecole cathol</text:p>
          </table:table-cell>
          <table:table-cell table:style-name="ce86" table:number-columns-repeated="3"/>
          <table:table-cell table:formula="of:=CONCATENATE([.B443];&quot; - &quot;;[.F443];&quot; &quot;;[.D443];&quot; &quot;;[.I443])" office:value-type="string" office:string-value="0221328Z - Primaire SAINT-MARTIN DES PRES Ecole cathol" calcext:value-type="string">
            <text:p>0221328Z - Primaire SAINT-MARTIN DES PRES Ecole catho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4</text:p>
          </table:table-cell>
          <table:table-cell table:style-name="ce90" office:value-type="string" calcext:value-type="string">
            <text:p>0220564U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SAINT-MAUDAN</text:p>
          </table:table-cell>
          <table:table-cell table:style-name="ce90" office:value-type="float" office:value="63" calcext:value-type="float">
            <text:p>63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 rue de l'Ecole</text:p>
          </table:table-cell>
          <table:table-cell table:style-name="ce90" office:value-type="string" calcext:value-type="string">
            <text:p>22600</text:p>
          </table:table-cell>
          <table:table-cell table:style-name="ce90" office:value-type="string" calcext:value-type="string">
            <text:p>ecole.0220564u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444];&quot; - &quot;;[.F444];&quot; &quot;;[.D444];&quot; &quot;;[.G444])" office:value-type="string" office:string-value="0220564U - Primaire SAINT-MAUDAN 1 rue de l'Ecole" calcext:value-type="string">
            <text:p>0220564U - Primaire SAINT-MAUDAN 1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6</text:p>
          </table:table-cell>
          <table:table-cell table:style-name="ce90" office:value-type="string" calcext:value-type="string">
            <text:p>0220566W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MAYEUX</text:p>
          </table:table-cell>
          <table:table-cell table:style-name="ce90" office:value-type="float" office:value="38" calcext:value-type="float">
            <text:p>38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5 Place de la Mairie</text:p>
          </table:table-cell>
          <table:table-cell table:style-name="ce90" office:value-type="string" calcext:value-type="string">
            <text:p>22320</text:p>
          </table:table-cell>
          <table:table-cell table:style-name="ce90" office:value-type="string" calcext:value-type="string">
            <text:p>ecole.0220566w@ac-rennes.fr</text:p>
          </table:table-cell>
          <table:table-cell/>
          <table:table-cell office:value-type="string" calcext:value-type="string">
            <text:p>Corlay</text:p>
          </table:table-cell>
          <table:table-cell/>
          <table:table-cell table:formula="of:=CONCATENATE([.B445];&quot; - &quot;;[.F445];&quot; &quot;;[.D445];&quot; &quot;;[.G445])" office:value-type="string" office:string-value="0220566W - Primaire SAINT-MAYEUX 5 Place de la Mairie" calcext:value-type="string">
            <text:p>0220566W - Primaire SAINT-MAYEUX 5 Place de la Mai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19</text:p>
          </table:table-cell>
          <table:table-cell table:style-name="ce90" office:value-type="string" calcext:value-type="string">
            <text:p>0220571B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SAINT-MICHEL-EN-GREVE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6 rue de l'Ecole</text:p>
          </table:table-cell>
          <table:table-cell table:style-name="ce90" office:value-type="string" calcext:value-type="string">
            <text:p>22300</text:p>
          </table:table-cell>
          <table:table-cell table:style-name="ce90" office:value-type="string" calcext:value-type="string">
            <text:p>ecole.0220571b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446];&quot; - &quot;;[.F446];&quot; &quot;;[.D446];&quot; &quot;;[.G446])" office:value-type="string" office:string-value="0220571B - Primaire SAINT-MICHEL-EN-GREVE 6 rue de l'Ecole" calcext:value-type="string">
            <text:p>0220571B - Primaire SAINT-MICHEL-EN-GREVE 6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3</text:p>
          </table:table-cell>
          <table:table-cell table:style-name="ce91" office:value-type="string" calcext:value-type="string">
            <text:p>0221330B</text:p>
          </table:table-cell>
          <table:table-cell table:style-name="ce91" office:value-type="string" calcext:value-type="string">
            <text:p>GGP SUD</text:p>
          </table:table-cell>
          <table:table-cell table:style-name="ce91" office:value-type="string" calcext:value-type="string">
            <text:p>SAINT-NICOLAS DU PELEM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1 rue de Rostrenen </text:p>
          </table:table-cell>
          <table:table-cell table:style-name="ce112" office:value-type="float" office:value="22480" calcext:value-type="float">
            <text:p>22480</text:p>
          </table:table-cell>
          <table:table-cell table:style-name="ce91" office:value-type="string" calcext:value-type="string">
            <text:p>Sacré Cœur</text:p>
          </table:table-cell>
          <table:table-cell table:style-name="ce86" table:number-columns-repeated="3"/>
          <table:table-cell table:formula="of:=CONCATENATE([.B447];&quot; - &quot;;[.F447];&quot; &quot;;[.D447];&quot; &quot;;[.I447])" office:value-type="string" office:string-value="0221330B - Primaire SAINT-NICOLAS DU PELEM  Sacré Cœur" calcext:value-type="string">
            <text:p>0221330B - Primaire SAINT-NICOLAS DU PELEM <text:s/>Sacré Cœ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1</text:p>
          </table:table-cell>
          <table:table-cell table:style-name="ce90" office:value-type="string" calcext:value-type="string">
            <text:p>0221094V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NICOLAS-DU-PELEM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7 rue A. Le Braz</text:p>
          </table:table-cell>
          <table:table-cell table:style-name="ce90" office:value-type="string" calcext:value-type="string">
            <text:p>22480</text:p>
          </table:table-cell>
          <table:table-cell table:style-name="ce90" office:value-type="string" calcext:value-type="string">
            <text:p>ecole.0221094v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St-Nicolas-du-Pélem</text:p>
          </table:table-cell>
          <table:table-cell/>
          <table:table-cell table:formula="of:=CONCATENATE([.B448];&quot; - &quot;;[.F448];&quot; &quot;;[.D448];&quot; &quot;;[.G448])" office:value-type="string" office:string-value="0221094V - Primaire SAINT-NICOLAS-DU-PELEM 17 rue A. Le Braz" calcext:value-type="string">
            <text:p>0221094V - Primaire SAINT-NICOLAS-DU-PELEM 17 rue A. Le Braz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2</text:p>
          </table:table-cell>
          <table:table-cell table:style-name="ce90" office:value-type="string" calcext:value-type="string">
            <text:p>0220425T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SAINT-PEVER</text:p>
          </table:table-cell>
          <table:table-cell table:style-name="ce101" office:value-type="float" office:value="74" calcext:value-type="float">
            <text:p>7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 Route de Pont Clet</text:p>
          </table:table-cell>
          <table:table-cell table:style-name="ce90" office:value-type="string" calcext:value-type="string">
            <text:p>22720</text:p>
          </table:table-cell>
          <table:table-cell table:style-name="ce90" office:value-type="string" calcext:value-type="string">
            <text:p>ecole.0220425t@ac-rennes.fr</text:p>
          </table:table-cell>
          <table:table-cell/>
          <table:table-cell office:value-type="string" calcext:value-type="string">
            <text:p>Bourbriac</text:p>
          </table:table-cell>
          <table:table-cell/>
          <table:table-cell table:formula="of:=CONCATENATE([.B449];&quot; - &quot;;[.F449];&quot; &quot;;[.D449];&quot; &quot;;[.G449])" office:value-type="string" office:string-value="0220425T - Primaire SAINT-PEVER 1 Route de Pont Clet" calcext:value-type="string">
            <text:p>0220425T - Primaire SAINT-PEVER 1 Route de Pont Cle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3</text:p>
          </table:table-cell>
          <table:table-cell table:style-name="ce90" office:value-type="string" calcext:value-type="string">
            <text:p>0220426U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POTAN</text:p>
          </table:table-cell>
          <table:table-cell table:style-name="ce90" office:value-type="float" office:value="31" calcext:value-type="float">
            <text:p>31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Rue Langlais de Prémorvan</text:p>
          </table:table-cell>
          <table:table-cell table:style-name="ce90" office:value-type="string" calcext:value-type="string">
            <text:p>22550</text:p>
          </table:table-cell>
          <table:table-cell table:style-name="ce90" office:value-type="string" calcext:value-type="string">
            <text:p>ecole.0220426u@ac-rennes.fr</text:p>
          </table:table-cell>
          <table:table-cell/>
          <table:table-cell office:value-type="string" calcext:value-type="string">
            <text:p>Matignon</text:p>
          </table:table-cell>
          <table:table-cell/>
          <table:table-cell table:formula="of:=CONCATENATE([.B450];&quot; - &quot;;[.F450];&quot; &quot;;[.D450];&quot; &quot;;[.G450])" office:value-type="string" office:string-value="0220426U - Primaire SAINT-POTAN 2 Rue Langlais de Prémorvan" calcext:value-type="string">
            <text:p>0220426U - Primaire SAINT-POTAN 2 Rue Langlais de Prémorv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4</text:p>
          </table:table-cell>
          <table:table-cell table:style-name="ce91" office:value-type="string" calcext:value-type="string">
            <text:p>0221332D</text:p>
          </table:table-cell>
          <table:table-cell table:style-name="ce91" office:value-type="string" calcext:value-type="string">
            <text:p>DINAN NORD</text:p>
          </table:table-cell>
          <table:table-cell table:style-name="ce91" office:value-type="string" calcext:value-type="string">
            <text:p>SAINT-POTAN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30 rue 19 mars 1962 </text:p>
          </table:table-cell>
          <table:table-cell table:style-name="ce112" office:value-type="float" office:value="22550" calcext:value-type="float">
            <text:p>22550</text:p>
          </table:table-cell>
          <table:table-cell table:style-name="ce91" office:value-type="string" calcext:value-type="string">
            <text:p>St Michel</text:p>
          </table:table-cell>
          <table:table-cell table:style-name="ce86" table:number-columns-repeated="3"/>
          <table:table-cell table:formula="of:=CONCATENATE([.B451];&quot; - &quot;;[.F451];&quot; &quot;;[.D451];&quot; &quot;;[.I451])" office:value-type="string" office:string-value="0221332D - Primaire SAINT-POTAN  St Michel" calcext:value-type="string">
            <text:p>0221332D - Primaire SAINT-POTAN <text:s/>St Mich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4</text:p>
          </table:table-cell>
          <table:table-cell table:style-name="ce90" office:value-type="string" calcext:value-type="string">
            <text:p>0220428W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SAINT-QUAY-PERROS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Rue des Ecoles</text:p>
          </table:table-cell>
          <table:table-cell table:style-name="ce90" office:value-type="string" calcext:value-type="string">
            <text:p>22700</text:p>
          </table:table-cell>
          <table:table-cell table:style-name="ce90" office:value-type="string" calcext:value-type="string">
            <text:p>ecole.0220428w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452];&quot; - &quot;;[.F452];&quot; &quot;;[.D452];&quot; &quot;;[.G452])" office:value-type="string" office:string-value="0220428W - Elémentaire SAINT-QUAY-PERROS Rue des Ecoles" calcext:value-type="string">
            <text:p>0220428W - Elémentaire SAINT-QUAY-PERROS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4</text:p>
          </table:table-cell>
          <table:table-cell table:style-name="ce90" office:value-type="string" calcext:value-type="string">
            <text:p>0221636J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SAINT-QUAY-PERROS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A. Jacquard - Rue de l'Ecole</text:p>
          </table:table-cell>
          <table:table-cell table:style-name="ce90" office:value-type="string" calcext:value-type="string">
            <text:p>22700</text:p>
          </table:table-cell>
          <table:table-cell table:style-name="ce90" office:value-type="string" calcext:value-type="string">
            <text:p>ecole.0221636j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453];&quot; - &quot;;[.F453];&quot; &quot;;[.D453];&quot; &quot;;[.G453])" office:value-type="string" office:string-value="0221636J - Maternelle SAINT-QUAY-PERROS A. Jacquard - Rue de l'Ecole" calcext:value-type="string">
            <text:p>0221636J - Maternelle SAINT-QUAY-PERROS A. Jacquard -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5</text:p>
          </table:table-cell>
          <table:table-cell table:style-name="ce92" office:value-type="string" calcext:value-type="string">
            <text:p>0221333E</text:p>
          </table:table-cell>
          <table:table-cell table:style-name="ce92" office:value-type="string" calcext:value-type="string">
            <text:p>ST BRIEUC OUEST</text:p>
          </table:table-cell>
          <table:table-cell table:style-name="ce92" office:value-type="string" calcext:value-type="string">
            <text:p>SAINT-QUAY-PORT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7 rue Jeanne d'Arc </text:p>
          </table:table-cell>
          <table:table-cell table:style-name="ce112" office:value-type="float" office:value="22410" calcext:value-type="float">
            <text:p>22410</text:p>
          </table:table-cell>
          <table:table-cell table:style-name="ce92" office:value-type="string" calcext:value-type="string">
            <text:p>Ntre Dame Ronce</text:p>
          </table:table-cell>
          <table:table-cell table:style-name="ce87" table:number-columns-repeated="3"/>
          <table:table-cell table:formula="of:=CONCATENATE([.B454];&quot; - &quot;;[.F454];&quot; &quot;;[.D454];&quot; &quot;;[.I454])" office:value-type="string" office:string-value="0221333E - Primaire SAINT-QUAY-PORT  Ntre Dame Ronce" calcext:value-type="string">
            <text:p>0221333E - Primaire SAINT-QUAY-PORT <text:s/>Ntre Dame Ronc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5</text:p>
          </table:table-cell>
          <table:table-cell table:style-name="ce90" office:value-type="string" calcext:value-type="string">
            <text:p>0220431Z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QUAY-PORTRIEUX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Rue des Ecoles</text:p>
          </table:table-cell>
          <table:table-cell table:style-name="ce90" office:value-type="string" calcext:value-type="string">
            <text:p>22410</text:p>
          </table:table-cell>
          <table:table-cell table:style-name="ce90" office:value-type="string" calcext:value-type="string">
            <text:p>ecole.0220431z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455];&quot; - &quot;;[.F455];&quot; &quot;;[.D455];&quot; &quot;;[.G455])" office:value-type="string" office:string-value="0220431Z - Maternelle SAINT-QUAY-PORTRIEUX Rue des Ecoles" calcext:value-type="string">
            <text:p>0220431Z - Maternelle SAINT-QUAY-PORTRIEUX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5</text:p>
          </table:table-cell>
          <table:table-cell table:style-name="ce90" office:value-type="string" calcext:value-type="string">
            <text:p>0221095W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SAINT-QUAY-PORTRIEUX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13 rue des Ecoles</text:p>
          </table:table-cell>
          <table:table-cell table:style-name="ce90" office:value-type="string" calcext:value-type="string">
            <text:p>22410</text:p>
          </table:table-cell>
          <table:table-cell table:style-name="ce90" office:value-type="string" calcext:value-type="string">
            <text:p>ecole.0221095w@ac-rennes.fr</text:p>
          </table:table-cell>
          <table:table-cell/>
          <table:table-cell office:value-type="string" calcext:value-type="string">
            <text:p>St-Quay-Portrieux</text:p>
          </table:table-cell>
          <table:table-cell/>
          <table:table-cell table:formula="of:=CONCATENATE([.B456];&quot; - &quot;;[.F456];&quot; &quot;;[.D456];&quot; &quot;;[.G456])" office:value-type="string" office:string-value="0221095W - Elémentaire SAINT-QUAY-PORTRIEUX 13 rue des Ecoles" calcext:value-type="string">
            <text:p>0221095W - Elémentaire SAINT-QUAY-PORTRIEUX 13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6</text:p>
          </table:table-cell>
          <table:table-cell table:style-name="ce90" office:value-type="string" calcext:value-type="string">
            <text:p>0220433B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SAINT-RIEUL</text:p>
          </table:table-cell>
          <table:table-cell table:style-name="ce90" office:value-type="float" office:value="18" calcext:value-type="float">
            <text:p>18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5 rue de la Croix Verte</text:p>
          </table:table-cell>
          <table:table-cell table:style-name="ce90" office:value-type="string" calcext:value-type="string">
            <text:p>22270</text:p>
          </table:table-cell>
          <table:table-cell table:style-name="ce90" office:value-type="string" calcext:value-type="string">
            <text:p>ecole.0220433b@ac-rennes.fr</text:p>
          </table:table-cell>
          <table:table-cell/>
          <table:table-cell office:value-type="string" calcext:value-type="string">
            <text:p>Lamballe</text:p>
          </table:table-cell>
          <table:table-cell/>
          <table:table-cell table:formula="of:=CONCATENATE([.B457];&quot; - &quot;;[.F457];&quot; &quot;;[.D457];&quot; &quot;;[.G457])" office:value-type="string" office:string-value="0220433B - Primaire SAINT-RIEUL 5 rue de la Croix Verte" calcext:value-type="string">
            <text:p>0220433B - Primaire SAINT-RIEUL 5 rue de la Croix Vert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27</text:p>
          </table:table-cell>
          <table:table-cell table:style-name="ce90" office:value-type="string" calcext:value-type="string">
            <text:p>0220434C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SAINT-SAMSON-SUR-RANCE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2 Rue de l'Ecole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0434c@ac-rennes.fr</text:p>
          </table:table-cell>
          <table:table-cell/>
          <table:table-cell office:value-type="string" calcext:value-type="string">
            <text:p>Pouer-sur-Rance</text:p>
          </table:table-cell>
          <table:table-cell/>
          <table:table-cell table:formula="of:=CONCATENATE([.B458];&quot; - &quot;;[.F458];&quot; &quot;;[.D458];&quot; &quot;;[.G458])" office:value-type="string" office:string-value="0220434C - Primaire SAINT-SAMSON-SUR-RANCE 12 Rue de l'Ecole" calcext:value-type="string">
            <text:p>0220434C - Primaire SAINT-SAMSON-SUR-RANCE 12 Rue de l'Ecole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22116</text:p>
          </table:table-cell>
          <table:table-cell table:style-name="ce92" office:value-type="string" calcext:value-type="string">
            <text:p>0221336h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SAINT-THELO</text:p>
          </table:table-cell>
          <table:table-cell table:style-name="ce100" office:value-type="float" office:value="50" calcext:value-type="float">
            <text:p>50</text:p>
          </table:table-cell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Ste Anne</text:p>
            <text:p>Le Bourg 22460</text:p>
          </table:table-cell>
          <table:table-cell table:style-name="ce111" office:value-type="float" office:value="22460" calcext:value-type="float">
            <text:p>22460</text:p>
          </table:table-cell>
          <table:table-cell table:style-name="ce92" office:value-type="string" calcext:value-type="string">
            <text:p>Ste Anne</text:p>
          </table:table-cell>
          <table:table-cell table:style-name="ce87" table:number-columns-repeated="3"/>
          <table:table-cell table:formula="of:=CONCATENATE([.B459];&quot; - &quot;;[.F459];&quot; &quot;;[.D459];&quot; &quot;;[.I459])" office:value-type="string" office:string-value="0221336h - Primaire SAINT-THELO Ste Anne" calcext:value-type="string">
            <text:p>0221336h - Primaire SAINT-THELO Ste An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7</text:p>
          </table:table-cell>
          <table:table-cell table:style-name="ce91" office:value-type="string" calcext:value-type="string">
            <text:p>0221337J</text:p>
          </table:table-cell>
          <table:table-cell table:style-name="ce91" office:value-type="string" calcext:value-type="string">
            <text:p>LAMBALLE</text:p>
          </table:table-cell>
          <table:table-cell table:style-name="ce91" office:value-type="string" calcext:value-type="string">
            <text:p>SAINT-TRIMOEL </text:p>
          </table:table-cell>
          <table:table-cell table:style-name="ce99" office:value-type="float" office:value="55" calcext:value-type="float">
            <text:p>55</text:p>
          </table:table-cell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le bourg</text:p>
          </table:table-cell>
          <table:table-cell table:style-name="ce112" office:value-type="float" office:value="22510" calcext:value-type="float">
            <text:p>22510</text:p>
          </table:table-cell>
          <table:table-cell table:style-name="ce91" office:value-type="string" calcext:value-type="string">
            <text:p>Notre Dame</text:p>
          </table:table-cell>
          <table:table-cell table:style-name="ce86" table:number-columns-repeated="3"/>
          <table:table-cell table:formula="of:=CONCATENATE([.B460];&quot; - &quot;;[.F460];&quot; &quot;;[.D460];&quot; &quot;;[.I460])" office:value-type="string" office:string-value="0221337J - Primaire SAINT-TRIMOEL  Notre Dame" calcext:value-type="string">
            <text:p>0221337J - Primaire SAINT-TRIMOEL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33</text:p>
          </table:table-cell>
          <table:table-cell table:style-name="ce90" office:value-type="string" calcext:value-type="string">
            <text:p>0221426F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SAINT-VRAN</text:p>
          </table:table-cell>
          <table:table-cell table:style-name="ce102" office:value-type="float" office:value="79" calcext:value-type="float">
            <text:p>79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lé en Herbe - Le Bourg</text:p>
          </table:table-cell>
          <table:table-cell table:style-name="ce90" office:value-type="string" calcext:value-type="string">
            <text:p>22330</text:p>
          </table:table-cell>
          <table:table-cell table:style-name="ce90" office:value-type="string" calcext:value-type="string">
            <text:p>ecole.0221426f@ac-rennes.fr</text:p>
          </table:table-cell>
          <table:table-cell/>
          <table:table-cell office:value-type="string" calcext:value-type="string">
            <text:p>Merdrignac</text:p>
          </table:table-cell>
          <table:table-cell/>
          <table:table-cell table:formula="of:=CONCATENATE([.B461];&quot; - &quot;;[.F461];&quot; &quot;;[.D461];&quot; &quot;;[.G461])" office:value-type="string" office:string-value="0221426F - Primaire SAINT-VRAN Le Blé en Herbe - Le Bourg" calcext:value-type="string">
            <text:p>0221426F - Primaire SAINT-VRAN Le Blé en Herbe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8</text:p>
          </table:table-cell>
          <table:table-cell table:style-name="ce91" office:value-type="string" calcext:value-type="string">
            <text:p>0221338K</text:p>
          </table:table-cell>
          <table:table-cell table:style-name="ce91" office:value-type="string" calcext:value-type="string">
            <text:p>DINAN SUD</text:p>
          </table:table-cell>
          <table:table-cell table:style-name="ce91" office:value-type="string" calcext:value-type="string">
            <text:p>SAINT-VRAN </text:p>
          </table:table-cell>
          <table:table-cell table:style-name="ce99" office:value-type="float" office:value="54" calcext:value-type="float">
            <text:p>54</text:p>
          </table:table-cell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le bourg </text:p>
          </table:table-cell>
          <table:table-cell table:style-name="ce112" office:value-type="float" office:value="22230" calcext:value-type="float">
            <text:p>22230</text:p>
          </table:table-cell>
          <table:table-cell table:style-name="ce91" office:value-type="string" calcext:value-type="string">
            <text:p>Ste Marie</text:p>
          </table:table-cell>
          <table:table-cell table:style-name="ce86" table:number-columns-repeated="3"/>
          <table:table-cell table:formula="of:=CONCATENATE([.B462];&quot; - &quot;;[.F462];&quot; &quot;;[.D462];&quot; &quot;;[.I462])" office:value-type="string" office:string-value="0221338K - Primaire SAINT-VRAN  Ste Marie" calcext:value-type="string">
            <text:p>0221338K - Primaire SAINT-VRAN <text:s/>Ste Mari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37</text:p>
          </table:table-cell>
          <table:table-cell table:style-name="ce90" office:value-type="string" calcext:value-type="string">
            <text:p>0220448T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SEVIGNA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s Ecoliers</text:p>
          </table:table-cell>
          <table:table-cell table:style-name="ce90" office:value-type="string" calcext:value-type="string">
            <text:p>22250</text:p>
          </table:table-cell>
          <table:table-cell table:style-name="ce90" office:value-type="string" calcext:value-type="string">
            <text:p>ecole.0220448t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463];&quot; - &quot;;[.F463];&quot; &quot;;[.D463];&quot; &quot;;[.G463])" office:value-type="string" office:string-value="0220448T - Primaire SEVIGNAC Rue des Ecoliers" calcext:value-type="string">
            <text:p>0220448T - Primaire SEVIGNAC Rue des Ecol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38</text:p>
          </table:table-cell>
          <table:table-cell table:style-name="ce90" office:value-type="string" calcext:value-type="string">
            <text:p>0221427G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SQUIFFIEC</text:p>
          </table:table-cell>
          <table:table-cell table:style-name="ce90" office:value-type="float" office:value="65" calcext:value-type="float">
            <text:p>65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3 Rue des Manoirs</text:p>
          </table:table-cell>
          <table:table-cell table:style-name="ce90" office:value-type="string" calcext:value-type="string">
            <text:p>22200</text:p>
          </table:table-cell>
          <table:table-cell table:style-name="ce90" office:value-type="string" calcext:value-type="string">
            <text:p>ecole.0221427g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464];&quot; - &quot;;[.F464];&quot; &quot;;[.D464];&quot; &quot;;[.G464])" office:value-type="string" office:string-value="0221427G - Primaire SQUIFFIEC 3 Rue des Manoirs" calcext:value-type="string">
            <text:p>0221427G - Primaire SQUIFFIEC 3 Rue des Manoi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8</text:p>
          </table:table-cell>
          <table:table-cell table:style-name="ce91" office:value-type="string" calcext:value-type="string">
            <text:p>0221342P</text:p>
          </table:table-cell>
          <table:table-cell table:style-name="ce91" office:value-type="string" calcext:value-type="string">
            <text:p>GGP NORD</text:p>
          </table:table-cell>
          <table:table-cell table:style-name="ce91" office:value-type="string" calcext:value-type="string">
            <text:p>SQUIFFIEC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21 rue de l'Argoat </text:p>
          </table:table-cell>
          <table:table-cell table:style-name="ce111" office:value-type="float" office:value="22200" calcext:value-type="float">
            <text:p>22200</text:p>
          </table:table-cell>
          <table:table-cell table:style-name="ce91" office:value-type="string" calcext:value-type="string">
            <text:p>Jeanne d'Arc</text:p>
          </table:table-cell>
          <table:table-cell table:style-name="ce86" table:number-columns-repeated="3"/>
          <table:table-cell table:formula="of:=CONCATENATE([.B465];&quot; - &quot;;[.F465];&quot; &quot;;[.D465];&quot; &quot;;[.I465])" office:value-type="string" office:string-value="0221342P - Primaire SQUIFFIEC  Jeanne d'Arc" calcext:value-type="string">
            <text:p>0221342P - Primaire SQUIFFIEC <text:s/>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39</text:p>
          </table:table-cell>
          <table:table-cell table:style-name="ce90" office:value-type="string" calcext:value-type="string">
            <text:p>0220451W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TADE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Trélat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0451w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466];&quot; - &quot;;[.F466];&quot; &quot;;[.D466];&quot; &quot;;[.G466])" office:value-type="string" office:string-value="0220451W - Primaire TADEN Trélat" calcext:value-type="string">
            <text:p>0220451W - Primaire TADEN Tréla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39</text:p>
          </table:table-cell>
          <table:table-cell table:style-name="ce90" office:value-type="string" calcext:value-type="string">
            <text:p>0220453Y</text:p>
          </table:table-cell>
          <table:table-cell table:style-name="ce90" office:value-type="string" calcext:value-type="string">
            <text:p>DINAN NORD</text:p>
          </table:table-cell>
          <table:table-cell table:style-name="ce90" office:value-type="string" calcext:value-type="string">
            <text:p>TADEN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2 Rue de Montpertuis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0453y@ac-rennes.fr</text:p>
          </table:table-cell>
          <table:table-cell/>
          <table:table-cell office:value-type="string" calcext:value-type="string">
            <text:p>Dinan Vercel</text:p>
          </table:table-cell>
          <table:table-cell/>
          <table:table-cell table:formula="of:=CONCATENATE([.B467];&quot; - &quot;;[.F467];&quot; &quot;;[.D467];&quot; &quot;;[.G467])" office:value-type="string" office:string-value="0220453Y - Maternelle TADEN 2 Rue de Montpertuis" calcext:value-type="string">
            <text:p>0220453Y - Maternelle TADEN 2 Rue de Montpertui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0</text:p>
          </table:table-cell>
          <table:table-cell table:style-name="ce90" office:value-type="string" calcext:value-type="string">
            <text:p>0221428H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TONQUEDE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6 Grande Rue</text:p>
          </table:table-cell>
          <table:table-cell table:style-name="ce90" office:value-type="string" calcext:value-type="string">
            <text:p>22140</text:p>
          </table:table-cell>
          <table:table-cell table:style-name="ce90" office:value-type="string" calcext:value-type="string">
            <text:p>ecole.0221428h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468];&quot; - &quot;;[.F468];&quot; &quot;;[.D468];&quot; &quot;;[.G468])" office:value-type="string" office:string-value="0221428H - Primaire TONQUEDEC 6 Grande Rue" calcext:value-type="string">
            <text:p>0221428H - Primaire TONQUEDEC 6 Grande R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1</text:p>
          </table:table-cell>
          <table:table-cell table:style-name="ce90" office:value-type="string" calcext:value-type="string">
            <text:p>0220456B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TRAMAIN</text:p>
          </table:table-cell>
          <table:table-cell table:style-name="ce102" office:value-type="float" office:value="73" calcext:value-type="float">
            <text:p>73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 rue de la République</text:p>
          </table:table-cell>
          <table:table-cell table:style-name="ce90" office:value-type="string" calcext:value-type="string">
            <text:p>22640</text:p>
          </table:table-cell>
          <table:table-cell table:style-name="ce90" office:value-type="string" calcext:value-type="string">
            <text:p>ecole.0220456b@ac-rennes.fr</text:p>
          </table:table-cell>
          <table:table-cell/>
          <table:table-cell office:value-type="string" calcext:value-type="string">
            <text:p>Plénée-Jugon</text:p>
          </table:table-cell>
          <table:table-cell/>
          <table:table-cell table:formula="of:=CONCATENATE([.B469];&quot; - &quot;;[.F469];&quot; &quot;;[.D469];&quot; &quot;;[.G469])" office:value-type="string" office:string-value="0220456B - Primaire TRAMAIN 1 rue de la République" calcext:value-type="string">
            <text:p>0220456B - Primaire TRAMAIN 1 rue de la Républiqu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2</text:p>
          </table:table-cell>
          <table:table-cell table:style-name="ce90" office:value-type="string" calcext:value-type="string">
            <text:p>0220457C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BED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lé en Herbe - Le Bourg</text:p>
          </table:table-cell>
          <table:table-cell table:style-name="ce90" office:value-type="string" calcext:value-type="string">
            <text:p>22980</text:p>
          </table:table-cell>
          <table:table-cell table:style-name="ce90" office:value-type="string" calcext:value-type="string">
            <text:p>ecole.0220457c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470];&quot; - &quot;;[.F470];&quot; &quot;;[.D470];&quot; &quot;;[.G470])" office:value-type="string" office:string-value="0220457C - Primaire TREBEDAN Le Blé en Herbe - Le Bourg" calcext:value-type="string">
            <text:p>0220457C - Primaire TREBEDAN Le Blé en Herbe -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3</text:p>
          </table:table-cell>
          <table:table-cell table:style-name="ce90" office:value-type="string" calcext:value-type="string">
            <text:p>0220458D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BEURDE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 Kernevez</text:p>
          </table:table-cell>
          <table:table-cell table:style-name="ce90" office:value-type="string" calcext:value-type="string">
            <text:p>22560</text:p>
          </table:table-cell>
          <table:table-cell table:style-name="ce90" office:value-type="string" calcext:value-type="string">
            <text:p>ecole.0220458d@ac-rennes.fr</text:p>
          </table:table-cell>
          <table:table-cell/>
          <table:table-cell office:value-type="string" calcext:value-type="string">
            <text:p>Pleumeur-Bodou</text:p>
          </table:table-cell>
          <table:table-cell/>
          <table:table-cell table:formula="of:=CONCATENATE([.B471];&quot; - &quot;;[.F471];&quot; &quot;;[.D471];&quot; &quot;;[.G471])" office:value-type="string" office:string-value="0220458D - Primaire TREBEURDEN Rue de Kernevez" calcext:value-type="string">
            <text:p>0220458D - Primaire TREBEURDEN Rue de Kernevez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4</text:p>
          </table:table-cell>
          <table:table-cell table:style-name="ce90" office:value-type="string" calcext:value-type="string">
            <text:p>0221429J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TREBRIVAN</text:p>
          </table:table-cell>
          <table:table-cell table:style-name="ce90" office:value-type="float" office:value="15" calcext:value-type="float">
            <text:p>15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4 rue des Ecoles</text:p>
          </table:table-cell>
          <table:table-cell table:style-name="ce90" office:value-type="string" calcext:value-type="string">
            <text:p>22340</text:p>
          </table:table-cell>
          <table:table-cell table:style-name="ce90" office:value-type="string" calcext:value-type="string">
            <text:p>ecole.0221429j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472];&quot; - &quot;;[.F472];&quot; &quot;;[.D472];&quot; &quot;;[.G472])" office:value-type="string" office:string-value="0221429J - Primaire TREBRIVAN 14 rue des Ecoles" calcext:value-type="string">
            <text:p>0221429J - Primaire TREBRIVAN 14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5</text:p>
          </table:table-cell>
          <table:table-cell table:style-name="ce90" office:value-type="string" calcext:value-type="string">
            <text:p>0220463J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TREBRY</text:p>
          </table:table-cell>
          <table:table-cell table:style-name="ce90" office:value-type="float" office:value="64" calcext:value-type="float">
            <text:p>6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510</text:p>
          </table:table-cell>
          <table:table-cell table:style-name="ce90" office:value-type="string" calcext:value-type="string">
            <text:p>ecole.0220463j@ac-rennes.fr</text:p>
          </table:table-cell>
          <table:table-cell/>
          <table:table-cell office:value-type="string" calcext:value-type="string">
            <text:p>Moncontour</text:p>
          </table:table-cell>
          <table:table-cell/>
          <table:table-cell table:formula="of:=CONCATENATE([.B473];&quot; - &quot;;[.F473];&quot; &quot;;[.D473];&quot; &quot;;[.G473])" office:value-type="string" office:string-value="0220463J - Primaire TREBRY Le Bourg" calcext:value-type="string">
            <text:p>0220463J - Primaire TREBRY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6</text:p>
          </table:table-cell>
          <table:table-cell table:style-name="ce90" office:value-type="string" calcext:value-type="string">
            <text:p>0221430K</text:p>
          </table:table-cell>
          <table:table-cell table:style-name="ce90" office:value-type="string" calcext:value-type="string">
            <text:p>LAMBALLE</text:p>
          </table:table-cell>
          <table:table-cell table:style-name="ce90" office:value-type="string" calcext:value-type="string">
            <text:p>TREDANIEL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'Enseigne</text:p>
          </table:table-cell>
          <table:table-cell table:style-name="ce90" office:value-type="string" calcext:value-type="string">
            <text:p>22510</text:p>
          </table:table-cell>
          <table:table-cell table:style-name="ce90" office:value-type="string" calcext:value-type="string">
            <text:p>ecole.0221430k@ac-rennes.fr</text:p>
          </table:table-cell>
          <table:table-cell/>
          <table:table-cell office:value-type="string" calcext:value-type="string">
            <text:p>Moncontour</text:p>
          </table:table-cell>
          <table:table-cell office:value-type="string" calcext:value-type="string">
            <text:p>02 96 73 43 11</text:p>
          </table:table-cell>
          <table:table-cell table:formula="of:=CONCATENATE([.B474];&quot; - &quot;;[.F474];&quot; &quot;;[.D474];&quot; &quot;;[.G474])" office:value-type="string" office:string-value="0221430K - Primaire TREDANIEL L'Enseigne" calcext:value-type="string">
            <text:p>0221430K - Primaire TREDANIEL L'Enseign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7</text:p>
          </table:table-cell>
          <table:table-cell table:style-name="ce90" office:value-type="string" calcext:value-type="string">
            <text:p>0221431L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TREDARZEC</text:p>
          </table:table-cell>
          <table:table-cell table:style-name="ce90" office:value-type="float" office:value="25" calcext:value-type="float">
            <text:p>25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220</text:p>
          </table:table-cell>
          <table:table-cell table:style-name="ce90" office:value-type="string" calcext:value-type="string">
            <text:p>ecole.0221431l@ac-rennes.fr</text:p>
          </table:table-cell>
          <table:table-cell/>
          <table:table-cell office:value-type="string" calcext:value-type="string">
            <text:p>Tréguier</text:p>
          </table:table-cell>
          <table:table-cell/>
          <table:table-cell table:formula="of:=CONCATENATE([.B475];&quot; - &quot;;[.F475];&quot; &quot;;[.D475];&quot; &quot;;[.G475])" office:value-type="string" office:string-value="0221431L - Primaire TREDARZEC Le Bourg" calcext:value-type="string">
            <text:p>0221431L - Primaire TREDARZEC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8</text:p>
          </table:table-cell>
          <table:table-cell table:style-name="ce90" office:value-type="string" calcext:value-type="string">
            <text:p>0220471T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DIAS</text:p>
          </table:table-cell>
          <table:table-cell table:style-name="ce90" office:value-type="float" office:value="13" calcext:value-type="float">
            <text:p>13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520</text:p>
          </table:table-cell>
          <table:table-cell table:style-name="ce90" office:value-type="string" calcext:value-type="string">
            <text:p>ecole.0220471t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476];&quot; - &quot;;[.F476];&quot; &quot;;[.D476];&quot; &quot;;[.G476])" office:value-type="string" office:string-value="0220471T - Primaire TREDIAS Le Bourg" calcext:value-type="string">
            <text:p>0220471T - Primaire TREDIAS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49</text:p>
          </table:table-cell>
          <table:table-cell table:style-name="ce90" office:value-type="string" calcext:value-type="string">
            <text:p>0221523L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DREZ-LOCQUEMEAU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Woas Halleg - Locquémeau</text:p>
          </table:table-cell>
          <table:table-cell table:style-name="ce90" office:value-type="string" calcext:value-type="string">
            <text:p>22300</text:p>
          </table:table-cell>
          <table:table-cell table:style-name="ce90" office:value-type="string" calcext:value-type="string">
            <text:p>ecole.0221523l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477];&quot; - &quot;;[.F477];&quot; &quot;;[.D477];&quot; &quot;;[.G477])" office:value-type="string" office:string-value="0221523L - Primaire TREDREZ-LOCQUEMEAU Woas Halleg - Locquémeau" calcext:value-type="string">
            <text:p>0221523L - Primaire TREDREZ-LOCQUEMEAU Woas Halleg - Locquémea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1</text:p>
          </table:table-cell>
          <table:table-cell table:style-name="ce90" office:value-type="string" calcext:value-type="string">
            <text:p>0221796H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TREFFRI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Kermest</text:p>
          </table:table-cell>
          <table:table-cell table:style-name="ce90" office:value-type="string" calcext:value-type="string">
            <text:p>22340</text:p>
          </table:table-cell>
          <table:table-cell table:style-name="ce90" office:value-type="string" calcext:value-type="string">
            <text:p>ecole.0221796h@ac-rennes.fr</text:p>
          </table:table-cell>
          <table:table-cell/>
          <table:table-cell office:value-type="string" calcext:value-type="string">
            <text:p>Rostrenen</text:p>
          </table:table-cell>
          <table:table-cell/>
          <table:table-cell table:formula="of:=CONCATENATE([.B478];&quot; - &quot;;[.F478];&quot; &quot;;[.D478];&quot; &quot;;[.G478])" office:value-type="string" office:string-value="0221796H - Primaire TREFFRIN Kermest" calcext:value-type="string">
            <text:p>0221796H - Primaire TREFFRIN Kermes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3</text:p>
          </table:table-cell>
          <table:table-cell table:style-name="ce90" office:value-type="string" calcext:value-type="string">
            <text:p>0221096X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GASTEL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Picherel - 2 rue des Ecoles</text:p>
          </table:table-cell>
          <table:table-cell table:style-name="ce90" office:value-type="string" calcext:value-type="string">
            <text:p>22730</text:p>
          </table:table-cell>
          <table:table-cell table:style-name="ce90" office:value-type="string" calcext:value-type="string">
            <text:p>ecole.0221096x@ac-rennes.fr</text:p>
          </table:table-cell>
          <table:table-cell/>
          <table:table-cell office:value-type="string" calcext:value-type="string">
            <text:p>Pleumeur-Bodou</text:p>
          </table:table-cell>
          <table:table-cell/>
          <table:table-cell table:formula="of:=CONCATENATE([.B479];&quot; - &quot;;[.F479];&quot; &quot;;[.D479];&quot; &quot;;[.G479])" office:value-type="string" office:string-value="0221096X - Primaire TREGASTEL Picherel - 2 rue des Ecoles" calcext:value-type="string">
            <text:p>0221096X - Primaire TREGASTEL Picherel - 2 rue des Ecol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4</text:p>
          </table:table-cell>
          <table:table-cell table:style-name="ce90" office:value-type="string" calcext:value-type="string">
            <text:p>0220380U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TREGLAMUS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rue Croas Lein</text:p>
          </table:table-cell>
          <table:table-cell table:style-name="ce90" office:value-type="string" calcext:value-type="string">
            <text:p>22540</text:p>
          </table:table-cell>
          <table:table-cell table:style-name="ce90" office:value-type="string" calcext:value-type="string">
            <text:p>ecole.0220380u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480];&quot; - &quot;;[.F480];&quot; &quot;;[.D480];&quot; &quot;;[.G480])" office:value-type="string" office:string-value="0220380U - Primaire TREGLAMUS 2 rue Croas Lein" calcext:value-type="string">
            <text:p>0220380U - Primaire TREGLAMUS 2 rue Croas Le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6</text:p>
          </table:table-cell>
          <table:table-cell table:style-name="ce90" office:value-type="string" calcext:value-type="string">
            <text:p>0220383X</text:p>
          </table:table-cell>
          <table:table-cell table:style-name="ce90" office:value-type="string" calcext:value-type="string">
            <text:p>GUINGAMP SUD</text:p>
          </table:table-cell>
          <table:table-cell table:style-name="ce90" office:value-type="string" calcext:value-type="string">
            <text:p>TREGOMEUR</text:p>
          </table:table-cell>
          <table:table-cell table:style-name="ce101" office:value-type="float" office:value="77" calcext:value-type="float">
            <text:p>77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1 rue d'Armor</text:p>
          </table:table-cell>
          <table:table-cell table:style-name="ce90" office:value-type="string" calcext:value-type="string">
            <text:p>22590</text:p>
          </table:table-cell>
          <table:table-cell table:style-name="ce90" office:value-type="string" calcext:value-type="string">
            <text:p>ecole.0220383x@ac-rennes.fr</text:p>
          </table:table-cell>
          <table:table-cell/>
          <table:table-cell office:value-type="string" calcext:value-type="string">
            <text:p>Chatelaudren</text:p>
          </table:table-cell>
          <table:table-cell/>
          <table:table-cell table:formula="of:=CONCATENATE([.B481];&quot; - &quot;;[.F481];&quot; &quot;;[.D481];&quot; &quot;;[.G481])" office:value-type="string" office:string-value="0220383X - Primaire TREGOMEUR 11 rue d'Armor" calcext:value-type="string">
            <text:p>0220383X - Primaire TREGOMEUR 11 rue d'Armo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19</text:p>
          </table:table-cell>
          <table:table-cell table:style-name="ce91" office:value-type="string" calcext:value-type="string">
            <text:p>0221350Y</text:p>
          </table:table-cell>
          <table:table-cell table:style-name="ce91" office:value-type="string" calcext:value-type="string">
            <text:p>GGP SUD</text:p>
          </table:table-cell>
          <table:table-cell table:style-name="ce91" office:value-type="string" calcext:value-type="string">
            <text:p>TREGOMEUR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2 rue du Goelo </text:p>
          </table:table-cell>
          <table:table-cell table:style-name="ce111" office:value-type="float" office:value="22590" calcext:value-type="float">
            <text:p>22590</text:p>
          </table:table-cell>
          <table:table-cell table:style-name="ce91" office:value-type="string" calcext:value-type="string">
            <text:p>Ste Thérèse</text:p>
          </table:table-cell>
          <table:table-cell table:style-name="ce86" table:number-columns-repeated="3"/>
          <table:table-cell table:formula="of:=CONCATENATE([.B482];&quot; - &quot;;[.F482];&quot; &quot;;[.D482];&quot; &quot;;[.I482])" office:value-type="string" office:string-value="0221350Y - Primaire TREGOMEUR  Ste Thérèse" calcext:value-type="string">
            <text:p>0221350Y - Primaire TREGOMEUR <text:s/>Ste Thérès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8</text:p>
          </table:table-cell>
          <table:table-cell table:style-name="ce90" office:value-type="string" calcext:value-type="string">
            <text:p>0220385Z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TREGONNEAU</text:p>
          </table:table-cell>
          <table:table-cell table:style-name="ce90" office:value-type="float" office:value="65" calcext:value-type="float">
            <text:p>65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 l'Ecole</text:p>
          </table:table-cell>
          <table:table-cell table:style-name="ce90" office:value-type="string" calcext:value-type="string">
            <text:p>22200</text:p>
          </table:table-cell>
          <table:table-cell table:style-name="ce90" office:value-type="string" calcext:value-type="string">
            <text:p>ecole.0220385z@ac-rennes.fr</text:p>
          </table:table-cell>
          <table:table-cell/>
          <table:table-cell office:value-type="string" calcext:value-type="string">
            <text:p>Guingamp Camus</text:p>
          </table:table-cell>
          <table:table-cell/>
          <table:table-cell table:formula="of:=CONCATENATE([.B483];&quot; - &quot;;[.F483];&quot; &quot;;[.D483];&quot; &quot;;[.G483])" office:value-type="string" office:string-value="0220385Z - Primaire TREGONNEAU Rue de l'Ecole" calcext:value-type="string">
            <text:p>0220385Z - Primaire TREGONNEAU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59</text:p>
          </table:table-cell>
          <table:table-cell table:style-name="ce90" office:value-type="string" calcext:value-type="string">
            <text:p>0220387B</text:p>
          </table:table-cell>
          <table:table-cell table:style-name="ce90" office:value-type="string" calcext:value-type="string">
            <text:p>GUINGAMP NORD</text:p>
          </table:table-cell>
          <table:table-cell table:style-name="ce90" office:value-type="string" calcext:value-type="string">
            <text:p>TREGROM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420</text:p>
          </table:table-cell>
          <table:table-cell table:style-name="ce90" office:value-type="string" calcext:value-type="string">
            <text:p>ecole.0220387b@ac-rennes.fr</text:p>
          </table:table-cell>
          <table:table-cell/>
          <table:table-cell office:value-type="string" calcext:value-type="string">
            <text:p>Plouaret</text:p>
          </table:table-cell>
          <table:table-cell/>
          <table:table-cell table:formula="of:=CONCATENATE([.B484];&quot; - &quot;;[.F484];&quot; &quot;;[.D484];&quot; &quot;;[.G484])" office:value-type="string" office:string-value="0220387B - Primaire TREGROM Le Bourg" calcext:value-type="string">
            <text:p>0220387B - Primaire TREGROM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0</text:p>
          </table:table-cell>
          <table:table-cell table:style-name="ce90" office:value-type="string" calcext:value-type="string">
            <text:p>0220390E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TREGUEUX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Créac'h - 16 Rue du Camp de Péran</text:p>
          </table:table-cell>
          <table:table-cell table:style-name="ce90" office:value-type="string" calcext:value-type="string">
            <text:p>22950</text:p>
          </table:table-cell>
          <table:table-cell table:style-name="ce90" office:value-type="string" calcext:value-type="string">
            <text:p>ecole.0220390e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85];&quot; - &quot;;[.F485];&quot; &quot;;[.D485];&quot; &quot;;[.G485])" office:value-type="string" office:string-value="0220390E - Primaire TREGUEUX Le Créac'h - 16 Rue du Camp de Péran" calcext:value-type="string">
            <text:p>0220390E - Primaire TREGUEUX Le Créac'h - 16 Rue du Camp de Pér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0</text:p>
          </table:table-cell>
          <table:table-cell table:style-name="ce90" office:value-type="string" calcext:value-type="string">
            <text:p>0221083H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TREGUEUX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l'oiseau bleu</text:p>
          </table:table-cell>
          <table:table-cell table:style-name="ce90" office:value-type="string" calcext:value-type="string">
            <text:p>22950</text:p>
          </table:table-cell>
          <table:table-cell table:style-name="ce90" office:value-type="string" calcext:value-type="string">
            <text:p>ecole.0221083h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86];&quot; - &quot;;[.F486];&quot; &quot;;[.D486];&quot; &quot;;[.G486])" office:value-type="string" office:string-value="0221083H - Maternelle TREGUEUX l'oiseau bleu" calcext:value-type="string">
            <text:p>0221083H - Maternelle TREGUEUX l'oiseau bleu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0</text:p>
          </table:table-cell>
          <table:table-cell table:style-name="ce90" office:value-type="string" calcext:value-type="string">
            <text:p>0221502N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TREGUEUX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Jean Jaurès </text:p>
          </table:table-cell>
          <table:table-cell table:style-name="ce90" office:value-type="string" calcext:value-type="string">
            <text:p>22950</text:p>
          </table:table-cell>
          <table:table-cell table:style-name="ce90" office:value-type="string" calcext:value-type="string">
            <text:p>ecole.0221502n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87];&quot; - &quot;;[.F487];&quot; &quot;;[.D487];&quot; &quot;;[.G487])" office:value-type="string" office:string-value="0221502N - Elémentaire TREGUEUX Jean Jaurès " calcext:value-type="string">
            <text:p>0221502N - Elémentaire TREGUEUX Jean Jaurès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0</text:p>
          </table:table-cell>
          <table:table-cell table:style-name="ce90" office:value-type="string" calcext:value-type="string">
            <text:p>0221707L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TREGUEUX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ouis Pasteur - 41 rue Pasteur</text:p>
          </table:table-cell>
          <table:table-cell table:style-name="ce90" office:value-type="string" calcext:value-type="string">
            <text:p>22950</text:p>
          </table:table-cell>
          <table:table-cell table:style-name="ce90" office:value-type="string" calcext:value-type="string">
            <text:p>ecole.0221707l@ac-rennes.fr</text:p>
          </table:table-cell>
          <table:table-cell/>
          <table:table-cell office:value-type="string" calcext:value-type="string">
            <text:p>St-Brieuc De Vinci</text:p>
          </table:table-cell>
          <table:table-cell/>
          <table:table-cell table:formula="of:=CONCATENATE([.B488];&quot; - &quot;;[.F488];&quot; &quot;;[.D488];&quot; &quot;;[.G488])" office:value-type="string" office:string-value="0221707L - Primaire TREGUEUX Louis Pasteur - 41 rue Pasteur" calcext:value-type="string">
            <text:p>0221707L - Primaire TREGUEUX Louis Pasteur - 41 rue Pasteu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1</text:p>
          </table:table-cell>
          <table:table-cell table:style-name="ce92" office:value-type="string" calcext:value-type="string">
            <text:p>0221351Z</text:p>
          </table:table-cell>
          <table:table-cell table:style-name="ce92" office:value-type="string" calcext:value-type="string">
            <text:p>ST BRIEUC EST</text:p>
          </table:table-cell>
          <table:table-cell table:style-name="ce92" office:value-type="string" calcext:value-type="string">
            <text:p>TREGUEUX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8 rue Pasteur</text:p>
          </table:table-cell>
          <table:table-cell table:style-name="ce112" office:value-type="float" office:value="22950" calcext:value-type="float">
            <text:p>22950</text:p>
          </table:table-cell>
          <table:table-cell table:style-name="ce92" office:value-type="string" calcext:value-type="string">
            <text:p>Chanteclair</text:p>
          </table:table-cell>
          <table:table-cell table:style-name="ce87" table:number-columns-repeated="3"/>
          <table:table-cell table:formula="of:=CONCATENATE([.B489];&quot; - &quot;;[.F489];&quot; &quot;;[.D489];&quot; &quot;;[.I489])" office:value-type="string" office:string-value="0221351Z - Primaire TREGUEUX   Chanteclair" calcext:value-type="string">
            <text:p>0221351Z - Primaire TREGUEUX <text:s text:c="2"/>Chanteclair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2</text:p>
          </table:table-cell>
          <table:table-cell table:style-name="ce90" office:value-type="string" calcext:value-type="string">
            <text:p>0221553U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TREGUIER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0 Bd A. Le Braz</text:p>
          </table:table-cell>
          <table:table-cell table:style-name="ce90" office:value-type="string" calcext:value-type="string">
            <text:p>22220</text:p>
          </table:table-cell>
          <table:table-cell table:style-name="ce90" office:value-type="string" calcext:value-type="string">
            <text:p>ecole.0221553u@ac-rennes.fr</text:p>
          </table:table-cell>
          <table:table-cell office:value-type="string" calcext:value-type="string">
            <text:p>1 CLIS</text:p>
          </table:table-cell>
          <table:table-cell office:value-type="string" calcext:value-type="string">
            <text:p>Tréguier</text:p>
          </table:table-cell>
          <table:table-cell office:value-type="string" calcext:value-type="string">
            <text:p>02 96 92 32 32</text:p>
          </table:table-cell>
          <table:table-cell table:formula="of:=CONCATENATE([.B490];&quot; - &quot;;[.F490];&quot; &quot;;[.D490];&quot; &quot;;[.G490])" office:value-type="string" office:string-value="0221553U - Primaire TREGUIER 10 Bd A. Le Braz" calcext:value-type="string">
            <text:p>0221553U - Primaire TREGUIER 10 Bd A. Le Braz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22</text:p>
          </table:table-cell>
          <table:table-cell table:style-name="ce92" office:value-type="string" calcext:value-type="string">
            <text:p>0221355D</text:p>
          </table:table-cell>
          <table:table-cell table:style-name="ce92" office:value-type="string" calcext:value-type="string">
            <text:p>PAIMPOL</text:p>
          </table:table-cell>
          <table:table-cell table:style-name="ce92" office:value-type="string" calcext:value-type="string">
            <text:p>TREGUIER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5 rue de la Chantrerie</text:p>
          </table:table-cell>
          <table:table-cell table:style-name="ce112" office:value-type="float" office:value="22220" calcext:value-type="float">
            <text:p>22220</text:p>
          </table:table-cell>
          <table:table-cell table:style-name="ce92" office:value-type="string" calcext:value-type="string">
            <text:p>Notre Dame</text:p>
          </table:table-cell>
          <table:table-cell table:style-name="ce87" table:number-columns-repeated="3"/>
          <table:table-cell table:formula="of:=CONCATENATE([.B491];&quot; - &quot;;[.F491];&quot; &quot;;[.D491];&quot; &quot;;[.I491])" office:value-type="string" office:string-value="0221355D - Primaire TREGUIER  Notre Dame" calcext:value-type="string">
            <text:p>0221355D - Primaire TREGUIER <text:s/>Notre Dam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3</text:p>
          </table:table-cell>
          <table:table-cell table:style-name="ce90" office:value-type="string" calcext:value-type="string">
            <text:p>0221503P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LEVERN</text:p>
          </table:table-cell>
          <table:table-cell table:style-name="ce90" office:value-type="float" office:value="34" calcext:value-type="float">
            <text:p>3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Pl. d'Aiguilles en Queyras</text:p>
          </table:table-cell>
          <table:table-cell table:style-name="ce90" office:value-type="string" calcext:value-type="string">
            <text:p>22660</text:p>
          </table:table-cell>
          <table:table-cell table:style-name="ce90" office:value-type="string" calcext:value-type="string">
            <text:p>ecole.0221503p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492];&quot; - &quot;;[.F492];&quot; &quot;;[.D492];&quot; &quot;;[.G492])" office:value-type="string" office:string-value="0221503P - Primaire TRELEVERN Pl. d'Aiguilles en Queyras" calcext:value-type="string">
            <text:p>0221503P - Primaire TRELEVERN Pl. d'Aiguilles en Queyra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4</text:p>
          </table:table-cell>
          <table:table-cell table:style-name="ce90" office:value-type="string" calcext:value-type="string">
            <text:p>0221709N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LIV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Place du 19 mars 1962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1709n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493];&quot; - &quot;;[.F493];&quot; &quot;;[.D493];&quot; &quot;;[.G493])" office:value-type="string" office:string-value="0221709N - Primaire TRELIVAN Place du 19 mars 1962" calcext:value-type="string">
            <text:p>0221709N - Primaire TRELIVAN Place du 19 mars 19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6</text:p>
          </table:table-cell>
          <table:table-cell table:style-name="ce90" office:value-type="string" calcext:value-type="string">
            <text:p>0220402T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MEL</text:p>
          </table:table-cell>
          <table:table-cell table:style-name="ce90" office:value-type="float" office:value="24" calcext:value-type="float">
            <text:p>2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1 rue de l'Ecole</text:p>
          </table:table-cell>
          <table:table-cell table:style-name="ce90" office:value-type="string" calcext:value-type="string">
            <text:p>22310</text:p>
          </table:table-cell>
          <table:table-cell table:style-name="ce90" office:value-type="string" calcext:value-type="string">
            <text:p>ecole.0220402t@ac-rennes.fr</text:p>
          </table:table-cell>
          <table:table-cell/>
          <table:table-cell office:value-type="string" calcext:value-type="string">
            <text:p>Plestin</text:p>
          </table:table-cell>
          <table:table-cell/>
          <table:table-cell table:formula="of:=CONCATENATE([.B494];&quot; - &quot;;[.F494];&quot; &quot;;[.D494];&quot; &quot;;[.G494])" office:value-type="string" office:string-value="0220402T - Primaire TREMEL 11 rue de l'Ecole" calcext:value-type="string">
            <text:p>0220402T - Primaire TREMEL 11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69</text:p>
          </table:table-cell>
          <table:table-cell table:style-name="ce90" office:value-type="string" calcext:value-type="string">
            <text:p>0220406X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MEUR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e la Fontaine Glé</text:p>
          </table:table-cell>
          <table:table-cell table:style-name="ce90" office:value-type="string" calcext:value-type="string">
            <text:p>22250</text:p>
          </table:table-cell>
          <table:table-cell table:style-name="ce90" office:value-type="string" calcext:value-type="string">
            <text:p>ecole.0220406x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495];&quot; - &quot;;[.F495];&quot; &quot;;[.D495];&quot; &quot;;[.G495])" office:value-type="string" office:string-value="0220406X - Primaire TREMEUR Rue de la Fontaine Glé" calcext:value-type="string">
            <text:p>0220406X - Primaire TREMEUR Rue de la Fontaine Glé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1</text:p>
          </table:table-cell>
          <table:table-cell table:style-name="ce90" office:value-type="string" calcext:value-type="string">
            <text:p>0220409A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MOREL</text:p>
          </table:table-cell>
          <table:table-cell table:style-name="ce90" office:value-type="float" office:value="3" calcext:value-type="float">
            <text:p>3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Rue de Brocéliande</text:p>
          </table:table-cell>
          <table:table-cell table:style-name="ce90" office:value-type="string" calcext:value-type="string">
            <text:p>22230</text:p>
          </table:table-cell>
          <table:table-cell table:style-name="ce90" office:value-type="string" calcext:value-type="string">
            <text:p>ecole.0220409a@ac-rennes.fr</text:p>
          </table:table-cell>
          <table:table-cell/>
          <table:table-cell office:value-type="string" calcext:value-type="string">
            <text:p>Merdrignac</text:p>
          </table:table-cell>
          <table:table-cell/>
          <table:table-cell table:formula="of:=CONCATENATE([.B496];&quot; - &quot;;[.F496];&quot; &quot;;[.D496];&quot; &quot;;[.G496])" office:value-type="string" office:string-value="0220409A - Primaire TREMOREL 2 Rue de Brocéliande" calcext:value-type="string">
            <text:p>0220409A - Primaire TREMOREL 2 Rue de Brocéliand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59</text:p>
          </table:table-cell>
          <table:table-cell table:style-name="ce91" office:value-type="string" calcext:value-type="string">
            <text:p>0221356E</text:p>
          </table:table-cell>
          <table:table-cell table:style-name="ce91" office:value-type="string" calcext:value-type="string">
            <text:p>DINAN SUD</text:p>
          </table:table-cell>
          <table:table-cell table:style-name="ce91" office:value-type="string" calcext:value-type="string">
            <text:p>TREMOREL 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1 rue Nouvelle </text:p>
          </table:table-cell>
          <table:table-cell table:style-name="ce112" office:value-type="float" office:value="22230" calcext:value-type="float">
            <text:p>22230</text:p>
          </table:table-cell>
          <table:table-cell table:style-name="ce91" office:value-type="string" calcext:value-type="string">
            <text:p>St Joseph</text:p>
          </table:table-cell>
          <table:table-cell table:style-name="ce86" table:number-columns-repeated="3"/>
          <table:table-cell table:formula="of:=CONCATENATE([.B497];&quot; - &quot;;[.F497];&quot; &quot;;[.D497];&quot; &quot;;[.I497])" office:value-type="string" office:string-value="0221356E - Primaire TREMOREL  St Joseph" calcext:value-type="string">
            <text:p>0221356E - Primaire TREMOREL <text:s/>St Joseph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2</text:p>
          </table:table-cell>
          <table:table-cell table:style-name="ce90" office:value-type="string" calcext:value-type="string">
            <text:p>0220411C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TREMUSON</text:p>
          </table:table-cell>
          <table:table-cell table:style-name="ce98"/>
          <table:table-cell office:value-type="string" calcext:value-type="string">
            <text:p>Elémentaire</text:p>
          </table:table-cell>
          <table:table-cell table:style-name="ce90" office:value-type="string" calcext:value-type="string">
            <text:p>Louis Blériot - 3 Impasse de Jersey</text:p>
          </table:table-cell>
          <table:table-cell table:style-name="ce90" office:value-type="string" calcext:value-type="string">
            <text:p>22440</text:p>
          </table:table-cell>
          <table:table-cell table:style-name="ce90" office:value-type="string" calcext:value-type="string">
            <text:p>ecole.0220411c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98];&quot; - &quot;;[.F498];&quot; &quot;;[.D498];&quot; &quot;;[.G498])" office:value-type="string" office:string-value="0220411C - Elémentaire TREMUSON Louis Blériot - 3 Impasse de Jersey" calcext:value-type="string">
            <text:p>0220411C - Elémentaire TREMUSON Louis Blériot - 3 Impasse de Jerse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2</text:p>
          </table:table-cell>
          <table:table-cell table:style-name="ce90" office:value-type="string" calcext:value-type="string">
            <text:p>0221548N</text:p>
          </table:table-cell>
          <table:table-cell table:style-name="ce90" office:value-type="string" calcext:value-type="string">
            <text:p>ST-BRIEUC OUEST</text:p>
          </table:table-cell>
          <table:table-cell table:style-name="ce90" office:value-type="string" calcext:value-type="string">
            <text:p>TREMUSON</text:p>
          </table:table-cell>
          <table:table-cell table:style-name="ce98"/>
          <table:table-cell office:value-type="string" calcext:value-type="string">
            <text:p>Maternelle</text:p>
          </table:table-cell>
          <table:table-cell table:style-name="ce90" office:value-type="string" calcext:value-type="string">
            <text:p>Place de Jersey</text:p>
          </table:table-cell>
          <table:table-cell table:style-name="ce90" office:value-type="string" calcext:value-type="string">
            <text:p>22440</text:p>
          </table:table-cell>
          <table:table-cell table:style-name="ce90" office:value-type="string" calcext:value-type="string">
            <text:p>ecole.0221548n@ac-rennes.fr</text:p>
          </table:table-cell>
          <table:table-cell/>
          <table:table-cell office:value-type="string" calcext:value-type="string">
            <text:p>St-Brieuc Jean Macé</text:p>
          </table:table-cell>
          <table:table-cell/>
          <table:table-cell table:formula="of:=CONCATENATE([.B499];&quot; - &quot;;[.F499];&quot; &quot;;[.D499];&quot; &quot;;[.G499])" office:value-type="string" office:string-value="0221548N - Maternelle TREMUSON Place de Jersey" calcext:value-type="string">
            <text:p>0221548N - Maternelle TREMUSON Place de Jersey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5</text:p>
          </table:table-cell>
          <table:table-cell table:style-name="ce90" office:value-type="string" calcext:value-type="string">
            <text:p>0220415G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TRESSIGNAUX</text:p>
          </table:table-cell>
          <table:table-cell table:style-name="ce90" office:value-type="float" office:value="19" calcext:value-type="float">
            <text:p>19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290</text:p>
          </table:table-cell>
          <table:table-cell table:style-name="ce90" office:value-type="string" calcext:value-type="string">
            <text:p>ecole.0220415g@ac-rennes.fr</text:p>
          </table:table-cell>
          <table:table-cell/>
          <table:table-cell office:value-type="string" calcext:value-type="string">
            <text:p>Plouha</text:p>
          </table:table-cell>
          <table:table-cell/>
          <table:table-cell table:formula="of:=CONCATENATE([.B500];&quot; - &quot;;[.F500];&quot; &quot;;[.D500];&quot; &quot;;[.G500])" office:value-type="string" office:string-value="0220415G - Primaire TRESSIGNAUX Le Bourg" calcext:value-type="string">
            <text:p>0220415G - Primaire TRESSIGNAUX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6</text:p>
          </table:table-cell>
          <table:table-cell table:style-name="ce90" office:value-type="string" calcext:value-type="string">
            <text:p>0221616M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TREVE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9 rue des Perrières</text:p>
          </table:table-cell>
          <table:table-cell table:style-name="ce90" office:value-type="string" calcext:value-type="string">
            <text:p>22600</text:p>
          </table:table-cell>
          <table:table-cell table:style-name="ce90" office:value-type="string" calcext:value-type="string">
            <text:p>ecole.0221616m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501];&quot; - &quot;;[.F501];&quot; &quot;;[.D501];&quot; &quot;;[.G501])" office:value-type="string" office:string-value="0221616M - Primaire TREVE 9 rue des Perrières" calcext:value-type="string">
            <text:p>0221616M - Primaire TREVE 9 rue des Perrière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82</text:p>
          </table:table-cell>
          <table:table-cell table:style-name="ce92" office:value-type="string" calcext:value-type="string">
            <text:p>0221357F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TREVE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1 rue de Kergohy</text:p>
          </table:table-cell>
          <table:table-cell table:style-name="ce112" office:value-type="float" office:value="22600" calcext:value-type="float">
            <text:p>22600</text:p>
          </table:table-cell>
          <table:table-cell table:style-name="ce92" office:value-type="string" calcext:value-type="string">
            <text:p>Ste Jeanne d'Arc</text:p>
          </table:table-cell>
          <table:table-cell table:style-name="ce87" table:number-columns-repeated="3"/>
          <table:table-cell table:formula="of:=CONCATENATE([.B502];&quot; - &quot;;[.F502];&quot; &quot;;[.D502];&quot; &quot;;[.I502])" office:value-type="string" office:string-value="0221357F - Primaire TREVE   Ste Jeanne d'Arc" calcext:value-type="string">
            <text:p>0221357F - Primaire TREVE <text:s text:c="2"/>Ste 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6</text:p>
          </table:table-cell>
          <table:table-cell table:style-name="ce92" office:value-type="string" calcext:value-type="string">
            <text:p>0221358G</text:p>
          </table:table-cell>
          <table:table-cell table:style-name="ce92" office:value-type="string" calcext:value-type="string">
            <text:p>ST BRIEUC OUEST</text:p>
          </table:table-cell>
          <table:table-cell table:style-name="ce92" office:value-type="string" calcext:value-type="string">
            <text:p>TREVENEUC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4 rue de Perhemeno</text:p>
          </table:table-cell>
          <table:table-cell table:style-name="ce111" office:value-type="float" office:value="22410" calcext:value-type="float">
            <text:p>22410</text:p>
          </table:table-cell>
          <table:table-cell table:style-name="ce92" office:value-type="string" calcext:value-type="string">
            <text:p>St Jean</text:p>
          </table:table-cell>
          <table:table-cell table:style-name="ce87" table:number-columns-repeated="3"/>
          <table:table-cell table:formula="of:=CONCATENATE([.B503];&quot; - &quot;;[.F503];&quot; &quot;;[.D503];&quot; &quot;;[.I503])" office:value-type="string" office:string-value="0221358G - Primaire TREVENEUC  St Jean" calcext:value-type="string">
            <text:p>0221358G - Primaire TREVENEUC <text:s/>St Je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046</text:p>
          </table:table-cell>
          <table:table-cell table:style-name="ce91" office:value-type="string" calcext:value-type="string">
            <text:p>0221359H</text:p>
          </table:table-cell>
          <table:table-cell table:style-name="ce91" office:value-type="string" calcext:value-type="string">
            <text:p>LANNION</text:p>
          </table:table-cell>
          <table:table-cell table:style-name="ce91" office:value-type="string" calcext:value-type="string">
            <text:p>TREVOU TREGUIGNEC</text:p>
          </table:table-cell>
          <table:table-cell table:style-name="ce99"/>
          <table:table-cell office:value-type="string" calcext:value-type="string">
            <text:p>Primaire</text:p>
          </table:table-cell>
          <table:table-cell table:style-name="ce107" office:value-type="string" calcext:value-type="string">
            <text:p>8 rue des écoles</text:p>
          </table:table-cell>
          <table:table-cell table:style-name="ce112" office:value-type="float" office:value="22660" calcext:value-type="float">
            <text:p>22660</text:p>
          </table:table-cell>
          <table:table-cell table:style-name="ce91" office:value-type="string" calcext:value-type="string">
            <text:p>St Michel</text:p>
          </table:table-cell>
          <table:table-cell table:style-name="ce86" table:number-columns-repeated="3"/>
          <table:table-cell table:formula="of:=CONCATENATE([.B504];&quot; - &quot;;[.F504];&quot; &quot;;[.D504];&quot; &quot;;[.I504])" office:value-type="string" office:string-value="0221359H - Primaire TREVOU TREGUIGNEC St Michel" calcext:value-type="string">
            <text:p>0221359H - Primaire TREVOU TREGUIGNEC St Michel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79</text:p>
          </table:table-cell>
          <table:table-cell table:style-name="ce90" office:value-type="string" calcext:value-type="string">
            <text:p>0221424D</text:p>
          </table:table-cell>
          <table:table-cell table:style-name="ce90" office:value-type="string" calcext:value-type="string">
            <text:p>LANNION</text:p>
          </table:table-cell>
          <table:table-cell table:style-name="ce90" office:value-type="string" calcext:value-type="string">
            <text:p>TREVOU-TREGUIGNEC</text:p>
          </table:table-cell>
          <table:table-cell table:style-name="ce90" office:value-type="float" office:value="34" calcext:value-type="float">
            <text:p>34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Place du 19 mars 1962</text:p>
          </table:table-cell>
          <table:table-cell table:style-name="ce90" office:value-type="string" calcext:value-type="string">
            <text:p>22660</text:p>
          </table:table-cell>
          <table:table-cell table:style-name="ce90" office:value-type="string" calcext:value-type="string">
            <text:p>ecole.0221424d@ac-rennes.fr</text:p>
          </table:table-cell>
          <table:table-cell/>
          <table:table-cell office:value-type="string" calcext:value-type="string">
            <text:p>Perros Guirec</text:p>
          </table:table-cell>
          <table:table-cell/>
          <table:table-cell table:formula="of:=CONCATENATE([.B505];&quot; - &quot;;[.F505];&quot; &quot;;[.D505];&quot; &quot;;[.G505])" office:value-type="string" office:string-value="0221424D - Primaire TREVOU-TREGUIGNEC Place du 19 mars 1962" calcext:value-type="string">
            <text:p>0221424D - Primaire TREVOU-TREGUIGNEC Place du 19 mars 19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0</text:p>
          </table:table-cell>
          <table:table-cell table:style-name="ce90" office:value-type="string" calcext:value-type="string">
            <text:p>0221701E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TREVRO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Le Bourg</text:p>
          </table:table-cell>
          <table:table-cell table:style-name="ce90" office:value-type="string" calcext:value-type="string">
            <text:p>22100</text:p>
          </table:table-cell>
          <table:table-cell table:style-name="ce90" office:value-type="string" calcext:value-type="string">
            <text:p>ecole.0221701e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506];&quot; - &quot;;[.F506];&quot; &quot;;[.D506];&quot; &quot;;[.G506])" office:value-type="string" office:string-value="0221701E - Primaire TREVRON Le Bourg" calcext:value-type="string">
            <text:p>0221701E - Primaire TREVRON Le Bourg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4</text:p>
          </table:table-cell>
          <table:table-cell table:style-name="ce90" office:value-type="string" calcext:value-type="string">
            <text:p>0221425E</text:p>
          </table:table-cell>
          <table:table-cell table:style-name="ce90" office:value-type="string" calcext:value-type="string">
            <text:p>LOUDEAC</text:p>
          </table:table-cell>
          <table:table-cell table:style-name="ce90" office:value-type="string" calcext:value-type="string">
            <text:p>UZEL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Fulgence Bienvenue - Chemin Croix Jouan</text:p>
          </table:table-cell>
          <table:table-cell table:style-name="ce90" office:value-type="string" calcext:value-type="string">
            <text:p>22460</text:p>
          </table:table-cell>
          <table:table-cell table:style-name="ce90" office:value-type="string" calcext:value-type="string">
            <text:p>ecole.0221425e@ac-rennes.fr</text:p>
          </table:table-cell>
          <table:table-cell/>
          <table:table-cell office:value-type="string" calcext:value-type="string">
            <text:p>Loudéac</text:p>
          </table:table-cell>
          <table:table-cell/>
          <table:table-cell table:formula="of:=CONCATENATE([.B507];&quot; - &quot;;[.F507];&quot; &quot;;[.D507];&quot; &quot;;[.G507])" office:value-type="string" office:string-value="0221425E - Primaire UZEL Fulgence Bienvenue - Chemin Croix Jouan" calcext:value-type="string">
            <text:p>0221425E - Primaire UZEL Fulgence Bienvenue - Chemin Croix Joua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0</text:p>
          </table:table-cell>
          <table:table-cell table:style-name="ce92" office:value-type="string" calcext:value-type="string">
            <text:p>0221360J</text:p>
          </table:table-cell>
          <table:table-cell table:style-name="ce92" office:value-type="string" calcext:value-type="string">
            <text:p>LOUDEAC</text:p>
          </table:table-cell>
          <table:table-cell table:style-name="ce92" office:value-type="string" calcext:value-type="string">
            <text:p>UZEL <text:s/>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108" office:value-type="string" calcext:value-type="string">
            <text:p>6 rue du parc Mail </text:p>
          </table:table-cell>
          <table:table-cell table:style-name="ce112" office:value-type="float" office:value="22460" calcext:value-type="float">
            <text:p>22460</text:p>
          </table:table-cell>
          <table:table-cell table:style-name="ce92" office:value-type="string" calcext:value-type="string">
            <text:p>Jeanne d'Arc</text:p>
          </table:table-cell>
          <table:table-cell table:style-name="ce87" table:number-columns-repeated="3"/>
          <table:table-cell table:formula="of:=CONCATENATE([.B508];&quot; - &quot;;[.F508];&quot; &quot;;[.D508];&quot; &quot;;[.I508])" office:value-type="string" office:string-value="0221360J - Primaire UZEL   Jeanne d'Arc" calcext:value-type="string">
            <text:p>0221360J - Primaire UZEL <text:s text:c="2"/>Jeanne d'Arc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8</text:p>
          </table:table-cell>
          <table:table-cell table:style-name="ce90" office:value-type="string" calcext:value-type="string">
            <text:p>0220364B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VILDE-GUINGALAN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Allée des Ecoliers</text:p>
          </table:table-cell>
          <table:table-cell table:style-name="ce90" office:value-type="string" calcext:value-type="string">
            <text:p>22980</text:p>
          </table:table-cell>
          <table:table-cell table:style-name="ce90" office:value-type="string" calcext:value-type="string">
            <text:p>ecole.0220364b@ac-rennes.fr</text:p>
          </table:table-cell>
          <table:table-cell/>
          <table:table-cell office:value-type="string" calcext:value-type="string">
            <text:p>Dinan Broussais</text:p>
          </table:table-cell>
          <table:table-cell/>
          <table:table-cell table:formula="of:=CONCATENATE([.B509];&quot; - &quot;;[.F509];&quot; &quot;;[.D509];&quot; &quot;;[.G509])" office:value-type="string" office:string-value="0220364B - Primaire VILDE-GUINGALAN 2 Allée des Ecoliers" calcext:value-type="string">
            <text:p>0220364B - Primaire VILDE-GUINGALAN 2 Allée des Ecoliers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89</text:p>
          </table:table-cell>
          <table:table-cell table:style-name="ce90" office:value-type="string" calcext:value-type="string">
            <text:p>0221645U</text:p>
          </table:table-cell>
          <table:table-cell table:style-name="ce90" office:value-type="string" calcext:value-type="string">
            <text:p>ST-BRIEUC EST</text:p>
          </table:table-cell>
          <table:table-cell table:style-name="ce90" office:value-type="string" calcext:value-type="string">
            <text:p>YFFINIAC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Rue du Bois Gilbert</text:p>
          </table:table-cell>
          <table:table-cell table:style-name="ce90" office:value-type="string" calcext:value-type="string">
            <text:p>22120</text:p>
          </table:table-cell>
          <table:table-cell table:style-name="ce90" office:value-type="string" calcext:value-type="string">
            <text:p>ecole.0221645u@ac-rennes.fr</text:p>
          </table:table-cell>
          <table:table-cell/>
          <table:table-cell office:value-type="string" calcext:value-type="string">
            <text:p>St-Brieuc Le Braz</text:p>
          </table:table-cell>
          <table:table-cell/>
          <table:table-cell table:formula="of:=CONCATENATE([.B510];&quot; - &quot;;[.F510];&quot; &quot;;[.D510];&quot; &quot;;[.G510])" office:value-type="string" office:string-value="0221645U - Primaire YFFINIAC Rue du Bois Gilbert" calcext:value-type="string">
            <text:p>0221645U - Primaire YFFINIAC Rue du Bois Gilbert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157</text:p>
          </table:table-cell>
          <table:table-cell table:style-name="ce92" office:value-type="string" calcext:value-type="string">
            <text:p>0221365P</text:p>
          </table:table-cell>
          <table:table-cell table:style-name="ce92" office:value-type="string" calcext:value-type="string">
            <text:p>ST BRIEUC EST</text:p>
          </table:table-cell>
          <table:table-cell table:style-name="ce92" office:value-type="string" calcext:value-type="string">
            <text:p>YFFINIAC </text:p>
          </table:table-cell>
          <table:table-cell table:style-name="ce100"/>
          <table:table-cell office:value-type="string" calcext:value-type="string">
            <text:p>Primaire</text:p>
          </table:table-cell>
          <table:table-cell table:style-name="ce92" office:value-type="string" calcext:value-type="string">
            <text:p>5 rue Georges Pompidou</text:p>
          </table:table-cell>
          <table:table-cell table:style-name="ce112" office:value-type="float" office:value="22120" calcext:value-type="float">
            <text:p>22120</text:p>
          </table:table-cell>
          <table:table-cell table:style-name="ce92" office:value-type="string" calcext:value-type="string">
            <text:p>St Aubin</text:p>
          </table:table-cell>
          <table:table-cell table:style-name="ce87" table:number-columns-repeated="3"/>
          <table:table-cell table:formula="of:=CONCATENATE([.B511];&quot; - &quot;;[.F511];&quot; &quot;;[.D511];&quot; &quot;;[.I511])" office:value-type="string" office:string-value="0221365P - Primaire YFFINIAC  St Aubin" calcext:value-type="string">
            <text:p>0221365P - Primaire YFFINIAC <text:s/>St Aubin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90</text:p>
          </table:table-cell>
          <table:table-cell table:style-name="ce90" office:value-type="string" calcext:value-type="string">
            <text:p>0221504R</text:p>
          </table:table-cell>
          <table:table-cell table:style-name="ce90" office:value-type="string" calcext:value-type="string">
            <text:p>PAIMPOL</text:p>
          </table:table-cell>
          <table:table-cell table:style-name="ce90" office:value-type="string" calcext:value-type="string">
            <text:p>YVIAS</text:p>
          </table:table-cell>
          <table:table-cell table:style-name="ce90" office:value-type="float" office:value="52" calcext:value-type="float">
            <text:p>52</text:p>
          </table:table-cell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10 rue de l'Ecole</text:p>
          </table:table-cell>
          <table:table-cell table:style-name="ce90" office:value-type="string" calcext:value-type="string">
            <text:p>22930</text:p>
          </table:table-cell>
          <table:table-cell table:style-name="ce90" office:value-type="string" calcext:value-type="string">
            <text:p>ecole.0221504r@ac-rennes.fr</text:p>
          </table:table-cell>
          <table:table-cell/>
          <table:table-cell office:value-type="string" calcext:value-type="string">
            <text:p>Paimpol</text:p>
          </table:table-cell>
          <table:table-cell/>
          <table:table-cell table:formula="of:=CONCATENATE([.B512];&quot; - &quot;;[.F512];&quot; &quot;;[.D512];&quot; &quot;;[.G512])" office:value-type="string" office:string-value="0221504R - Primaire YVIAS 10 rue de l'Ecole" calcext:value-type="string">
            <text:p>0221504R - Primaire YVIAS 10 rue de l'Ecole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22391</text:p>
          </table:table-cell>
          <table:table-cell table:style-name="ce90" office:value-type="string" calcext:value-type="string">
            <text:p>0220370H</text:p>
          </table:table-cell>
          <table:table-cell table:style-name="ce90" office:value-type="string" calcext:value-type="string">
            <text:p>DINAN SUD</text:p>
          </table:table-cell>
          <table:table-cell table:style-name="ce90" office:value-type="string" calcext:value-type="string">
            <text:p>YVIGNAC-LA-TOUR</text:p>
          </table:table-cell>
          <table:table-cell table:style-name="ce98"/>
          <table:table-cell office:value-type="string" calcext:value-type="string">
            <text:p>Primaire</text:p>
          </table:table-cell>
          <table:table-cell table:style-name="ce90" office:value-type="string" calcext:value-type="string">
            <text:p>2 rue des Portes</text:p>
          </table:table-cell>
          <table:table-cell table:style-name="ce90" office:value-type="string" calcext:value-type="string">
            <text:p>22350</text:p>
          </table:table-cell>
          <table:table-cell table:style-name="ce90" office:value-type="string" calcext:value-type="string">
            <text:p>ecole.0220370h@ac-rennes.fr</text:p>
          </table:table-cell>
          <table:table-cell/>
          <table:table-cell office:value-type="string" calcext:value-type="string">
            <text:p>Broons</text:p>
          </table:table-cell>
          <table:table-cell/>
          <table:table-cell table:formula="of:=CONCATENATE([.B513];&quot; - &quot;;[.F513];&quot; &quot;;[.D513];&quot; &quot;;[.G513])" office:value-type="string" office:string-value="0220370H - Primaire YVIGNAC-LA-TOUR 2 rue des Portes" calcext:value-type="string">
            <text:p>0220370H - Primaire YVIGNAC-LA-TOUR 2 rue des Portes</text:p>
          </table:table-cell>
          <table:table-cell table:number-columns-repeated="1011"/>
        </table:table-row>
        <table:table-row table:style-name="ro5" table:number-rows-repeated="10480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" table:style-name="ta4">
        <table:table-column table:style-name="co20" table:number-columns-repeated="1024" table:default-cell-style-name="ce1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EMPLOI_DU_TEMPS.A10:EMPLOI_DU_TEMPS.E11" table:contains-header="false" table:orientation="column"/>
        <table:database-range table:name="__Anonymous_Sheet_DB__2" table:target-range-address="Ecoles.A1:Ecoles.M3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ime-style style:name="N113" number:truncate-on-overflow="false">
      <number:hours number:style="long"/>
      <number:text>:</number:text>
      <number:minutes number:style="long"/>
    </number:tim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10"/>
    <style:style style:name="Normal_5f_Ecoles_20_privées" style:display-name="Normal_Ecoles privée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e_20_explicatif" style:display-name="Texte explicatif" style:family="table-cell" style:parent-style-name="Default" style:data-style-name="N0">
      <style:table-cell-properties fo:background-color="#ff3300" style:vertical-align="automatic"/>
    </style:style>
    <style:style style:name="cf1" style:family="table-cell" style:parent-style-name="Default">
      <style:table-cell-properties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f2" style:family="table-cell" style:parent-style-name="Default">
      <style:table-cell-properties fo:border-bottom="0.06pt solid #000000" fo:background-color="#99ffcc" style:cell-protect="none" style:print-content="true" fo:border-left="none" fo:border-right="none" fo:border-top="0.06pt solid #000000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style:style style:name="cf3" style:family="table-cell" style:parent-style-name="Default">
      <style:table-cell-properties fo:border-bottom="0.06pt solid #000000" fo:background-color="#ccccff" style:cell-protect="none" style:print-content="true" fo:border-left="none" fo:border-right="none" fo:border-top="0.06pt solid #000000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style:style style:name="cf4" style:family="table-cell" style:parent-style-name="Default">
      <style:table-cell-properties fo:border-bottom="0.06pt solid #000000" fo:background-color="#ccffff" style:cell-protect="none" style:print-content="true" fo:border-left="none" fo:border-right="none" fo:border-top="0.06pt solid #000000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style:style style:name="cf5" style:family="table-cell" style:parent-style-name="Default">
      <style:table-cell-properties fo:background-color="#ccff99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f6" style:family="table-cell" style:parent-style-name="Default">
      <style:table-cell-properties fo:background-color="#ffcc99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f7" style:family="table-cell" style:parent-style-name="Default">
      <style:table-cell-properties fo:background-color="#ff99ff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f8" style:family="table-cell" style:parent-style-name="Default">
      <style:table-cell-properties fo:background-color="#ffcc00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f9" style:family="table-cell" style:parent-style-name="Default">
      <style:text-properties fo:color="#800000" fo:font-size="11pt" style:font-size-asian="11pt" style:font-size-complex="11pt"/>
    </style:style>
    <style:style style:name="cf10" style:family="table-cell" style:parent-style-name="Default">
      <style:table-cell-properties fo:border-bottom="0.06pt solid #800000" fo:background-color="#99ffcc" fo:border-left="none" fo:border-right="none" fo:border-top="0.06pt solid #800000"/>
      <style:text-properties fo:color="#800000" fo:font-size="11pt" style:font-size-asian="11pt" style:font-size-complex="11pt"/>
    </style:style>
    <style:style style:name="cf11" style:family="table-cell" style:parent-style-name="Default">
      <style:table-cell-properties fo:border-bottom="0.06pt solid #800000" fo:background-color="#ccccff" fo:border-left="none" fo:border-right="none" fo:border-top="0.06pt solid #800000"/>
      <style:text-properties fo:color="#800000" fo:font-size="11pt" style:font-size-asian="11pt" style:font-size-complex="11pt"/>
    </style:style>
    <style:style style:name="cf12" style:family="table-cell" style:parent-style-name="Default">
      <style:table-cell-properties fo:border-bottom="0.06pt solid #800000" fo:background-color="#00ffff" fo:border-left="none" fo:border-right="none" fo:border-top="0.06pt solid #800000"/>
      <style:text-properties fo:color="#800000" fo:font-size="11pt" style:font-size-asian="11pt" style:font-size-complex="11pt"/>
    </style:style>
    <style:style style:name="cf13" style:family="table-cell" style:parent-style-name="Default">
      <style:table-cell-properties fo:background-color="#ccff99"/>
      <style:text-properties fo:color="#8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93%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3:32:03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Sofia Merpaux</meta:initial-creator>
    <meta:creation-date>2015-06-11T08:40:50Z</meta:creation-date>
    <dc:date>2019-07-02T13:32:41.580000000</dc:date>
    <meta:print-date>2018-11-21T10:27:12Z</meta:print-date>
    <meta:editing-cycles>36</meta:editing-cycles>
    <meta:editing-duration>PT1H1M11S</meta:editing-duration>
    <meta:document-statistic meta:table-count="4" meta:cell-count="5243" meta:object-count="0"/>
    <meta:user-defined meta:name="AppVersion">14.0300</meta:user-defined>
    <meta:user-defined meta:name="Company">DSDEN2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