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83caff" draw:textarea-vertical-align="middle"/>
    </style:style>
    <style:style style:name="gr2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cm" svg:stroke-color="#808080" svg:stroke-opacity="100%" draw:fill="solid" draw:fill-color="#cfe7f5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cm" svg:stroke-color="#808080" svg:stroke-opacity="100%" draw:fill="solid" draw:fill-color="#c5000b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cm" svg:stroke-color="#808080" svg:stroke-opacity="100%" draw:fill="solid" draw:fill-color="#ff950e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cm" svg:stroke-color="#808080" svg:stroke-opacity="100%" draw:fill="solid" draw:fill-color="#ffd320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cm" svg:stroke-color="#808080" svg:stroke-opacity="100%" draw:fill="solid" draw:fill-color="#579d1c" draw:opacity="100%" draw:textarea-horizontal-align="center" draw:textarea-vertical-align="middle" draw:auto-grow-height="false" draw:auto-grow-width="false" fo:min-height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cm" svg:stroke-color="#808080" svg:stroke-opacity="100%" draw:fill="solid" draw:fill-color="#579d1c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2.535cm" fo:min-width="5.788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78cm" fo:min-width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997cm" fo:min-width="4.221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fill-color="#9999ff" draw:textarea-vertical-align="middle"/>
    </style:style>
    <style:style style:name="gr14" style:family="graphic" style:parent-style-name="standard">
      <style:graphic-properties draw:stroke="solid" svg:stroke-width="0cm" svg:stroke-color="#808080" svg:stroke-opacity="100%" draw:fill="solid" draw:fill-color="#0066cc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fill-color="#0066cc" draw:textarea-vertical-align="middle"/>
    </style:style>
    <style:style style:name="gr16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false" fo:min-height="3.324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color="#000000" draw:fill="none" draw:fill-color="#ffffff" fo:min-height="2.787cm"/>
    </style:style>
    <style:style style:name="gr19" style:family="graphic" style:parent-style-name="standard">
      <style:graphic-properties draw:stroke="none" svg:stroke-color="#000000" draw:fill="none" draw:fill-color="#ffffff" fo:min-height="1.35cm"/>
    </style:style>
    <style:style style:name="gr20" style:family="graphic" style:parent-style-name="standard">
      <style:graphic-properties draw:stroke="none" svg:stroke-color="#000000" draw:fill="none" draw:fill-color="#ffffff" fo:min-height="27.45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style:writing-mode="lr-tb" style:font-independent-line-spacing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family="'Comic Sans MS'" style:font-family-generic="script" style:font-pitch="variabl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family="'Comic Sans MS'" style:font-family-generic="script" style:font-pitch="variabl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family="'Comic Sans MS'" style:font-family-generic="script" style:font-pitch="variable" fo:font-size="17pt" style:font-size-asian="17pt" style:font-size-complex="17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family="'Comic Sans MS'" style:font-family-generic="script" style:font-pitch="variable" fo:font-size="17pt" style:font-size-asian="17pt" style:font-size-complex="17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</style:style>
    <style:style style:name="P12" style:family="paragraph">
      <style:paragraph-properties style:writing-mode="lr-tb" style:font-independent-line-spacing="false"/>
      <style:text-properties fo:font-family="'Comic Sans MS'" style:font-family-generic="script" style:font-pitch="variable"/>
    </style:style>
    <style:style style:name="P13" style:family="paragraph">
      <style:paragraph-properties fo:text-align="center"/>
      <style:text-properties fo:font-size="21pt" fo:font-weight="normal" style:font-size-asian="21pt" style:font-weight-asian="normal" style:font-size-complex="21pt" style:font-weight-complex="normal"/>
    </style:style>
    <style:style style:name="P14" style:family="paragraph">
      <style:paragraph-properties fo:text-align="start"/>
      <style:text-properties fo:font-size="21pt" fo:font-weight="normal" style:font-size-asian="21pt" style:font-weight-asian="normal" style:font-size-complex="21pt" style:font-weight-complex="normal"/>
    </style:style>
    <style:style style:name="P15" style:family="paragraph">
      <style:paragraph-properties fo:text-align="center"/>
      <style:text-properties fo:font-family="'Comic Sans MS'" style:font-family-generic="script" style:font-pitch="variable" fo:font-size="21pt" fo:font-weight="normal" style:font-size-asian="21pt" style:font-weight-asian="normal" style:font-size-complex="21pt" style:font-weight-complex="normal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14pt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family="'Comic Sans MS'" style:font-family-generic="script" style:font-pitch="variable" fo:font-size="14pt" style:font-size-asian="14pt" style:font-size-complex="14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26pt" style:font-size-asian="26pt" style:font-size-complex="26pt"/>
    </style:style>
    <style:style style:name="P19" style:family="paragraph">
      <style:paragraph-properties style:writing-mode="lr-tb" style:font-independent-line-spacing="false"/>
      <style:text-properties fo:font-family="'Comic Sans MS'" style:font-family-generic="script" style:font-pitch="variable" fo:font-size="26pt" style:font-size-asian="26pt" style:font-size-complex="26pt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17pt" style:font-size-asian="17pt" style:font-size-complex="17pt"/>
    </style:style>
    <style:style style:name="P21" style:family="paragraph">
      <style:paragraph-properties style:writing-mode="lr-tb" style:font-independent-line-spacing="false"/>
      <style:text-properties fo:font-family="'Comic Sans MS'" style:font-family-generic="script" style:font-pitch="variable" fo:font-size="17pt" style:font-size-asian="17pt" style:font-size-complex="17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family="Amandine" style:font-pitch="variable" fo:font-size="30pt" style:font-size-asian="30pt" style:font-size-complex="30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color="#ff6600" fo:font-family="Amandine" style:font-pitch="variable" fo:font-size="30pt" style:font-size-asian="30pt" style:font-size-complex="30pt"/>
    </style:style>
    <style:style style:name="P24" style:family="paragraph">
      <style:text-properties fo:font-family="Amandine" style:font-pitch="variable"/>
    </style:style>
    <style:style style:name="P25" style:family="paragraph">
      <style:text-properties fo:font-family="Amandine" style:font-pitch="variable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font-family="'Comic Sans MS'" style:font-family-generic="script" style:font-pitch="variable" fo:font-size="14pt" style:font-size-asian="14pt" style:font-size-complex="14pt"/>
    </style:style>
    <style:style style:name="T3" style:family="text">
      <style:text-properties fo:color="#000000" style:text-line-through-style="none" style:text-position="0% 100%" fo:font-family="'Comic Sans MS'" style:font-family-generic="script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Comic Sans MS'" style:font-family-generic="script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Comic Sans MS'" style:font-family-generic="script" style:font-pitch="variable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bold" style:font-family-complex="Arial" style:font-pitch-complex="variable" style:font-size-complex="14pt" style:font-style-complex="normal" style:font-weight-complex="bold"/>
    </style:style>
    <style:style style:name="T6" style:family="text">
      <style:text-properties fo:color="#000000" style:text-line-through-style="none" style:text-position="0% 100%" fo:font-family="'Comic Sans MS'" style:font-family-generic="script" style:font-pitch="variable" fo:font-size="1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/>
    </style:style>
    <style:style style:name="T10" style:family="text">
      <style:text-properties fo:color="#000000" style:text-line-through-style="none" style:text-position="0% 100%" fo:font-family="'Comic Sans MS'" style:font-family-generic="script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Comic Sans MS'" style:font-family-generic="script" style:font-pitch="variable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1pt" style:font-style-asian="normal" style:font-weight-asian="normal" style:font-family-complex="Arial" style:font-pitch-complex="variable" style:font-size-complex="21pt" style:font-style-complex="normal" style:font-weight-complex="normal"/>
    </style:style>
    <style:style style:name="T12" style:family="text">
      <style:text-properties fo:font-family="'Comic Sans MS'" style:font-family-generic="script" style:font-pitch="variable" fo:font-size="21pt" fo:font-weight="normal" style:font-size-asian="21pt" style:font-weight-asian="normal" style:font-size-complex="21pt" style:font-weight-complex="normal"/>
    </style:style>
    <style:style style:name="T13" style:family="text">
      <style:text-properties fo:color="#000000" style:text-line-through-style="none" style:text-position="0% 100%" fo:font-family="'Comic Sans MS'" style:font-family-generic="script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'Comic Sans MS'" style:font-family-generic="script" style:font-pitch="variable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/>
    </style:style>
    <style:style style:name="T15" style:family="text">
      <style:text-properties fo:color="#000000" style:text-line-through-style="none" style:text-position="0% 100%" fo:font-family="'Comic Sans MS'" style:font-family-generic="script" style:font-pitch="variable" fo:font-size="17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7pt" style:font-style-asian="normal" style:font-weight-asian="bold" style:font-family-complex="Arial" style:font-pitch-complex="variable" style:font-size-complex="17pt" style:font-style-complex="normal" style:font-weight-complex="bold"/>
    </style:style>
    <style:style style:name="T16" style:family="text">
      <style:text-properties fo:color="#000000" style:text-line-through-style="none" style:text-position="0% 100%" fo:font-family="Amandine" style:font-pitch="variable" fo:font-size="3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30pt" style:font-style-asian="normal" style:font-weight-asian="bold" style:font-family-complex="Arial" style:font-pitch-complex="variable" style:font-size-complex="30pt" style:font-style-complex="normal" style:font-weight-complex="bold"/>
    </style:style>
    <style:style style:name="T17" style:family="text">
      <style:text-properties fo:font-family="Amandine" style:font-pitch="variable"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family="Amandine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9cm" svg:height="27.7cm" svg:x="1cm" svg:y="1cm">
          <text:p/>
        </draw:rect>
        <draw:custom-shape draw:name="Organigramme : Connecteur 20" draw:style-name="gr2" draw:text-style-name="P3" draw:layer="layout" svg:width="6.359cm" svg:height="3.924cm" draw:transform="skewX (0.0129154364647556) rotate (0.013089969389955) translate (7.567cm 23.078cm)">
          <text:p text:style-name="P2"><text:span text:style-name="T1"/></text:p>
          <text:p text:style-name="P2"><text:span text:style-name="T1"/></text:p>
          <text:p text:style-name="P2"><text:span text:style-name="T2"/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Rectangle 1" draw:style-name="gr3" draw:text-style-name="P4" draw:layer="layout" svg:width="6.227cm" svg:height="3.356cm" svg:x="7.633cm" svg:y="20.727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4" draw:layer="layout" svg:width="6.227cm" svg:height="3.355cm" svg:x="7.633cm" svg:y="21.207cm">
          <text:p/>
          <draw:enhanced-geometry svg:viewBox="0 0 21600 21600" draw:type="non-primitive" draw:enhanced-path="M 0 0 L 21600 0 21600 21600 0 21600 Z N"/>
        </draw:custom-shape>
        <draw:custom-shape draw:name="Rectangle 3" draw:style-name="gr5" draw:text-style-name="P6" draw:layer="layout" svg:width="6.227cm" svg:height="3.356cm" svg:x="7.633cm" svg:y="17.851cm">
          <text:p text:style-name="P5"><text:span text:style-name="T3"><text:s/></text:span><text:span text:style-name="T4"><text:s/></text:span><text:span text:style-name="T4">Avoir un esprit critique</text:span></text:p>
          <text:p text:style-name="P5"><text:span text:style-name="T4">face aux </text:span><text:span text:style-name="T5">photographies</text:span><text:span text:style-name="T4">.</text:span></text:p>
          <text:p text:style-name="P5"><text:span text:style-name="T4"/></text:p>
          <text:p text:style-name="P5"><text:span text:style-name="T5">Attention aux</text:span></text:p>
          <text:p text:style-name="P5"><text:span text:style-name="T5">Montages! <text:s/></text:span></text:p>
          <draw:enhanced-geometry svg:viewBox="0 0 21600 21600" draw:type="non-primitive" draw:enhanced-path="M 0 0 L 21600 0 21600 21600 0 21600 Z N"/>
        </draw:custom-shape>
        <draw:custom-shape draw:name="Rectangle 4" draw:style-name="gr6" draw:text-style-name="P4" draw:layer="layout" svg:width="6.227cm" svg:height="3.355cm" svg:x="7.633cm" svg:y="14.496cm">
          <text:p/>
          <draw:enhanced-geometry svg:viewBox="0 0 21600 21600" draw:type="non-primitive" draw:enhanced-path="M 0 0 L 21600 0 21600 21600 0 21600 Z N"/>
        </draw:custom-shape>
        <draw:custom-shape draw:name="Rectangle 5" draw:style-name="gr7" draw:text-style-name="P8" draw:layer="layout" svg:width="6.229cm" svg:height="3.356cm" svg:x="10.746cm" svg:y="11.14cm">
          <text:p text:style-name="P7"><text:span text:style-name="T6">Voir si les autres</text:span></text:p>
          <text:p text:style-name="P7"><text:span text:style-name="T6">sites disent la même</text:span></text:p>
          <text:p text:style-name="P7"><text:span text:style-name="T6">chose.</text:span></text:p>
          <draw:enhanced-geometry svg:viewBox="0 0 21600 21600" draw:type="non-primitive" draw:enhanced-path="M 0 0 L 21600 0 21600 21600 0 21600 Z N"/>
        </draw:custom-shape>
        <draw:custom-shape draw:name="Rectangle 6" draw:style-name="gr8" draw:text-style-name="P4" draw:layer="layout" svg:width="6.226cm" svg:height="3.356cm" svg:x="4.52cm" svg:y="11.14cm">
          <text:p/>
          <draw:enhanced-geometry svg:viewBox="0 0 21600 21600" draw:type="non-primitive" draw:enhanced-path="M 0 0 L 21600 0 21600 21600 0 21600 Z N"/>
        </draw:custom-shape>
        <draw:frame draw:name="ZoneTexte 9" draw:style-name="gr9" draw:text-style-name="P11" draw:layer="layout" svg:width="6.288cm" svg:height="2.785cm" svg:x="4.52cm" svg:y="11.38cm">
          <draw:text-box>
            <text:p text:style-name="P9"><text:span text:style-name="T7"><text:s text:c="2"/></text:span><text:span text:style-name="T8"><text:s/></text:span><text:span text:style-name="T9"><text:s text:c="2"/></text:span><text:span text:style-name="T6">Comment être sûr</text:span></text:p>
            <text:p text:style-name="P10"><text:span text:style-name="T6">de la fiabilité d’une <text:s text:c="2"/></text:span></text:p>
            <text:p text:style-name="P10"><text:span text:style-name="T6">information ?</text:span></text:p>
          </draw:text-box>
        </draw:frame>
        <draw:frame draw:name="ZoneTexte 10" draw:style-name="gr10" draw:text-style-name="P12" draw:layer="layout" svg:width="4.4cm" svg:height="2.5cm" svg:x="8.7cm" svg:y="21.654cm">
          <draw:text-box>
            <text:p text:style-name="P10"><text:span text:style-name="T10"><text:s text:c="2"/></text:span><text:span text:style-name="T11">Vérifier la date.</text:span></text:p>
          </draw:text-box>
        </draw:frame>
        <draw:custom-shape draw:name="Rectangle 14" draw:style-name="gr3" draw:text-style-name="P4" draw:layer="layout" svg:width="6.228cm" svg:height="3.355cm" svg:x="7.394cm" svg:y="7.785cm">
          <text:p/>
          <draw:enhanced-geometry svg:viewBox="0 0 21600 21600" draw:type="non-primitive" draw:enhanced-path="M 0 0 L 21600 0 21600 21600 0 21600 Z N"/>
        </draw:custom-shape>
        <draw:frame draw:style-name="gr11" draw:text-style-name="P15" draw:layer="layout" svg:width="6.967cm" svg:height="4.383cm" svg:x="7.45cm" svg:y="7.819cm">
          <draw:text-box>
            <text:p text:style-name="P13"><text:span text:style-name="T12">Méfiez-vous des</text:span></text:p>
            <text:p text:style-name="P13"><text:span text:style-name="T12">publicités <text:s/>cachées.</text:span></text:p>
            <text:p text:style-name="P14"><text:span text:style-name="T12"/></text:p>
          </draw:text-box>
        </draw:frame>
        <draw:frame draw:name="ZoneTexte 17" draw:style-name="gr12" draw:text-style-name="P17" draw:layer="layout" svg:width="6.086cm" svg:height="3.011cm" svg:x="7.779cm" svg:y="14.707cm">
          <draw:text-box>
            <text:p text:style-name="P16"><text:span text:style-name="T5">Contrôler que la source</text:span></text:p>
            <text:p text:style-name="P16"><text:span text:style-name="T5">est fiable .</text:span></text:p>
            <text:p text:style-name="P16"><text:span text:style-name="T4">Ex : <text:s/>Le Monde,</text:span></text:p>
            <text:p text:style-name="P16"><text:span text:style-name="T4">Le Télégramme...</text:span></text:p>
          </draw:text-box>
        </draw:frame>
        <draw:ellipse draw:style-name="gr13" draw:text-style-name="P1" draw:layer="layout" svg:width="11.88cm" svg:height="5.76cm" svg:x="4.52cm" svg:y="1.4cm">
          <text:p/>
        </draw:ellipse>
        <draw:custom-shape draw:name="Rectangle 12" draw:style-name="gr14" draw:text-style-name="P4" draw:layer="layout" svg:width="6.228cm" svg:height="3.355cm" svg:x="10.292cm" svg:y="4.4cm">
          <text:p/>
          <draw:enhanced-geometry svg:viewBox="0 0 21600 21600" draw:type="non-primitive" draw:enhanced-path="M 0 0 L 21600 0 21600 21600 0 21600 Z N"/>
        </draw:custom-shape>
        <draw:rect draw:style-name="gr15" draw:text-style-name="P1" draw:layer="layout" svg:width="5.88cm" svg:height="3.36cm" svg:x="4.4cm" svg:y="4.4cm">
          <text:p/>
        </draw:rect>
        <draw:frame draw:name="ZoneTexte 16" draw:style-name="gr10" draw:text-style-name="P19" draw:layer="layout" svg:width="6.71cm" svg:height="1.863cm" svg:x="10.29cm" svg:y="4.244cm">
          <draw:text-box>
            <text:p text:style-name="P18"><text:span text:style-name="T13">Ex : Facebook, <text:s/>Instagram ...</text:span></text:p>
            <text:p text:style-name="P18"><text:span text:style-name="T14">Tout le monde peut écrire ce qu'il veut. </text:span></text:p>
          </draw:text-box>
        </draw:frame>
        <draw:frame draw:name="ZoneTexte 15" draw:style-name="gr16" draw:text-style-name="P21" draw:layer="layout" svg:width="5.864cm" svg:height="1.438cm" svg:x="4.644cm" svg:y="4.43cm">
          <draw:text-box>
            <text:p text:style-name="P20"><text:span text:style-name="T6">Soyez vigilants vis à vis des </text:span><text:span text:style-name="T15">réseaux</text:span></text:p>
            <text:p text:style-name="P20"><text:span text:style-name="T15">sociaux</text:span><text:span text:style-name="T6">.</text:span></text:p>
          </draw:text-box>
        </draw:frame>
        <draw:frame draw:name="ZoneTexte 8" draw:style-name="gr17" draw:text-style-name="P23" draw:layer="layout" svg:width="9.088cm" svg:height="3.574cm" svg:x="6.879cm" svg:y="2.282cm">
          <draw:text-box>
            <text:p text:style-name="P22"><text:span text:style-name="T16">Info ou infox ?</text:span></text:p>
          </draw:text-box>
        </draw:frame>
        <draw:frame draw:style-name="gr18" draw:text-style-name="P25" draw:layer="layout" svg:width="5.3cm" svg:height="3.037cm" svg:x="7.7cm" svg:y="24.763cm">
          <draw:text-box>
            <text:p text:style-name="P24"><text:span text:style-name="T17">Informations</text:span></text:p>
          </draw:text-box>
        </draw:frame>
        <draw:frame draw:style-name="gr19" draw:text-style-name="P24" draw:layer="layout" svg:width="10cm" svg:height="1.6cm" svg:x="10.1cm" svg:y="27.4cm">
          <draw:text-box>
            <text:p text:style-name="P24"><text:span text:style-name="T18">Morgane, Anne-Sophie, Grégory</text:span></text:p>
          </draw:text-box>
        </draw:frame>
        <draw:frame draw:style-name="gr20" draw:layer="layout" svg:width="19cm" svg:height="27.7cm" svg:x="1cm" svg:y="1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4-02T11:58:55.31</meta:creation-date>
    <dc:date>2019-04-05T18:19:13.60</dc:date>
    <meta:editing-duration>PT1H24M33S</meta:editing-duration>
    <meta:editing-cycles>3</meta:editing-cycles>
    <meta:generator>OpenOffice/4.1.5$Win32 OpenOffice.org_project/415m1$Build-9789</meta:generator>
    <dc:creator>Laurent Es</dc:creator>
    <meta:document-statistic meta:object-count="22"/>
  </office:meta>
</office:document-meta>
</file>