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6.778cm" fo:margin-left="1.238cm" fo:margin-right="-0.014cm" table:align="margins"/>
    </style:style>
    <style:style style:name="Tableau2.A" style:family="table-column">
      <style:table-column-properties style:column-width="16.778cm" style:rel-column-width="65535*"/>
    </style:style>
    <style:style style:name="Tableau2.A1" style:family="table-cell">
      <style:table-cell-properties fo:padding="0.097cm" fo:border="0.002cm solid #000000"/>
    </style:style>
    <style:style style:name="Tableau1" style:family="table">
      <style:table-properties style:width="16.73cm" fo:margin-left="1.286cm" fo:margin-right="-0.014cm" table:align="margins"/>
    </style:style>
    <style:style style:name="Tableau1.A" style:family="table-column">
      <style:table-column-properties style:column-width="16.73cm" style:rel-column-width="65535*"/>
    </style:style>
    <style:style style:name="Tableau1.A1" style:family="table-cell">
      <style:table-cell-properties fo:padding="0.097cm" fo:border="0.002cm solid #000000"/>
    </style:style>
    <style:style style:name="Tableau6" style:family="table">
      <style:table-properties style:width="16.778cm" fo:margin-left="1.238cm" fo:margin-right="-0.014cm" table:align="margins"/>
    </style:style>
    <style:style style:name="Tableau6.A" style:family="table-column">
      <style:table-column-properties style:column-width="16.778cm" style:rel-column-width="65535*"/>
    </style:style>
    <style:style style:name="Tableau6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 Black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« Double - Moitié»</text:p>
      <text:p text:style-name="P3">Evaluation diagnostique</text:p>
      <text:p text:style-name="P3"/>
      <text:list xml:id="list1870491881" text:style-name="L1">
        <text:list-item>
          <text:p text:style-name="P5">a) Un double, c'est quoi ?</text:p>
        </text:list-item>
      </text:list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/>
            <text:p text:style-name="P1"/>
            <text:p text:style-name="P1"/>
          </table:table-cell>
        </table:table-row>
      </table:table>
      <text:p text:style-name="P2"><text:tab/></text:p>
      <text:p text:style-name="P2"><text:tab/>b) Une moitié, c'est quoi ?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"/>
            <text:p text:style-name="P1"/>
            <text:p text:style-name="P1"/>
          </table:table-cell>
        </table:table-row>
      </table:table>
      <text:p text:style-name="Standard"/>
      <text:list xml:id="list251253649" text:continue-numbering="true" text:style-name="L1">
        <text:list-item>
          <text:p text:style-name="P5">a) Le double de 8 est …...........<text:tab/><text:tab/>La moitié de 8 est …...........</text:p>
          <text:p text:style-name="P5"/>
          <text:p text:style-name="P6"><text:span text:style-name="T1">b) Le double de 24 est ….........<text:tab/><text:tab/>La moitié de 24 est …...........</text:span></text:p>
          <text:p text:style-name="P5"/>
          <text:p text:style-name="P6"><text:span text:style-name="T1">c) Le double de 56 est ….........<text:tab/><text:tab/>La moitié de 56 est …...........</text:span></text:p>
          <text:p text:style-name="P5"/>
          <text:p text:style-name="P6"><text:span text:style-name="T1">d) Le double de 17 est ….....…<text:tab/><text:tab/>La moitié de 17 est …...........</text:span></text:p>
          <text:p text:style-name="P5"/>
        </text:list-item>
        <text:list-item>
          <text:p text:style-name="P5">Explique ta technique pour la moitié de 56 et la moitié de 17 :</text:p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07T22:22:08</meta:creation-date>
    <dc:date>2013-06-19T13:35:04</dc:date>
    <meta:editing-duration>PT24M28S</meta:editing-duration>
    <meta:editing-cycles>5</meta:editing-cycles>
    <meta:generator>OpenOffice.org/3.3$Unix OpenOffice.org_project/330m20$Build-9567</meta:generator>
    <meta:document-statistic meta:table-count="3" meta:image-count="0" meta:object-count="0" meta:page-count="1" meta:paragraph-count="10" meta:word-count="95" meta:character-count="430"/>
  </office:meta>
</office:document-meta>
</file>